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31 d. Nr. 327p</text:p>
      <text:p text:style-name="P13">Vilnius</text:p>
      <text:p text:style-name="P14"/>
      <text:p text:style-name="P15"><text:span text:style-name="T16">Įgyvendinant Lietuvos Respublikos Vyriausybės 1992 m. sausio 27 d. nutarimą Nr. 45 „Dėl Prekių aukcionų rengimo bendrųjų nuostatų“,<text:s/></text:span><text:span text:style-name="T17">leisti valstybinėms ir valstybinėms akcinėms įmonėms naudoti turimų transporto priemonių remontui tinkamas numatytų parduoti aukcione neturinčių likutinės vertės transporto priemonių dalis (variklius, pavarų dėžes, tiltus ir kt.), nustatytąja tvarka vedant</text:span><text:span text:style-name="T18"><text:s/>jų apskaitą.</text:span></text:p>
      <text:p text:style-name="P19"/>
      <text:p text:style-name="P20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4:44:00Z</meta:creation-date>
    <dc:date>2019-01-31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