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T30" style:parent-style-name="DefaultParagraphFont" style:family="text">
      <style:text-properties fo:letter-spacing="-0.0013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letter-spacing="-0.0034in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letter-spacing="-0.0034in" style:font-size-complex="12pt" style:language-asian="lt" style:country-asian="LT"/>
    </style:style>
    <style:style style:name="T34" style:parent-style-name="DefaultParagraphFont" style:family="text">
      <style:text-properties fo:letter-spacing="-0.0034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right="0.014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T71" style:parent-style-name="DefaultParagraphFont" style:family="text">
      <style:text-properties fo:font-weight="bold" style:font-weight-asian="bold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73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74" style:parent-style-name="Normal" style:family="paragraph">
      <style:paragraph-properties fo:text-align="center"/>
      <style:text-properties fo:font-size="7pt" style:font-size-asian="7pt" style:language-asian="lt" style:country-asian="LT"/>
    </style:style>
    <style:style style:name="TableColumn76" style:family="table-column">
      <style:table-column-properties style:column-width="0.352in" style:use-optimal-column-width="false"/>
    </style:style>
    <style:style style:name="TableColumn77" style:family="table-column">
      <style:table-column-properties style:column-width="4.3895in" style:use-optimal-column-width="false"/>
    </style:style>
    <style:style style:name="TableColumn78" style:family="table-column">
      <style:table-column-properties style:column-width="1.5569in" style:use-optimal-column-width="false"/>
    </style:style>
    <style:style style:name="Table75" style:family="table">
      <style:table-properties style:width="6.2986in" fo:margin-left="0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9pt" style:font-size-asian="9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91" style:family="table-row">
      <style:table-row-properties style:row-height="0.0138in"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break-before="page"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00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olumn102" style:family="table-column">
      <style:table-column-properties style:column-width="0.352in" style:use-optimal-column-width="false"/>
    </style:style>
    <style:style style:name="TableColumn103" style:family="table-column">
      <style:table-column-properties style:column-width="4.2527in" style:use-optimal-column-width="false"/>
    </style:style>
    <style:style style:name="TableColumn104" style:family="table-column">
      <style:table-column-properties style:column-width="0.4173in" style:use-optimal-column-width="false"/>
    </style:style>
    <style:style style:name="TableColumn105" style:family="table-column">
      <style:table-column-properties style:column-width="1.2763in" style:use-optimal-column-width="false"/>
    </style:style>
    <style:style style:name="Table101" style:family="table">
      <style:table-properties style:width="6.2986in" fo:margin-left="0in" table:align="lef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9pt" style:font-size-asian="9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9pt" style:font-size-asian="9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9pt" style:font-size-asian="9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9pt" style:font-size-asian="9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9pt" style:font-size-asian="9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9pt" style:font-size-asian="9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9pt" style:font-size-asian="9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9pt" style:font-size-asian="9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9pt" style:font-size-asian="9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9pt" style:font-size-asian="9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9pt" style:font-size-asian="9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9pt" style:font-size-asian="9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9pt" style:font-size-asian="9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9pt" style:font-size-asian="9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9pt" style:font-size-asian="9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9pt" style:font-size-asian="9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9pt" style:font-size-asian="9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fo:letter-spacing="-0.0027in" fo:font-size="9pt" style:font-size-asian="9pt" style:language-asian="lt" style:country-asian="LT"/>
    </style:style>
    <style:style style:name="T256" style:parent-style-name="DefaultParagraphFont" style:family="text">
      <style:text-properties fo:font-size="9pt" style:font-size-asian="9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9pt" style:font-size-asian="9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270" style:parent-style-name="DefaultParagraphFont" style:family="text">
      <style:text-properties fo:letter-spacing="-0.0027in" fo:font-size="9pt" style:font-size-asian="9pt" style:language-asian="lt" style:country-asian="LT"/>
    </style:style>
    <style:style style:name="T271" style:parent-style-name="DefaultParagraphFont" style:family="text">
      <style:text-properties fo:font-size="9pt" style:font-size-asian="9pt" style:language-asian="lt" style:country-asian="LT"/>
    </style:style>
    <style:style style:name="T272" style:parent-style-name="DefaultParagraphFont" style:family="text">
      <style:text-properties fo:font-size="9pt" style:font-size-asian="9pt" style:language-asian="lt" style:country-asian="LT"/>
    </style:style>
    <style:style style:name="T273" style:parent-style-name="DefaultParagraphFont" style:family="text">
      <style:text-properties fo:font-size="9pt" style:font-size-asian="9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9pt" style:font-size-asian="9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9pt" style:font-size-asian="9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9pt" style:font-size-asian="9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9pt" style:font-size-asian="9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9pt" style:font-size-asian="9pt" style:language-asian="lt" style:country-asian="LT"/>
    </style:style>
    <style:style style:name="T309" style:parent-style-name="DefaultParagraphFont" style:family="text">
      <style:text-properties fo:letter-spacing="-0.0027in" fo:font-size="9pt" style:font-size-asian="9pt" style:language-asian="lt" style:country-asian="LT"/>
    </style:style>
    <style:style style:name="T310" style:parent-style-name="DefaultParagraphFont" style:family="text">
      <style:text-properties fo:letter-spacing="-0.0027in" fo:font-size="9pt" style:font-size-asian="9pt" style:language-asian="lt" style:country-asian="LT"/>
    </style:style>
    <style:style style:name="T311" style:parent-style-name="DefaultParagraphFont" style:family="text">
      <style:text-properties fo:font-size="9pt" style:font-size-asian="9pt" style:language-asian="lt" style:country-asian="LT"/>
    </style:style>
    <style:style style:name="T312" style:parent-style-name="DefaultParagraphFont" style:family="text">
      <style:text-properties fo:font-size="9pt" style:font-size-asian="9pt" style:language-asian="lt" style:country-asian="LT"/>
    </style:style>
    <style:style style:name="T313" style:parent-style-name="DefaultParagraphFont" style:family="text">
      <style:text-properties fo:font-size="9pt" style:font-size-asian="9pt" style:language-asian="lt" style:country-asian="LT"/>
    </style:style>
    <style:style style:name="T314" style:parent-style-name="DefaultParagraphFont" style:family="text">
      <style:text-properties fo:letter-spacing="-0.0027in" fo:font-size="9pt" style:font-size-asian="9pt" style:language-asian="lt" style:country-asian="LT"/>
    </style:style>
    <style:style style:name="T315" style:parent-style-name="DefaultParagraphFont" style:family="text">
      <style:text-properties fo:font-size="9pt" style:font-size-asian="9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9pt" style:font-size-asian="9pt" style:language-asian="lt" style:country-asian="LT"/>
    </style:style>
    <style:style style:name="P323" style:parent-style-name="Normal" style:family="paragraph">
      <style:text-properties fo:font-size="9pt" style:font-size-asian="9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9pt" style:font-size-asian="9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9pt" style:font-size-asian="9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9pt" style:font-size-asian="9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9pt" style:font-size-asian="9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9pt" style:font-size-asian="9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9pt" style:font-size-asian="9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9pt" style:font-size-asian="9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9pt" style:font-size-asian="9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9pt" style:font-size-asian="9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9pt" style:font-size-asian="9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9pt" style:font-size-asian="9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9pt" style:font-size-asian="9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9pt" style:font-size-asian="9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9pt" style:font-size-asian="9pt" style:language-asian="lt" style:country-asian="LT"/>
    </style:style>
    <style:style style:name="P422" style:parent-style-name="Normal" style:family="paragraph">
      <style:text-properties fo:font-size="9pt" style:font-size-asian="9pt" style:language-asian="lt" style:country-asian="LT"/>
    </style:style>
    <style:style style:name="P423" style:parent-style-name="Normal" style:family="paragraph">
      <style:text-properties fo:font-size="9pt" style:font-size-asian="9pt" style:language-asian="lt" style:country-asian="LT"/>
    </style:style>
    <style:style style:name="P424" style:parent-style-name="Normal" style:family="paragraph">
      <style:text-properties fo:font-size="9pt" style:font-size-asian="9pt" style:language-asian="lt" style:country-asian="LT"/>
    </style:style>
    <style:style style:name="P425" style:parent-style-name="Normal" style:family="paragraph">
      <style:text-properties fo:font-size="9pt" style:font-size-asian="9pt" style:language-asian="lt" style:country-asian="LT"/>
    </style:style>
    <style:style style:name="P426" style:parent-style-name="Normal" style:family="paragraph">
      <style:text-properties fo:font-size="9pt" style:font-size-asian="9pt" style:language-asian="lt" style:country-asian="LT"/>
    </style:style>
    <style:style style:name="P427" style:parent-style-name="Normal" style:family="paragraph">
      <style:text-properties fo:font-size="9pt" style:font-size-asian="9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9pt" style:font-size-asian="9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9pt" style:font-size-asian="9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444" style:family="table-row">
      <style:table-row-properties style:min-row-height="0.0138in" style:use-optimal-row-height="false" fo:keep-together="always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9pt" style:font-size-asian="9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9pt" style:font-size-asian="9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9pt" style:font-size-asian="9pt" style:language-asian="lt" style:country-asian="LT"/>
    </style:style>
    <style:style style:name="P463" style:parent-style-name="Normal" style:family="paragraph">
      <style:text-properties fo:font-size="9pt" style:font-size-asian="9pt" style:language-asian="lt" style:country-asian="LT"/>
    </style:style>
    <style:style style:name="P464" style:parent-style-name="Normal" style:family="paragraph">
      <style:text-properties fo:font-size="9pt" style:font-size-asian="9pt" style:language-asian="lt" style:country-asian="LT"/>
    </style:style>
    <style:style style:name="P465" style:parent-style-name="Normal" style:family="paragraph">
      <style:text-properties fo:font-size="9pt" style:font-size-asian="9pt" style:language-asian="lt" style:country-asian="LT"/>
    </style:style>
    <style:style style:name="P466" style:parent-style-name="Normal" style:family="paragraph">
      <style:text-properties fo:font-size="9pt" style:font-size-asian="9pt" style:language-asian="lt" style:country-asian="LT"/>
    </style:style>
    <style:style style:name="P467" style:parent-style-name="Normal" style:family="paragraph">
      <style:text-properties fo:font-size="9pt" style:font-size-asian="9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470" style:family="table-row">
      <style:table-row-properties style:min-row-height="0.0138in" style:use-optimal-row-height="false" fo:keep-together="always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9pt" style:font-size-asian="9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477" style:family="table-row">
      <style:table-row-properties style:row-height="0.0159in"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P484" style:parent-style-name="Normal" style:family="paragraph">
      <style:paragraph-properties fo:text-align="center" fo:text-indent="0.0381in"/>
    </style:style>
    <style:style style:name="P485" style:parent-style-name="Normal" style:family="paragraph">
      <style:paragraph-properties fo:break-before="page" fo:text-align="center"/>
    </style:style>
    <style:style style:name="T486" style:parent-style-name="DefaultParagraphFont" style:family="text">
      <style:text-properties fo:font-weight="bold" style:font-weight-asian="bold" style:language-asian="lt" style:country-asian="LT"/>
    </style:style>
    <style:style style:name="P4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88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olumn491" style:family="table-column">
      <style:table-column-properties style:column-width="0.352in" style:use-optimal-column-width="false"/>
    </style:style>
    <style:style style:name="TableColumn492" style:family="table-column">
      <style:table-column-properties style:column-width="4.9729in" style:use-optimal-column-width="false"/>
    </style:style>
    <style:style style:name="TableColumn493" style:family="table-column">
      <style:table-column-properties style:column-width="0.9736in" style:use-optimal-column-width="false"/>
    </style:style>
    <style:style style:name="Table490" style:family="table">
      <style:table-properties style:width="6.2986in" fo:margin-left="0in" table:align="lef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9pt" style:font-size-asian="9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9pt" style:font-size-asian="9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9pt" style:font-size-asian="9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9pt" style:font-size-asian="9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9pt" style:font-size-asian="9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9pt" style:font-size-asian="9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9pt" style:font-size-asian="9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9pt" style:font-size-asian="9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9pt" style:font-size-asian="9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9pt" style:font-size-asian="9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569" style:family="table-row">
      <style:table-row-properties style:row-height="0.0159in"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577" style:parent-style-name="DefaultParagraphFont" style:family="text">
      <style:text-properties fo:font-size="10pt" style:font-size-asian="10pt" style:language-asian="lt" style:country-asian="LT"/>
    </style:style>
    <style:style style:name="T578" style:parent-style-name="DefaultParagraphFont" style:family="text">
      <style:text-properties fo:font-size="10pt" style:font-size-asian="10pt" style:language-asian="lt" style:country-asian="LT"/>
    </style:style>
    <style:style style:name="P579" style:parent-style-name="Normal" style:family="paragraph">
      <style:text-properties fo:font-size="7pt" style:font-size-asian="7pt" style:language-asian="lt" style:country-asian="LT"/>
    </style:style>
    <style:style style:name="P580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olumn583" style:family="table-column">
      <style:table-column-properties style:column-width="0.3513in" style:use-optimal-column-width="false"/>
    </style:style>
    <style:style style:name="TableColumn584" style:family="table-column">
      <style:table-column-properties style:column-width="0.1118in" style:use-optimal-column-width="false"/>
    </style:style>
    <style:style style:name="TableColumn585" style:family="table-column">
      <style:table-column-properties style:column-width="4.7in" style:use-optimal-column-width="false"/>
    </style:style>
    <style:style style:name="TableColumn586" style:family="table-column">
      <style:table-column-properties style:column-width="0.2236in" style:use-optimal-column-width="false"/>
    </style:style>
    <style:style style:name="TableColumn587" style:family="table-column">
      <style:table-column-properties style:column-width="0.9118in" style:use-optimal-column-width="false"/>
    </style:style>
    <style:style style:name="Table582" style:family="table">
      <style:table-properties style:width="6.2986in" fo:margin-left="0in" table:align="lef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593" style:family="table-row">
      <style:table-row-properties style:min-row-height="0.284in" style:use-optimal-row-height="false" fo:keep-together="always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9pt" style:font-size-asian="9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600" style:family="table-row">
      <style:table-row-properties style:min-row-height="0.1875in" style:use-optimal-row-height="false" fo:keep-together="always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603" style:parent-style-name="Normal" style:family="paragraph">
      <style:text-properties fo:font-size="9pt" style:font-size-asian="9pt" style:language-asian="lt" style:country-asian="LT"/>
    </style:style>
    <style:style style:name="P604" style:parent-style-name="Normal" style:family="paragraph">
      <style:text-properties fo:font-size="9pt" style:font-size-asian="9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 style:min-row-height="0.284in" style:use-optimal-row-height="false" fo:keep-together="always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9pt" style:font-size-asian="9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614" style:family="table-row">
      <style:table-row-properties style:min-row-height="0.1875in" style:use-optimal-row-height="false" fo:keep-together="always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617" style:parent-style-name="Normal" style:family="paragraph">
      <style:text-properties fo:font-size="9pt" style:font-size-asian="9pt" style:language-asian="lt" style:country-asian="LT"/>
    </style:style>
    <style:style style:name="P618" style:parent-style-name="Normal" style:family="paragraph">
      <style:text-properties fo:font-size="9pt" style:font-size-asian="9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 style:min-row-height="0.284in" style:use-optimal-row-height="false" fo:keep-together="always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9pt" style:font-size-asian="9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628" style:family="table-row">
      <style:table-row-properties style:min-row-height="0.1875in" style:use-optimal-row-height="false" fo:keep-together="always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9pt" style:font-size-asian="9pt" style:language-asian="lt" style:country-asian="LT"/>
    </style:style>
    <style:style style:name="P631" style:parent-style-name="Normal" style:family="paragraph">
      <style:text-properties fo:font-size="9pt" style:font-size-asian="9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 style:min-row-height="0.284in" style:use-optimal-row-height="false" fo:keep-together="always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9pt" style:font-size-asian="9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641" style:family="table-row">
      <style:table-row-properties style:min-row-height="0.1875in" style:use-optimal-row-height="false" fo:keep-together="always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9pt" style:font-size-asian="9pt" style:language-asian="lt" style:country-asian="LT"/>
    </style:style>
    <style:style style:name="P644" style:parent-style-name="Normal" style:family="paragraph">
      <style:text-properties fo:font-size="9pt" style:font-size-asian="9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Row647" style:family="table-row">
      <style:table-row-properties style:min-row-height="0.284in" style:use-optimal-row-height="false" fo:keep-together="always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9pt" style:font-size-asian="9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654" style:family="table-row">
      <style:table-row-properties style:min-row-height="0.1875in" style:use-optimal-row-height="false" fo:keep-together="always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657" style:parent-style-name="Normal" style:family="paragraph">
      <style:text-properties fo:font-size="9pt" style:font-size-asian="9pt" style:language-asian="lt" style:country-asian="LT"/>
    </style:style>
    <style:style style:name="P658" style:parent-style-name="Normal" style:family="paragraph">
      <style:text-properties fo:font-size="9pt" style:font-size-asian="9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Row661" style:family="table-row">
      <style:table-row-properties style:min-row-height="0.284in" style:use-optimal-row-height="false" fo:keep-together="always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9pt" style:font-size-asian="9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668" style:family="table-row">
      <style:table-row-properties style:min-row-height="0.1875in" style:use-optimal-row-height="false" fo:keep-together="always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671" style:parent-style-name="Normal" style:family="paragraph">
      <style:text-properties fo:font-size="9pt" style:font-size-asian="9pt" style:language-asian="lt" style:country-asian="LT"/>
    </style:style>
    <style:style style:name="P672" style:parent-style-name="Normal" style:family="paragraph">
      <style:text-properties fo:font-size="9pt" style:font-size-asian="9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 style:min-row-height="0.284in" style:use-optimal-row-height="false" fo:keep-together="always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9pt" style:font-size-asian="9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682" style:family="table-row">
      <style:table-row-properties style:min-row-height="0.1875in" style:use-optimal-row-height="false" fo:keep-together="always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685" style:parent-style-name="Normal" style:family="paragraph">
      <style:text-properties fo:font-size="9pt" style:font-size-asian="9pt" style:language-asian="lt" style:country-asian="LT"/>
    </style:style>
    <style:style style:name="P686" style:parent-style-name="Normal" style:family="paragraph">
      <style:text-properties fo:font-size="9pt" style:font-size-asian="9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 style:min-row-height="0.284in" style:use-optimal-row-height="false" fo:keep-together="always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9pt" style:font-size-asian="9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696" style:family="table-row">
      <style:table-row-properties style:min-row-height="0.1875in" style:use-optimal-row-height="false" fo:keep-together="always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699" style:parent-style-name="Normal" style:family="paragraph">
      <style:text-properties fo:font-size="9pt" style:font-size-asian="9pt" style:language-asian="lt" style:country-asian="LT"/>
    </style:style>
    <style:style style:name="P700" style:parent-style-name="Normal" style:family="paragraph">
      <style:text-properties fo:font-size="9pt" style:font-size-asian="9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 style:row-height="0.0159in" style:use-optimal-row-height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P711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olumn714" style:family="table-column">
      <style:table-column-properties style:column-width="0.3513in" style:use-optimal-column-width="false"/>
    </style:style>
    <style:style style:name="TableColumn715" style:family="table-column">
      <style:table-column-properties style:column-width="0.1118in" style:use-optimal-column-width="false"/>
    </style:style>
    <style:style style:name="TableColumn716" style:family="table-column">
      <style:table-column-properties style:column-width="4.7in" style:use-optimal-column-width="false"/>
    </style:style>
    <style:style style:name="TableColumn717" style:family="table-column">
      <style:table-column-properties style:column-width="0.2236in" style:use-optimal-column-width="false"/>
    </style:style>
    <style:style style:name="TableColumn718" style:family="table-column">
      <style:table-column-properties style:column-width="0.9118in" style:use-optimal-column-width="false"/>
    </style:style>
    <style:style style:name="Table713" style:family="table">
      <style:table-properties style:width="6.2986in" fo:margin-left="0in" table:align="lef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724" style:family="table-row">
      <style:table-row-properties style:min-row-height="0.284in" style:use-optimal-row-height="false" fo:keep-together="always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9pt" style:font-size-asian="9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731" style:family="table-row">
      <style:table-row-properties style:min-row-height="0.1875in" style:use-optimal-row-height="false" fo:keep-together="always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734" style:parent-style-name="Normal" style:family="paragraph">
      <style:text-properties fo:font-size="9pt" style:font-size-asian="9pt" style:language-asian="lt" style:country-asian="LT"/>
    </style:style>
    <style:style style:name="P735" style:parent-style-name="Normal" style:family="paragraph">
      <style:text-properties fo:font-size="9pt" style:font-size-asian="9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Row738" style:family="table-row">
      <style:table-row-properties style:min-row-height="0.284in" style:use-optimal-row-height="false" fo:keep-together="always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9pt" style:font-size-asian="9pt" style:language-asian="lt" style:country-asian="LT"/>
    </style:style>
    <style:style style:name="P743" style:parent-style-name="Normal" style:family="paragraph">
      <style:text-properties fo:font-size="9pt" style:font-size-asian="9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746" style:family="table-row">
      <style:table-row-properties style:min-row-height="0.1875in" style:use-optimal-row-height="false" fo:keep-together="always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749" style:parent-style-name="Normal" style:family="paragraph">
      <style:text-properties fo:font-size="9pt" style:font-size-asian="9pt" style:language-asian="lt" style:country-asian="LT"/>
    </style:style>
    <style:style style:name="P750" style:parent-style-name="Normal" style:family="paragraph">
      <style:text-properties fo:font-size="9pt" style:font-size-asian="9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 style:min-row-height="0.284in" style:use-optimal-row-height="false" fo:keep-together="always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9pt" style:font-size-asian="9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760" style:family="table-row">
      <style:table-row-properties style:min-row-height="0.1875in" style:use-optimal-row-height="false" fo:keep-together="always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763" style:parent-style-name="Normal" style:family="paragraph">
      <style:text-properties fo:font-size="9pt" style:font-size-asian="9pt" style:language-asian="lt" style:country-asian="LT"/>
    </style:style>
    <style:style style:name="P764" style:parent-style-name="Normal" style:family="paragraph">
      <style:text-properties fo:font-size="9pt" style:font-size-asian="9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Row767" style:family="table-row">
      <style:table-row-properties style:min-row-height="0.284in" style:use-optimal-row-height="false" fo:keep-together="always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9pt" style:font-size-asian="9pt" style:language-asian="lt" style:country-asian="LT"/>
    </style:style>
    <style:style style:name="P772" style:parent-style-name="Normal" style:family="paragraph">
      <style:text-properties fo:font-size="9pt" style:font-size-asian="9pt" style:language-asian="lt" style:country-asian="LT"/>
    </style:style>
    <style:style style:name="P773" style:parent-style-name="Normal" style:family="paragraph">
      <style:text-properties fo:font-size="9pt" style:font-size-asian="9pt" style:language-asian="lt" style:country-asian="LT"/>
    </style:style>
    <style:style style:name="P774" style:parent-style-name="Normal" style:family="paragraph">
      <style:text-properties fo:font-size="9pt" style:font-size-asian="9pt" style:language-asian="lt" style:country-asian="LT"/>
    </style:style>
    <style:style style:name="P775" style:parent-style-name="Normal" style:family="paragraph">
      <style:text-properties fo:font-size="9pt" style:font-size-asian="9pt" style:language-asian="lt" style:country-asian="LT"/>
    </style:style>
    <style:style style:name="P776" style:parent-style-name="Normal" style:family="paragraph">
      <style:text-properties fo:font-size="9pt" style:font-size-asian="9pt" style:language-asian="lt" style:country-asian="LT"/>
    </style:style>
    <style:style style:name="P777" style:parent-style-name="Normal" style:family="paragraph">
      <style:text-properties fo:font-size="9pt" style:font-size-asian="9pt" style:language-asian="lt" style:country-asian="LT"/>
    </style:style>
    <style:style style:name="P778" style:parent-style-name="Normal" style:family="paragraph">
      <style:text-properties fo:font-size="9pt" style:font-size-asian="9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781" style:family="table-row">
      <style:table-row-properties style:min-row-height="0.1875in" style:use-optimal-row-height="false" fo:keep-together="always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784" style:parent-style-name="Normal" style:family="paragraph">
      <style:text-properties fo:font-size="9pt" style:font-size-asian="9pt" style:language-asian="lt" style:country-asian="LT"/>
    </style:style>
    <style:style style:name="P785" style:parent-style-name="Normal" style:family="paragraph">
      <style:text-properties fo:font-size="9pt" style:font-size-asian="9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 style:min-row-height="0.284in" style:use-optimal-row-height="false" fo:keep-together="always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9pt" style:font-size-asian="9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795" style:family="table-row">
      <style:table-row-properties style:min-row-height="0.1875in" style:use-optimal-row-height="false" fo:keep-together="always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798" style:parent-style-name="Normal" style:family="paragraph">
      <style:text-properties fo:font-size="9pt" style:font-size-asian="9pt" style:language-asian="lt" style:country-asian="LT"/>
    </style:style>
    <style:style style:name="P799" style:parent-style-name="Normal" style:family="paragraph">
      <style:text-properties fo:font-size="9pt" style:font-size-asian="9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Row802" style:family="table-row">
      <style:table-row-properties style:min-row-height="0.284in" style:use-optimal-row-height="false" fo:keep-together="always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9pt" style:font-size-asian="9pt" style:language-asian="lt" style:country-asian="LT"/>
    </style:style>
    <style:style style:name="P807" style:parent-style-name="Normal" style:family="paragraph">
      <style:text-properties fo:font-size="9pt" style:font-size-asian="9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810" style:family="table-row">
      <style:table-row-properties style:min-row-height="0.1875in" style:use-optimal-row-height="false" fo:keep-together="always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9pt" style:font-size-asian="9pt" style:language-asian="lt" style:country-asian="LT"/>
    </style:style>
    <style:style style:name="P813" style:parent-style-name="Normal" style:family="paragraph">
      <style:text-properties fo:font-size="9pt" style:font-size-asian="9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Row816" style:family="table-row">
      <style:table-row-properties style:row-height="0.0159in"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P824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olumn827" style:family="table-column">
      <style:table-column-properties style:column-width="0.352in" style:use-optimal-column-width="false"/>
    </style:style>
    <style:style style:name="TableColumn828" style:family="table-column">
      <style:table-column-properties style:column-width="0.1118in" style:use-optimal-column-width="false"/>
    </style:style>
    <style:style style:name="TableColumn829" style:family="table-column">
      <style:table-column-properties style:column-width="4.5277in" style:use-optimal-column-width="false"/>
    </style:style>
    <style:style style:name="TableColumn830" style:family="table-column">
      <style:table-column-properties style:column-width="0.1736in" style:use-optimal-column-width="false"/>
    </style:style>
    <style:style style:name="TableColumn831" style:family="table-column">
      <style:table-column-properties style:column-width="1.1333in" style:use-optimal-column-width="false"/>
    </style:style>
    <style:style style:name="Table826" style:family="table">
      <style:table-properties style:width="6.2986in" fo:margin-left="0in" table:align="lef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837" style:family="table-row">
      <style:table-row-properties style:min-row-height="0.284in" style:use-optimal-row-height="false" fo:keep-together="always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9pt" style:font-size-asian="9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844" style:family="table-row">
      <style:table-row-properties style:min-row-height="0.1875in" style:use-optimal-row-height="false" fo:keep-together="always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9pt" style:font-size-asian="9pt" style:language-asian="lt" style:country-asian="LT"/>
    </style:style>
    <style:style style:name="P847" style:parent-style-name="Normal" style:family="paragraph">
      <style:text-properties fo:font-size="9pt" style:font-size-asian="9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 style:row-height="0.0159in" style:use-optimal-row-height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P857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olumn860" style:family="table-column">
      <style:table-column-properties style:column-width="0.352in" style:use-optimal-column-width="false"/>
    </style:style>
    <style:style style:name="TableColumn861" style:family="table-column">
      <style:table-column-properties style:column-width="0.1118in" style:use-optimal-column-width="false"/>
    </style:style>
    <style:style style:name="TableColumn862" style:family="table-column">
      <style:table-column-properties style:column-width="4.5277in" style:use-optimal-column-width="false"/>
    </style:style>
    <style:style style:name="TableColumn863" style:family="table-column">
      <style:table-column-properties style:column-width="0.1736in" style:use-optimal-column-width="false"/>
    </style:style>
    <style:style style:name="TableColumn864" style:family="table-column">
      <style:table-column-properties style:column-width="1.1333in" style:use-optimal-column-width="false"/>
    </style:style>
    <style:style style:name="Table859" style:family="table">
      <style:table-properties style:width="6.2986in" fo:margin-left="0in" table:align="lef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870" style:family="table-row">
      <style:table-row-properties style:min-row-height="0.284in" style:use-optimal-row-height="false" fo:keep-together="always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9pt" style:font-size-asian="9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877" style:family="table-row">
      <style:table-row-properties style:min-row-height="0.1875in" style:use-optimal-row-height="false" fo:keep-together="always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9pt" style:font-size-asian="9pt" style:language-asian="lt" style:country-asian="LT"/>
    </style:style>
    <style:style style:name="P880" style:parent-style-name="Normal" style:family="paragraph">
      <style:text-properties fo:font-size="9pt" style:font-size-asian="9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 style:min-row-height="0.284in" style:use-optimal-row-height="false" fo:keep-together="always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9pt" style:font-size-asian="9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890" style:family="table-row">
      <style:table-row-properties style:min-row-height="0.1875in" style:use-optimal-row-height="false" fo:keep-together="always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9pt" style:font-size-asian="9pt" style:language-asian="lt" style:country-asian="LT"/>
    </style:style>
    <style:style style:name="P893" style:parent-style-name="Normal" style:family="paragraph">
      <style:text-properties fo:font-size="9pt" style:font-size-asian="9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 style:row-height="0.0159in" style:use-optimal-row-height="false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P904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olumn907" style:family="table-column">
      <style:table-column-properties style:column-width="0.352in" style:use-optimal-column-width="false"/>
    </style:style>
    <style:style style:name="TableColumn908" style:family="table-column">
      <style:table-column-properties style:column-width="0.1118in" style:use-optimal-column-width="false"/>
    </style:style>
    <style:style style:name="TableColumn909" style:family="table-column">
      <style:table-column-properties style:column-width="4.5277in" style:use-optimal-column-width="false"/>
    </style:style>
    <style:style style:name="TableColumn910" style:family="table-column">
      <style:table-column-properties style:column-width="0.1736in" style:use-optimal-column-width="false"/>
    </style:style>
    <style:style style:name="TableColumn911" style:family="table-column">
      <style:table-column-properties style:column-width="1.1333in" style:use-optimal-column-width="false"/>
    </style:style>
    <style:style style:name="Table906" style:family="table">
      <style:table-properties style:width="6.2986in" fo:margin-left="0in" table:align="lef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917" style:family="table-row">
      <style:table-row-properties style:min-row-height="0.284in" style:use-optimal-row-height="false" fo:keep-together="always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9pt" style:font-size-asian="9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924" style:family="table-row">
      <style:table-row-properties style:min-row-height="0.1875in" style:use-optimal-row-height="false" fo:keep-together="always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9pt" style:font-size-asian="9pt" style:language-asian="lt" style:country-asian="LT"/>
    </style:style>
    <style:style style:name="P927" style:parent-style-name="Normal" style:family="paragraph">
      <style:text-properties fo:font-size="9pt" style:font-size-asian="9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Row930" style:family="table-row">
      <style:table-row-properties style:row-height="0.0159in" style:use-optimal-row-height="false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P938" style:parent-style-name="Normal" style:family="paragraph">
      <style:paragraph-properties fo:break-before="page"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olumn941" style:family="table-column">
      <style:table-column-properties style:column-width="0.352in" style:use-optimal-column-width="false"/>
    </style:style>
    <style:style style:name="TableColumn942" style:family="table-column">
      <style:table-column-properties style:column-width="0.1118in" style:use-optimal-column-width="false"/>
    </style:style>
    <style:style style:name="TableColumn943" style:family="table-column">
      <style:table-column-properties style:column-width="4.5277in" style:use-optimal-column-width="false"/>
    </style:style>
    <style:style style:name="TableColumn944" style:family="table-column">
      <style:table-column-properties style:column-width="0.1736in" style:use-optimal-column-width="false"/>
    </style:style>
    <style:style style:name="TableColumn945" style:family="table-column">
      <style:table-column-properties style:column-width="1.1333in" style:use-optimal-column-width="false"/>
    </style:style>
    <style:style style:name="Table940" style:family="table">
      <style:table-properties style:width="6.2986in" fo:margin-left="0in" table:align="left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951" style:family="table-row">
      <style:table-row-properties style:min-row-height="0.284in" style:use-optimal-row-height="false" fo:keep-together="always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9pt" style:font-size-asian="9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958" style:family="table-row">
      <style:table-row-properties style:min-row-height="0.1875in" style:use-optimal-row-height="false" fo:keep-together="always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9pt" style:font-size-asian="9pt" style:language-asian="lt" style:country-asian="LT"/>
    </style:style>
    <style:style style:name="P961" style:parent-style-name="Normal" style:family="paragraph">
      <style:text-properties fo:font-size="9pt" style:font-size-asian="9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Row964" style:family="table-row">
      <style:table-row-properties style:row-height="0.0159in"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P971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972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olumn975" style:family="table-column">
      <style:table-column-properties style:column-width="0.352in" style:use-optimal-column-width="false"/>
    </style:style>
    <style:style style:name="TableColumn976" style:family="table-column">
      <style:table-column-properties style:column-width="0.1118in" style:use-optimal-column-width="false"/>
    </style:style>
    <style:style style:name="TableColumn977" style:family="table-column">
      <style:table-column-properties style:column-width="4.5277in" style:use-optimal-column-width="false"/>
    </style:style>
    <style:style style:name="TableColumn978" style:family="table-column">
      <style:table-column-properties style:column-width="0.1736in" style:use-optimal-column-width="false"/>
    </style:style>
    <style:style style:name="TableColumn979" style:family="table-column">
      <style:table-column-properties style:column-width="1.1333in" style:use-optimal-column-width="false"/>
    </style:style>
    <style:style style:name="Table974" style:family="table">
      <style:table-properties style:width="6.2986in" fo:margin-left="0in" table:align="lef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985" style:family="table-row">
      <style:table-row-properties style:min-row-height="0.284in" style:use-optimal-row-height="false" fo:keep-together="always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9pt" style:font-size-asian="9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992" style:family="table-row">
      <style:table-row-properties style:min-row-height="0.1875in" style:use-optimal-row-height="false" fo:keep-together="always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995" style:parent-style-name="Normal" style:family="paragraph">
      <style:text-properties fo:font-size="9pt" style:font-size-asian="9pt" style:language-asian="lt" style:country-asian="LT"/>
    </style:style>
    <style:style style:name="P996" style:parent-style-name="Normal" style:family="paragraph">
      <style:text-properties fo:font-size="9pt" style:font-size-asian="9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Row999" style:family="table-row">
      <style:table-row-properties style:min-row-height="0.284in" style:use-optimal-row-height="false" fo:keep-together="always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9pt" style:font-size-asian="9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006" style:family="table-row">
      <style:table-row-properties style:min-row-height="0.1875in" style:use-optimal-row-height="false" fo:keep-together="always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009" style:parent-style-name="Normal" style:family="paragraph">
      <style:text-properties fo:font-size="9pt" style:font-size-asian="9pt" style:language-asian="lt" style:country-asian="LT"/>
    </style:style>
    <style:style style:name="P1010" style:parent-style-name="Normal" style:family="paragraph">
      <style:text-properties fo:font-size="9pt" style:font-size-asian="9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Row1013" style:family="table-row">
      <style:table-row-properties style:row-height="0.0159in" style:use-optimal-row-height="false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P1021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olumn1024" style:family="table-column">
      <style:table-column-properties style:column-width="0.352in" style:use-optimal-column-width="false"/>
    </style:style>
    <style:style style:name="TableColumn1025" style:family="table-column">
      <style:table-column-properties style:column-width="0.1118in" style:use-optimal-column-width="false"/>
    </style:style>
    <style:style style:name="TableColumn1026" style:family="table-column">
      <style:table-column-properties style:column-width="4.5277in" style:use-optimal-column-width="false"/>
    </style:style>
    <style:style style:name="TableColumn1027" style:family="table-column">
      <style:table-column-properties style:column-width="0.1736in" style:use-optimal-column-width="false"/>
    </style:style>
    <style:style style:name="TableColumn1028" style:family="table-column">
      <style:table-column-properties style:column-width="1.1333in" style:use-optimal-column-width="false"/>
    </style:style>
    <style:style style:name="Table1023" style:family="table">
      <style:table-properties style:width="6.2986in" fo:margin-left="0in" table:align="lef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1034" style:family="table-row">
      <style:table-row-properties style:min-row-height="0.284in" style:use-optimal-row-height="false" fo:keep-together="always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9pt" style:font-size-asian="9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041" style:family="table-row">
      <style:table-row-properties style:min-row-height="0.1875in" style:use-optimal-row-height="false" fo:keep-together="always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044" style:parent-style-name="Normal" style:family="paragraph">
      <style:text-properties fo:font-size="9pt" style:font-size-asian="9pt" style:language-asian="lt" style:country-asian="LT"/>
    </style:style>
    <style:style style:name="P1045" style:parent-style-name="Normal" style:family="paragraph">
      <style:text-properties fo:font-size="9pt" style:font-size-asian="9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Row1048" style:family="table-row">
      <style:table-row-properties style:row-height="0.0159in" style:use-optimal-row-height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P1055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05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olumn1059" style:family="table-column">
      <style:table-column-properties style:column-width="0.352in" style:use-optimal-column-width="false"/>
    </style:style>
    <style:style style:name="TableColumn1060" style:family="table-column">
      <style:table-column-properties style:column-width="0.1118in" style:use-optimal-column-width="false"/>
    </style:style>
    <style:style style:name="TableColumn1061" style:family="table-column">
      <style:table-column-properties style:column-width="4.5277in" style:use-optimal-column-width="false"/>
    </style:style>
    <style:style style:name="TableColumn1062" style:family="table-column">
      <style:table-column-properties style:column-width="0.1736in" style:use-optimal-column-width="false"/>
    </style:style>
    <style:style style:name="TableColumn1063" style:family="table-column">
      <style:table-column-properties style:column-width="1.1333in" style:use-optimal-column-width="false"/>
    </style:style>
    <style:style style:name="Table1058" style:family="table">
      <style:table-properties style:width="6.2986in" fo:margin-left="0in" table:align="lef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1069" style:family="table-row">
      <style:table-row-properties style:min-row-height="0.284in" style:use-optimal-row-height="false" fo:keep-together="always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9pt" style:font-size-asian="9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076" style:family="table-row">
      <style:table-row-properties style:min-row-height="0.1875in" style:use-optimal-row-height="false" fo:keep-together="always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079" style:parent-style-name="Normal" style:family="paragraph">
      <style:text-properties fo:font-size="9pt" style:font-size-asian="9pt" style:language-asian="lt" style:country-asian="LT"/>
    </style:style>
    <style:style style:name="P1080" style:parent-style-name="Normal" style:family="paragraph">
      <style:text-properties fo:font-size="9pt" style:font-size-asian="9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Row1083" style:family="table-row">
      <style:table-row-properties style:min-row-height="0.284in" style:use-optimal-row-height="false" fo:keep-together="always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9pt" style:font-size-asian="9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090" style:family="table-row">
      <style:table-row-properties style:min-row-height="0.1875in" style:use-optimal-row-height="false" fo:keep-together="always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9pt" style:font-size-asian="9pt" style:language-asian="lt" style:country-asian="LT"/>
    </style:style>
    <style:style style:name="P1093" style:parent-style-name="Normal" style:family="paragraph">
      <style:text-properties fo:font-size="9pt" style:font-size-asian="9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Row1096" style:family="table-row">
      <style:table-row-properties style:min-row-height="0.284in" style:use-optimal-row-height="false" fo:keep-together="always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9pt" style:font-size-asian="9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103" style:family="table-row">
      <style:table-row-properties style:min-row-height="0.1875in" style:use-optimal-row-height="false" fo:keep-together="always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106" style:parent-style-name="Normal" style:family="paragraph">
      <style:text-properties fo:font-size="9pt" style:font-size-asian="9pt" style:language-asian="lt" style:country-asian="LT"/>
    </style:style>
    <style:style style:name="P1107" style:parent-style-name="Normal" style:family="paragraph">
      <style:text-properties fo:font-size="9pt" style:font-size-asian="9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 style:min-row-height="0.284in" style:use-optimal-row-height="false" fo:keep-together="always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9pt" style:font-size-asian="9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117" style:family="table-row">
      <style:table-row-properties style:min-row-height="0.1875in" style:use-optimal-row-height="false" fo:keep-together="always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120" style:parent-style-name="Normal" style:family="paragraph">
      <style:text-properties fo:font-size="9pt" style:font-size-asian="9pt" style:language-asian="lt" style:country-asian="LT"/>
    </style:style>
    <style:style style:name="P1121" style:parent-style-name="Normal" style:family="paragraph">
      <style:text-properties fo:font-size="9pt" style:font-size-asian="9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Row1124" style:family="table-row">
      <style:table-row-properties style:min-row-height="0.284in" style:use-optimal-row-height="false" fo:keep-together="always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9pt" style:font-size-asian="9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131" style:family="table-row">
      <style:table-row-properties style:min-row-height="0.1875in" style:use-optimal-row-height="false" fo:keep-together="always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9pt" style:font-size-asian="9pt" style:language-asian="lt" style:country-asian="LT"/>
    </style:style>
    <style:style style:name="P1134" style:parent-style-name="Normal" style:family="paragraph">
      <style:text-properties fo:font-size="9pt" style:font-size-asian="9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Row1137" style:family="table-row">
      <style:table-row-properties style:min-row-height="0.284in" style:use-optimal-row-height="false" fo:keep-together="always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9pt" style:font-size-asian="9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144" style:family="table-row">
      <style:table-row-properties style:min-row-height="0.1875in" style:use-optimal-row-height="false" fo:keep-together="always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9pt" style:font-size-asian="9pt" style:language-asian="lt" style:country-asian="LT"/>
    </style:style>
    <style:style style:name="P1147" style:parent-style-name="Normal" style:family="paragraph">
      <style:text-properties fo:font-size="9pt" style:font-size-asian="9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Row1150" style:family="table-row">
      <style:table-row-properties style:row-height="0.0159in" style:use-optimal-row-height="false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P1158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olumn1161" style:family="table-column">
      <style:table-column-properties style:column-width="0.352in" style:use-optimal-column-width="false"/>
    </style:style>
    <style:style style:name="TableColumn1162" style:family="table-column">
      <style:table-column-properties style:column-width="4.6395in" style:use-optimal-column-width="false"/>
    </style:style>
    <style:style style:name="TableColumn1163" style:family="table-column">
      <style:table-column-properties style:column-width="1.3069in" style:use-optimal-column-width="false"/>
    </style:style>
    <style:style style:name="Table1160" style:family="table">
      <style:table-properties style:width="6.2986in" fo:margin-left="0in" table:align="left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1169" style:family="table-row">
      <style:table-row-properties style:min-row-height="0.284in" style:use-optimal-row-height="false" fo:keep-together="always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9pt" style:font-size-asian="9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176" style:family="table-row">
      <style:table-row-properties style:min-row-height="0.1875in" style:use-optimal-row-height="false" fo:keep-together="always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179" style:parent-style-name="Normal" style:family="paragraph">
      <style:text-properties fo:font-size="9pt" style:font-size-asian="9pt" style:language-asian="lt" style:country-asian="LT"/>
    </style:style>
    <style:style style:name="P1180" style:parent-style-name="Normal" style:family="paragraph">
      <style:text-properties fo:font-size="9pt" style:font-size-asian="9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Row1183" style:family="table-row">
      <style:table-row-properties style:min-row-height="0.284in" style:use-optimal-row-height="false" fo:keep-together="always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9pt" style:font-size-asian="9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190" style:family="table-row">
      <style:table-row-properties style:min-row-height="0.1875in" style:use-optimal-row-height="false" fo:keep-together="always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193" style:parent-style-name="Normal" style:family="paragraph">
      <style:text-properties fo:font-size="9pt" style:font-size-asian="9pt" style:language-asian="lt" style:country-asian="LT"/>
    </style:style>
    <style:style style:name="P1194" style:parent-style-name="Normal" style:family="paragraph">
      <style:text-properties fo:font-size="9pt" style:font-size-asian="9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Row1197" style:family="table-row">
      <style:table-row-properties style:min-row-height="0.284in" style:use-optimal-row-height="false" fo:keep-together="always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9pt" style:font-size-asian="9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204" style:family="table-row">
      <style:table-row-properties style:min-row-height="0.1875in" style:use-optimal-row-height="false" fo:keep-together="always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207" style:parent-style-name="Normal" style:family="paragraph">
      <style:text-properties fo:font-size="9pt" style:font-size-asian="9pt" style:language-asian="lt" style:country-asian="LT"/>
    </style:style>
    <style:style style:name="P1208" style:parent-style-name="Normal" style:family="paragraph">
      <style:text-properties fo:font-size="9pt" style:font-size-asian="9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Row1211" style:family="table-row">
      <style:table-row-properties style:min-row-height="0.284in" style:use-optimal-row-height="false" fo:keep-together="always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9pt" style:font-size-asian="9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218" style:family="table-row">
      <style:table-row-properties style:min-row-height="0.1875in" style:use-optimal-row-height="false" fo:keep-together="always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221" style:parent-style-name="Normal" style:family="paragraph">
      <style:text-properties fo:font-size="9pt" style:font-size-asian="9pt" style:language-asian="lt" style:country-asian="LT"/>
    </style:style>
    <style:style style:name="P1222" style:parent-style-name="Normal" style:family="paragraph">
      <style:text-properties fo:font-size="9pt" style:font-size-asian="9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P1225" style:parent-style-name="Normal" style:family="paragraph">
      <style:paragraph-properties fo:widows="0" fo:orphans="0" fo:text-align="justify" fo:text-indent="0.3937in"/>
    </style:style>
    <style:style style:name="P12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27" style:parent-style-name="DefaultParagraphFont" style:family="text">
      <style:text-properties fo:text-transform="uppercase" style:font-size-complex="12pt" style:language-asian="lt" style:country-asian="LT"/>
    </style:style>
    <style:style style:name="T1228" style:parent-style-name="DefaultParagraphFont" style:family="text">
      <style:text-properties fo:text-transform="uppercase" style:font-size-complex="12pt" style:language-asian="lt" style:country-asian="LT"/>
    </style:style>
    <style:style style:name="P1229" style:parent-style-name="Normal" style:family="paragraph">
      <style:paragraph-properties fo:widows="0" fo:orphans="0"/>
      <style:text-properties fo:text-transform="uppercase" style:font-size-complex="12pt" style:language-asian="lt" style:country-asian="LT"/>
    </style:style>
    <style:style style:name="P12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1231" style:parent-style-name="Normal" style:family="paragraph">
      <style:paragraph-properties fo:widows="0" fo:orphans="0" fo:text-align="justify" fo:text-indent="0.3937in"/>
    </style:style>
    <style:style style:name="P1232" style:parent-style-name="Normal" style:family="paragraph">
      <style:paragraph-properties fo:widows="0" fo:orphans="0" fo:text-align="center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P123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23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PRIVATIZAVIMO KOMISIJOS</text:span></text:p>
      <text:p text:style-name="P3">S P R E N D I M A I</text:p>
      <text:p text:style-name="P4"/>
      <text:p text:style-name="P5">DĖL PRITARIMO PIRKIMO–PARDAVIMO SUTARČIŲ IR PRIVATIZAVIMO PROGRAMŲ PROJEKTAMS</text:p>
      <text:p text:style-name="P6"/>
      <text:p text:style-name="P7">2013 m. rugpjūčio 30 d. (protokolo Nr. 2V-17 (666)</text:p>
      <text:p text:style-name="P8">Vilnius</text:p>
      <text:p text:style-name="P9"/>
      <text:p text:style-name="P10"><text:span text:style-name="T11">1</text:span><text:span text:style-name="T12">. Vadovaudamasi Lietuvos Respublikos Vyriausybės 1997 m. gruodžio<text:s/></text:span><text:span text:style-name="T13">31 d. nutarimu Nr. 1503 „Dėl Valstybės ir savivaldybių turto privatizavimo viešo aukciono būdu nuostatų patvirtinimo“, Komisija p r i t a r ė:</text:span></text:p>
      <text:p text:style-name="P14"><text:span text:style-name="T15">1</text:span><text:span text:style-name="T16">) Pirkimo–pardavimo sutarčių projektams:</text:span></text:p>
      <text:p text:style-name="P17"><text:span text:style-name="T18">1.1</text:span><text:span text:style-name="T19">.<text:s/></text:span><text:span text:style-name="T20">Dalies administracinio pastato ir šiam objektui priskirto be</text:span><text:span text:style-name="T21">ndro naudojimo 521/977 žemės sklypo (50005570), Laisvės al. 4, Radviliškis.</text:span></text:p>
      <text:p text:style-name="P22"><text:span text:style-name="T23">1.2</text:span><text:span text:style-name="T24">.<text:s/></text:span><text:span text:style-name="T25">Dalies neįrengtos palėpės (50006387), Trakų g. 17, Kaunas.</text:span></text:p>
      <text:p text:style-name="P26"><text:span text:style-name="T27">1.3</text:span><text:span text:style-name="T28">.<text:s/></text:span><text:span text:style-name="T29">Garažo, kiemo statinių ir šiam objektui priskirto 0,0346 ha žemės sklypo (50003260), Spaustuvininkų g.<text:s/></text:span><text:span text:style-name="T30">13, Kaunas.</text:span></text:p>
      <text:p text:style-name="P31"><text:span text:style-name="T32">1.4</text:span><text:span text:style-name="T33">.<text:s/></text:span><text:span text:style-name="T34">Gyvenamojo namo ir šiam objektui priskirto 0,2456 ha žemės sklypo (50005725), Miško g. 38, Pašulių k., Kaišiadorių r.</text:span></text:p>
      <text:p text:style-name="P35"><text:span text:style-name="T36">1.5</text:span><text:span text:style-name="T37">.<text:s/></text:span><text:span text:style-name="T38">Gyvenamojo namo, 4 ūkinių pastatų, kiemo statinių ir šiems objektams priskirto 0,5027 ha žemės sklypo (50004</text:span><text:span text:style-name="T39">990), Joninių g. 9, Pažižmėlių k., Šiaulių r.</text:span></text:p>
      <text:p text:style-name="P40"><text:span text:style-name="T41">2</text:span><text:span text:style-name="T42">) Žemės sklypų pirkimo–pardavimo sutarčių projektams:</text:span></text:p>
      <text:p text:style-name="P43"><text:span text:style-name="T44">2.1</text:span><text:span text:style-name="T45">.<text:s/></text:span><text:span text:style-name="T46">0,5027 ha žemės sklypo (kadastrinis numeris 9146/0004:111), Joninių g. 9, Pažižmėlių k., Šiaulių r., priskirto Gyvenamajam namui (1A1/m,<text:s/></text:span><text:span text:style-name="T47">fiziškai pažeistas), 3 ūkiniams pastatams (7I1m, 8I1m, 9I1m), kiemo statiniams ir ūkiniam pastatui (4400-1817-4173) (50004990).</text:span></text:p>
      <text:p text:style-name="P48"><text:span text:style-name="T49">2.2</text:span><text:span text:style-name="T50">.<text:s/></text:span><text:span text:style-name="T51">0,2456 ha žemės sklypo (kadastrinis numeris 4932/0001:257), Miško g. 38, Pašulių k., Kaišiadorių r., priskirto Gyvenama</text:span><text:span text:style-name="T52">jam namui (4998-3009-9016) (50005725).</text:span></text:p>
      <text:p text:style-name="P53"><text:span text:style-name="T54">2.3</text:span><text:span text:style-name="T55">.<text:s/></text:span><text:span text:style-name="T56">0,0521 ha žemės sklypo (kadastrinis numeris 7157/0005:170), Laisvės al. 4, Radviliškis, priskirto Daliai administracinio pastato (7193-5002-8016) (50005570).</text:span></text:p>
      <text:p text:style-name="P57"><text:span text:style-name="T58">2.4</text:span><text:span text:style-name="T59">.<text:s/></text:span><text:span text:style-name="T60">0,0346 ha žemės sklypo (kadastrinis numer</text:span><text:span text:style-name="T61">is 1901/0175:16), Spaustuvininkų g. 13, Kaunas, priskirto Garažui (1G1/p) su kiemo statiniais (kiemo aikštele, tvora) (50003260).</text:span></text:p>
      <text:p text:style-name="P62"><text:span text:style-name="T63">2</text:span><text:span text:style-name="T64">.</text:span><text:span text:style-name="T65"><text:s/></text:span><text:span text:style-name="T66">Vadovaudamasi Lietuvos Respublikos valstybės ir savivaldybių turto privatizavimo įstatymo 5 straipsnio 4 dalies 1 pun</text:span><text:span text:style-name="T67">ktu bei Lietuvos Respublikos Vyriausybės 1997 m. gruodžio 18 d. nutarimu Nr.1427 „Dėl Privatizavimo objektų parengimo privatizuoti taisyklių patvirtinimo“, Komisija p r i t a r ė privatizavimo programų projektams:</text:span></text:p>
      <text:p text:style-name="P68"/>
      <text:p text:style-name="P69"><text:span text:style-name="T70">Valstybei nuosavybės teise priklausanti</text:span><text:span text:style-name="T71">s turtas</text:span></text:p>
      <text:p text:style-name="P72"/>
      <text:p text:style-name="P73">Vykdoma: Valstybės turto fonde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Objektų privatizavimas parduodant akcijų paketą viešo aukciono būdu</text:p>
          </table:table-cell>
          <table:covered-table-cell/>
          <table:table-cell table:style-name="TableCell82">
            <text:p text:style-name="P83">Privatizavimo objekto pradinė pardavimo kaina, Lt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121215434 TEO LT, AB; Lvovo g. 25, Vilnius</text:p>
          </table:table-cell>
          <table:table-cell table:style-name="TableCell89">
            <text:p text:style-name="P90">980 000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soft-page-break/>
      <text:p text:style-name="P99">Vykdoma: Valstybės turto fonde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Objektų privatizavimas parduodant ilgalaikį materialųjį turtą viešo aukciono būdu</text:p>
          </table:table-cell>
          <table:covered-table-cell/>
          <table:covered-table-cell/>
          <table:table-cell table:style-name="TableCell109">
            <text:p text:style-name="P110">Privatizavimo objekto pradinė pardavimo kaina, Lt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 table:number-columns-spanned="2">
            <text:p text:style-name="P115">20011017 Parduotuvės patalpos (unikalūs numeriai 1001-9000-5010:0013 ir 1094-0468-9014:0010, plotai 79,41 kv. m ir 27,86<text:s/>kv. m, pažymėjimai plane 1A3p); Šv. Mikalojaus g. 11, 13, Vilnius</text:p>
          </table:table-cell>
          <table:covered-table-cell/>
          <table:table-cell table:style-name="TableCell116">
            <text:p text:style-name="P117">484 000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 table:number-columns-spanned="2">
            <text:p text:style-name="P122">50006083 Butas (unikalus numeris 1098-6013-0012:0009, plotas 67,37 kv. m, 9 aukštų blokinio pastato 3 aukšte, pažymėjimas plane 1A9b) su rūsiu; Žemynos g. 7-12, Vilnius</text:p>
          </table:table-cell>
          <table:covered-table-cell/>
          <table:table-cell table:style-name="TableCell123">
            <text:p text:style-name="P124">160 000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 table:number-columns-spanned="2">
            <text:p text:style-name="P129">50001768 Butas (unikalus numeris 1996-1009-0014:0008, plotas 62,29 kv. m, pažymėjimas plane 1A3p) su rūsiu ir dalimi pastogės (unikalus numeris 4400-2448-4954:5504, 14/100 dalių, plotas 7,27 kv. m); Šv. Gertrūdos g. 31-8, Kaunas</text:p>
          </table:table-cell>
          <table:covered-table-cell/>
          <table:table-cell table:style-name="TableCell130">
            <text:p text:style-name="P131">118 600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 table:number-columns-spanned="2">
            <text:p text:style-name="P136">50003589 Fortas (unikalus numeris 1999-2051-1011, plotas 192,94 kv. m, pažymėjimas plane 1H1b) ir (0,3169 ha) žemės sklypas nuomojamas; Gudobelių takas 4A, Kaunas</text:p>
          </table:table-cell>
          <table:covered-table-cell/>
          <table:table-cell table:style-name="TableCell137">
            <text:p text:style-name="P138">86 631</text:p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 table:number-columns-spanned="2">
            <text:p text:style-name="P143">50003590 Fortas (unikalus numeris 1999-2051-2010, plotas 192,05 kv. m, pažymėjimas plane 1H1b) ir (0,4205 ha) žemės sklypas nuomojamas; Gudobelių takas 9A, Kaunas</text:p>
          </table:table-cell>
          <table:covered-table-cell/>
          <table:table-cell table:style-name="TableCell144">
            <text:p text:style-name="P145">88 731</text:p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 table:number-columns-spanned="2">
            <text:p text:style-name="P150">50004247 Kiemo rūsys (unikalus numeris 1994-8000-5082, užstatytas plotas 58 kv. m, pažymėjimas plane 16I0p) ir šiam objektui priskirtas 0,0398 ha žemės sklypas; Archyvo g. 52,<text:s/>Kaunas</text:p>
          </table:table-cell>
          <table:covered-table-cell/>
          <table:table-cell table:style-name="TableCell151">
            <text:p text:style-name="P152">116 122</text:p>
          </table: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 table:number-columns-spanned="2">
            <text:p text:style-name="P157">50006336 Negyvenamosios patalpos (unikalus numeris 1991-0019-8012:0003, plotas 14,95 kv. m, pažymėjimas plane 1A1m) su rūsiu; Veliuonos g. 23-3, Kaunas</text:p>
          </table:table-cell>
          <table:covered-table-cell/>
          <table:table-cell table:style-name="TableCell158">
            <text:p text:style-name="P159">4 700</text:p>
          </table:table-cell>
        </table:table-row>
        <table:table-row table:style-name="TableRow160">
          <table:table-cell table:style-name="TableCell161">
            <text:p text:style-name="P162">9.</text:p>
          </table:table-cell>
          <table:table-cell table:style-name="TableCell163" table:number-columns-spanned="2">
            <text:p text:style-name="P164">50006339 Baro patalpos (unikalus numeris 1986-5000-4062:0012, plotas<text:s/>106,88 kv. m, 2 aukštų mūriniame pastate, pažymėjimas plane 6A2p); Laisvės al. 27B, Kaunas</text:p>
          </table:table-cell>
          <table:covered-table-cell/>
          <table:table-cell table:style-name="TableCell165">
            <text:p text:style-name="P166">153 000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 table:number-columns-spanned="2">
            <text:p text:style-name="P171">50006340 Administracinės patalpos (unikalus numeris 4400-1166-2921:1301, plotas 43,82 kv. m, 12 aukštų pastato 1 aukšte, pažymėjimas plane 1A12b); Savanorių pr. 393, Kaunas</text:p>
          </table:table-cell>
          <table:covered-table-cell/>
          <table:table-cell table:style-name="TableCell172">
            <text:p text:style-name="P173">69 000</text:p>
          </table:table-cell>
        </table:table-row>
        <table:table-row table:style-name="TableRow174">
          <table:table-cell table:style-name="TableCell175">
            <text:p text:style-name="P176">11.</text:p>
          </table:table-cell>
          <table:table-cell table:style-name="TableCell177" table:number-columns-spanned="2">
            <text:p text:style-name="P178">50006443 Baseino patalpos (unikalus numeris 4400-2486-3852:8818, plotas 240,19 kv. m, neįrengtos, pažymėjimas plane 2D3p); Jovarų g. 3, Kaunas</text:p>
          </table:table-cell>
          <table:covered-table-cell/>
          <table:table-cell table:style-name="TableCell179">
            <text:p text:style-name="P180">193 000</text:p>
          </table:table-cell>
        </table:table-row>
        <table:table-row table:style-name="TableRow181">
          <table:table-cell table:style-name="TableCell182">
            <text:p text:style-name="P183">12.</text:p>
          </table:table-cell>
          <table:table-cell table:style-name="TableCell184" table:number-columns-spanned="2">
            <text:p text:style-name="P185">50006463 Administracinės patalpos (unikalus numeris<text:s/>1993-0024-7010:0013, plotas 117,88 kv. m, 1 aukšto mūriniame pastate, pažymėjimas plane 1B1p); Kęstučio g. 51, Kaunas</text:p>
          </table:table-cell>
          <table:covered-table-cell/>
          <table:table-cell table:style-name="TableCell186">
            <text:p text:style-name="P187">85 000</text:p>
          </table:table-cell>
        </table:table-row>
        <table:table-row table:style-name="TableRow188">
          <table:table-cell table:style-name="TableCell189">
            <text:p text:style-name="P190">13.</text:p>
          </table:table-cell>
          <table:table-cell table:style-name="TableCell191" table:number-columns-spanned="2">
            <text:p text:style-name="P192">50006465 Administracinės patalpos (unikalus numeris 1993-0024-7021:0004, plotas 124,87 kv. m, 2 aukštų mūrinio pastato 1 aukšte, pažymėjimas plane 2A2p); Kęstučio g. 51, Kaunas</text:p>
          </table:table-cell>
          <table:covered-table-cell/>
          <table:table-cell table:style-name="TableCell193">
            <text:p text:style-name="P194">90 000</text:p>
          </table:table-cell>
        </table:table-row>
        <table:table-row table:style-name="TableRow195">
          <table:table-cell table:style-name="TableCell196">
            <text:p text:style-name="P197">14.</text:p>
          </table:table-cell>
          <table:table-cell table:style-name="TableCell198" table:number-columns-spanned="2">
            <text:p text:style-name="P199">50005683 Bendrabutis (unikalus numeris 2193-9004-0022, plotas 152,35 kv. m, pastatas mūrinis, 2 aukštų, pažymėjimas plane 1N2p), ūkinis pastatas (unikalus numeris 2193-9004-0033, užstatytas plotas 9 kv. m, pažymėjimas plane 2I1p), malkinė (unikalus numeris 2193-9004-0044, užstatytas plotas 13 kv. m, pažymėjimas plane 3I1ž), lauko tualetas (unikalus numeris 2193-9004-0055) ir šiam objektui priskirtas 0,1257 ha žemės sklypas; Vėtros g. 3, Klaipėda</text:p>
          </table:table-cell>
          <table:covered-table-cell/>
          <table:table-cell table:style-name="TableCell200">
            <text:p text:style-name="P201">455 000</text:p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 table:number-columns-spanned="2">
            <text:p text:style-name="P206">50006525 Parduotuvės patalpos (unikalus numeris 2197-4004-4014:0060, plotas 181,92 kv. m, 13 aukštų mūrinio pastato 1 aukšte, pažymėjimas plane 1A13p) su bendro naudojimo patalpa (plotas 1/2 iš 23,09 kv. m); Taikos pr. 99, Klaipėda</text:p>
          </table:table-cell>
          <table:covered-table-cell/>
          <table:table-cell table:style-name="TableCell207">
            <text:p text:style-name="P208">333 000</text:p>
          </table:table-cell>
        </table:table-row>
        <table:table-row table:style-name="TableRow209">
          <table:table-cell table:style-name="TableCell210">
            <text:p text:style-name="P211">16.</text:p>
          </table:table-cell>
          <table:table-cell table:style-name="TableCell212" table:number-columns-spanned="2">
            <text:p text:style-name="P213">20012309 Administracinės patalpos (patalpa Nr. 25, unikalus numeris 2998-0011-0014:0025, plotas 69,83 kv. m, pažymėjimas plane 1A5p) su bendro naudojimo patalpomis (plotas 27,27 kv. m); Vytauto g. 147, Šiauliai</text:p>
          </table:table-cell>
          <table:covered-table-cell/>
          <table:table-cell table:style-name="TableCell214">
            <text:p text:style-name="P215">76 000</text:p>
          </table:table-cell>
        </table:table-row>
        <table:table-row table:style-name="TableRow216">
          <table:table-cell table:style-name="TableCell217">
            <text:p text:style-name="P218">17.</text:p>
          </table:table-cell>
          <table:table-cell table:style-name="TableCell219" table:number-columns-spanned="2">
            <text:p text:style-name="P220">31000001<text:s/>Akušerinė-Ginekologinė klinika (unikalus numeris 2998-6001-0010, plotas 10894,12 kv. m, pastatas mūrinis, 4 aukštų, pažymėjimas plane 1D4p), valgykla (unikalus numeris 2998-6001-0024, plotas 437,65 kv. m, pastatas mūrinis, 1 aukšto, pažymėjimas plane 2M1p), 2 ūkiniai pastatai (unikalūs numeriai 2998-6001-0030 ir 2998-6001-0041, užstatyti plotai 90 kv. m ir 310 kv. m, pastatai mūriniai, 1 aukšto, pažymėjimai plane 3I1p ir 4I1p), kiemo statiniai (unikalus numeris 2998-6001-0063) ir šiam objektui priskirtas 4,1706 ha žemės sklypas; Architektų g. 75, Šiauliai</text:p>
          </table:table-cell>
          <table:covered-table-cell/>
          <table:table-cell table:style-name="TableCell221">
            <text:p text:style-name="P222">1 695 000</text:p>
          </table:table-cell>
        </table:table-row>
        <table:table-row table:style-name="TableRow223">
          <table:table-cell table:style-name="TableCell224">
            <text:p text:style-name="P225">18.</text:p>
          </table:table-cell>
          <table:table-cell table:style-name="TableCell226" table:number-columns-spanned="2">
            <text:p text:style-name="P227">50006028 Garažas (boksas Nr. 6, unikalus numeris 2997-1003-0019:0009, plotas 20,5 kv. m, pastatas mūrinis, 1 aukšto, pažymėjimas plane 1G1p); Girulių g., Šiauliai</text:p>
          </table:table-cell>
          <table:covered-table-cell/>
          <table:table-cell table:style-name="TableCell228">
            <text:p text:style-name="P229">9 000</text:p>
          </table:table-cell>
        </table:table-row>
        <table:table-row table:style-name="TableRow230">
          <table:table-cell table:style-name="TableCell231">
            <text:p text:style-name="P232">19.</text:p>
          </table:table-cell>
          <table:table-cell table:style-name="TableCell233" table:number-columns-spanned="2">
            <text:p text:style-name="P234">50006033 Garažas<text:s/>su rūsiu (boksas Nr. 157, unikalus numeris 2999-2001-0016:0034, plotas 35,58 kv. m, pastatas mūrinis, pažymėjimas plane 1G2p); S. Dariaus ir S. Girėno g. 1A, Šiauliai</text:p>
          </table:table-cell>
          <table:covered-table-cell/>
          <table:table-cell table:style-name="TableCell235">
            <text:p text:style-name="P236">13 000</text:p>
          </table:table-cell>
        </table:table-row>
        <table:table-row table:style-name="TableRow237">
          <table:table-cell table:style-name="TableCell238">
            <text:p text:style-name="P239">20.</text:p>
          </table:table-cell>
          <table:table-cell table:style-name="TableCell240" table:number-columns-spanned="2">
            <text:p text:style-name="P241">50006047 Viešbučio pastatas (unikalus numeris 2997-8001-5011, plotas 5311,47<text:s/>kv. m, pastatas mūrinis, 5 aukštų, pažymėjimas plane 5A5p), valgyklos pastatas (unikalus numeris 2997-8001-5022, plotas 482,38 kv. m, pastatas gelžbetonio blokų, 1 aukšto, pažymėjimas plane 6E1b), ilgalaikis ir trumpalaikis turtas ir šiam objektui priskirtas 1,0137 ha žemės sklypas; Išradėjų g. 4A, Šiauliai</text:p>
          </table:table-cell>
          <table:covered-table-cell/>
          <table:table-cell table:style-name="TableCell242">
            <text:p text:style-name="P243">994 000</text:p>
          </table:table-cell>
        </table:table-row>
        <text:soft-page-break/>
        <table:table-row table:style-name="TableRow244">
          <table:table-cell table:style-name="TableCell245">
            <text:p text:style-name="P246">21.</text:p>
          </table:table-cell>
          <table:table-cell table:style-name="TableCell247" table:number-columns-spanned="2">
            <text:p text:style-name="P248">50002959 Ligoninės pastatas (unikalus numeris 9194-9010-0018, plotas 132,09 kv. m, pažymėjimas plane 2D1ž) ir šiam objektui priskirtas 0,0623 ha žemės sklypas; Durpynų g. 8, Kuršėnai, Šiaulių r.</text:p>
          </table:table-cell>
          <table:covered-table-cell/>
          <table:table-cell table:style-name="TableCell249">
            <text:p text:style-name="P250">13 300</text:p>
          </table:table-cell>
        </table:table-row>
        <table:table-row table:style-name="TableRow251">
          <table:table-cell table:style-name="TableCell252">
            <text:p text:style-name="P253">22.</text:p>
          </table:table-cell>
          <table:table-cell table:style-name="TableCell254" table:number-columns-spanned="2">
            <text:p text:style-name="Normal"><text:span text:style-name="T255">50003037 Sandėlis (unikalus numeris 9198-5008-6010, pastatas mūrinis, 1 aukšto, plotas 253,79 kv. m, pažymėjimas plane 1F1p) ir šiam objektui priskirtas 0,1239 ha žemės sklypas; J. Basanavičiaus g. 201</text:span><text:span text:style-name="T256">, Sutkūnų k., Šiaulių r.</text:span></text:p>
          </table:table-cell>
          <table:covered-table-cell/>
          <table:table-cell table:style-name="TableCell257">
            <text:p text:style-name="P258">19 986</text:p>
          </table:table-cell>
        </table:table-row>
        <table:table-row table:style-name="TableRow259">
          <table:table-cell table:style-name="TableCell260">
            <text:p text:style-name="P261">23.</text:p>
          </table:table-cell>
          <table:table-cell table:style-name="TableCell262" table:number-columns-spanned="2">
            <text:p text:style-name="P263">50003039 Administracinis pastatas (unikalus numeris 9197-2032-6021, pastatas mūrinis, 1 aukšto, plotas 113,46 kv. m, pažymėjimas plane 2B1p), 2 stalių cechai (unikalūs numeriai 9197-2032-6010 ir 9197-2032-6032, pastatai fiziškai pažeisti, <text:s/>plotai 385,41 kv. m ir 165,23 kv. m, pažymėjimai plane 1P1p ir 3P1p), rūsys-saugykla (unikalus numeris 9197-2032-6043, fiziškai pažeistas, plotas 49,69 kv. m, pažymėjimas plane 4F1p), kuro saugykla (unikalus numeris 9197-2032-6054, plotas 17,57 kv. m, pažymėjimas plane 5F1p), garažas (unikalus numeris 9197-2032-6065, plotas 153,39 kv. m, pastatas fiziškai pažeistas, pažymėjimas plane 6G1p), svetainė-pirtis (unikalus numeris 9197-2032-6076, plotas 117,29 kv. m, pažymėjimas plane 7H1p), gyvenamasis namas (unikalus numeris 9197-2032-6087, pastatas mūrinis, 2 aukštų, plotas 256,72 kv. m, pažymėjimas plane 8A2p), lentpjūvė (unikalus numeris 9197-2032-6098, plotas 68,91 kv. m, pažymėjimas plane 9P1ž), kiti statiniai (unikalus numeris 9197-2032-6100) ir (3,7734 ha) žemės sklypas nuomojamas; Tamošiūnų k. 2, Šiaulių r.</text:p>
          </table:table-cell>
          <table:covered-table-cell/>
          <table:table-cell table:style-name="TableCell264">
            <text:p text:style-name="P265">29 100</text:p>
          </table:table-cell>
        </table:table-row>
        <table:table-row table:style-name="TableRow266">
          <table:table-cell table:style-name="TableCell267">
            <text:p text:style-name="P268">24.</text:p>
          </table:table-cell>
          <table:table-cell table:style-name="TableCell269" table:number-columns-spanned="2">
            <text:p text:style-name="Normal"><text:span text:style-name="T270">50003318 Gyvenamasis namas (unikalus numeris 9196-0015-5010, plotas 53/100 dalys iš 179,80 kv. m</text:span><text:span text:style-name="T271">, pastatas mūrinis, 1 aukšto, pažymėjimas plane 1A1p), daržinė (unikalus numeris 9196-0015-5020, užstatytas plotas 49 kv. m, pastatas medinis, pažymėjimas plane 2I1m), malkinė (unikalus numeris 9196-0015-5064, užstatytas plotas 8 kv. m, pastatas medinis, p</text:span><text:span text:style-name="T272">ažymėjimas plane 6I1m), sandėlis (unikalus numeris 9196-0015-5075, užstatytas plotas 12 kv. m, pastatas medinis, pažymėjimas plane 7I1m), 53/100 dalys kiemo statinių <text:s/>(unikalus numeris 9196-0015-5086) ir šiam objektui priskirtas bendro naudojimo 4139/7810<text:s/></text:span><text:span text:style-name="T273">(0,4139 ha) žemės sklypas; Mikolaičių k. 2, Šiaulių r.</text:span></text:p>
          </table:table-cell>
          <table:covered-table-cell/>
          <table:table-cell table:style-name="TableCell274">
            <text:p text:style-name="P275">14 400</text:p>
          </table:table-cell>
        </table:table-row>
        <table:table-row table:style-name="TableRow276">
          <table:table-cell table:style-name="TableCell277">
            <text:p text:style-name="P278">25.</text:p>
          </table:table-cell>
          <table:table-cell table:style-name="TableCell279" table:number-columns-spanned="2">
            <text:p text:style-name="P280">50004516 Slėptuvė (unikalus numeris 9195-6013-9024, plotas 19,25 kv. m, pastatas monolitinio betono, 1 aukšto, pažymėjimas plane 2H1b) ir šiam objektui priskirtas 0,0457 ha žemės sklypas; Centro g. 7, Bertužių k., Šiaulių r.</text:p>
          </table:table-cell>
          <table:covered-table-cell/>
          <table:table-cell table:style-name="TableCell281">
            <text:p text:style-name="P282">6 903</text:p>
          </table:table-cell>
        </table:table-row>
        <table:table-row table:style-name="TableRow283">
          <table:table-cell table:style-name="TableCell284">
            <text:p text:style-name="P285">26.</text:p>
          </table:table-cell>
          <table:table-cell table:style-name="TableCell286" table:number-columns-spanned="2">
            <text:p text:style-name="P287">50005264 Dalis sandėlio (unikalus numeris 9198-9010-4013, 1/2 dalis, plotas 485,01 kv. m, pastatas metalinis, su karkasu, 1 aukšto, pažymėjimas plane 1F1g) ir šiam objektui priskirtas bendro naudojimo 2014/4459 (0,2014 ha) žemės sklypas; J. Šliupo g. 13B, Gruzdžiai, Šiaulių r.</text:p>
          </table:table-cell>
          <table:covered-table-cell/>
          <table:table-cell table:style-name="TableCell288">
            <text:p text:style-name="P289">8 974</text:p>
          </table:table-cell>
        </table:table-row>
        <table:table-row table:style-name="TableRow290">
          <table:table-cell table:style-name="TableCell291">
            <text:p text:style-name="P292">27.</text:p>
          </table:table-cell>
          <table:table-cell table:style-name="TableCell293" table:number-columns-spanned="2">
            <text:p text:style-name="P294">50002941 Garažas (unikalus numeris 2798-5006-5053, plotas 2304,97 kv. m, pastatas blokelių, 1 aukšto, pažymėjimas plane 5G1b), naftos bazės pastatas (unikalus numeris 2798-5006-6064, plotas 168,57 kv. m, pastatas mūrinis, 1 aukšto, pažymėjimas plane 6H1p),<text:s/>sargo pastatas (unikalus numeris 2798-5006-6102, užstatytas plotas 22,48 <text:s/>kv. m, pažymėjimas plane 10H2pž), kiemo statiniai (unuikalus numeris 4400-0470-4367) ir šiam objektui priskirtas 1,5931 ha žemės sklypas; Tiekimo g. 8C, Panevėžys</text:p>
          </table:table-cell>
          <table:covered-table-cell/>
          <table:table-cell table:style-name="TableCell295">
            <text:p text:style-name="P296">221 593</text:p>
          </table:table-cell>
        </table:table-row>
        <table:table-row table:style-name="TableRow297">
          <table:table-cell table:style-name="TableCell298">
            <text:p text:style-name="P299">28.</text:p>
          </table:table-cell>
          <table:table-cell table:style-name="TableCell300" table:number-columns-spanned="2">
            <text:p text:style-name="P301">50005907 Dalis įstaigos pastato (unikalus numeris 2797-3008-3014, 16/100 dalių iš 2402,27 kv. m (plotas 384,36 kv. m), 4 aukštų mūriniame pastate, pažymėjimas plane 1B4p) ir šiam objektui priskirtas bendro naudojimo 367/2378 (0,0367 ha) žemės sklypas; Katedros<text:s/>g. 3, Panevėžys</text:p>
          </table:table-cell>
          <table:covered-table-cell/>
          <table:table-cell table:style-name="TableCell302">
            <text:p text:style-name="P303">288 000</text:p>
          </table:table-cell>
        </table:table-row>
        <table:table-row table:style-name="TableRow304">
          <table:table-cell table:style-name="TableCell305">
            <text:p text:style-name="P306">29.</text:p>
          </table:table-cell>
          <table:table-cell table:style-name="TableCell307" table:number-columns-spanned="2">
            <text:p text:style-name="P308">50006125 Garažo patalpos (unikalus numeris 2597-2000-5013:0002, plotas 43,88 kv. m, pažymėjimas plane 3B3p); Jūratės g. 17, Palanga</text:p>
            <text:p text:style-name="Normal"><text:span text:style-name="T309">50006126 Katilinė (unikalus numeris 2597-4002-5015, plotas 97,25 kv. m, pastatas mūrinis, 1 auk</text:span><text:span text:style-name="T310">što</text:span><text:span text:style-name="T311">, pažymėjimas plane 1H1p), kiemo statiniai (unikalus numeris 2597-4002-5026); Gintaro g. 28A, Palanga</text:span></text:p>
            <text:p text:style-name="Normal"><text:span text:style-name="T312">50006124 Darbuotojų tobulinimosi ir sveikatingumo centras (unikalus numeris 2599-4002-5011, plotas 1352,36 kv. m, pastatas mūrinis, 3 aukštų, pažymėjim</text:span><text:span text:style-name="T313">as plane 1C3p), kiemo statiniai (unikalus numeris 2599-4002-5022), trumpalaikis ir ilgalaikis materialusis turtas ir objektams,<text:s/></text:span><text:span text:style-name="T314">esantiems adresu: Gintaro g. 28A ir Maironio g. 4, priskirtas 0,3948 ha žemės sklypas; Maironio g. 4</text:span><text:span text:style-name="T315">, Palanga</text:span></text:p>
          </table:table-cell>
          <table:covered-table-cell/>
          <table:table-cell table:style-name="TableCell316">
            <text:p text:style-name="P317">3 558 000</text:p>
          </table:table-cell>
        </table:table-row>
        <table:table-row table:style-name="TableRow318">
          <table:table-cell table:style-name="TableCell319">
            <text:p text:style-name="P320">30.</text:p>
          </table:table-cell>
          <table:table-cell table:style-name="TableCell321" table:number-columns-spanned="2">
            <text:p text:style-name="P322">50005566 Dalis administracinio pastato (39/1000 dalys, unikalus numeris 4598-7000-3014, plotas 44,16 kv. m, 3 aukštų mūrinio pastato 1 aukšte, pažymėjimas plane 1B3p), 39/1000 dalys kiemo statinių (unikalus numeris 4598-7000-3036);<text:s/></text:p>
            <text:p text:style-name="P323">50003635 Dalis administracinio pastato (106/1000 dalys, unikalus numeris 4598-7000-3014, plotas 119,35 kv. m, 3 aukštų mūrinio pastato rūsyje, pažymėjimas plane 1B3p), 106/1000 dalys kiemo statinių (unikalus numeris 4598-7000-3036) ir šiems objektams priskirtas bendro naudojimo 295/1404 (0,0295 ha) žemės sklypas; Atgimimo g. 24, Ignalina</text:p>
          </table:table-cell>
          <table:covered-table-cell/>
          <table:table-cell table:style-name="TableCell324">
            <text:p text:style-name="P325">61 700</text:p>
          </table:table-cell>
        </table:table-row>
        <table:table-row table:style-name="TableRow326">
          <table:table-cell table:style-name="TableCell327">
            <text:p text:style-name="P328">31.</text:p>
          </table:table-cell>
          <table:table-cell table:style-name="TableCell329" table:number-columns-spanned="2">
            <text:p text:style-name="P330">50006245 Garažas (unikalus numeris 4598-2000-6027:0009, plotas 19,95 kv. m, pastatas mūrinis, 1 aukšto); Liaudies g. 20A-17, Ignalina</text:p>
          </table:table-cell>
          <table:covered-table-cell/>
          <table:table-cell table:style-name="TableCell331">
            <text:p text:style-name="P332">4 200</text:p>
          </table:table-cell>
        </table:table-row>
        <text:soft-page-break/>
        <table:table-row table:style-name="TableRow333">
          <table:table-cell table:style-name="TableCell334">
            <text:p text:style-name="P335">32.</text:p>
          </table:table-cell>
          <table:table-cell table:style-name="TableCell336" table:number-columns-spanned="2">
            <text:p text:style-name="P337">50004103 Buitinio aptarnavimo pastatas<text:s/>(unikalus numeris 4400-0084-3648, plotas 457,93 kv. m, pastatas medinis, 1 aukšto, fiziškai pažeistas, pažymėjimas plane 1L1m) ir šiam objektui priskirtas 0,12 ha žemės sklypas; Pravieniškių g. 31A, Pravieniškių II k., Kaišiadorių r.</text:p>
          </table:table-cell>
          <table:covered-table-cell/>
          <table:table-cell table:style-name="TableCell338">
            <text:p text:style-name="P339">24 715</text:p>
          </table:table-cell>
        </table:table-row>
        <table:table-row table:style-name="TableRow340">
          <table:table-cell table:style-name="TableCell341">
            <text:p text:style-name="P342">33.</text:p>
          </table:table-cell>
          <table:table-cell table:style-name="TableCell343" table:number-columns-spanned="2">
            <text:p text:style-name="P344">50004104 Virtuvė šunims (unikalus numeris 4400-0082-2760, plotas 246,87 kv. m, pastatas mūrinis, 1 aukšto, fiziškai pažeistas, pažymėjimas plane 1H1p) ir šiam objektui priskirtas 0,2943 ha žemės sklypas; Pravieniškių g. 4, Pravieniškių II k., Kaišiadorių r.</text:p>
          </table:table-cell>
          <table:covered-table-cell/>
          <table:table-cell table:style-name="TableCell345">
            <text:p text:style-name="P346">9 606</text:p>
          </table:table-cell>
        </table:table-row>
        <table:table-row table:style-name="TableRow347">
          <table:table-cell table:style-name="TableCell348">
            <text:p text:style-name="P349">34.</text:p>
          </table:table-cell>
          <table:table-cell table:style-name="TableCell350" table:number-columns-spanned="2">
            <text:p text:style-name="P351">50005914 Administracinis pastatas (unikalus numeris 5793-9001-0014, plotas 832,68 kv. m, pastatas rąstinis, 2 aukštų, pažymėjimas plane 1D2m), laboratorija (unikalus numeris 5793-9001-0025, plotas 115,84 kv. m, pastatas mūrinis, 2 aukštų, pažymėjimas plane 2D2p), dalis laboratorijos (unikalus numeris 5793-9001-0036, 95/100 dalys iš 1380,77 kv. m, pastatas mūrinis, 2 aukštų, pažymėjimas plane 3D2p) ir šiam objektui priskirtas bendro naudojimo 3417/3520 (0,3417 ha) žemės sklypas; Vytauto g. 30, 32A, Kupiškis</text:p>
          </table:table-cell>
          <table:covered-table-cell/>
          <table:table-cell table:style-name="TableCell352">
            <text:p text:style-name="P353">78 200</text:p>
          </table:table-cell>
        </table:table-row>
        <table:table-row table:style-name="TableRow354">
          <table:table-cell table:style-name="TableCell355">
            <text:p text:style-name="P356">35.</text:p>
          </table:table-cell>
          <table:table-cell table:style-name="TableCell357" table:number-columns-spanned="2">
            <text:p text:style-name="P358">50003907 Lentpjūvė (unikalus numeris 6299-7003-6039, plotas 245,16 kv. m, pastatas mūrinis, pažymėjimas plane 3P1p) ir šiam objektui priskirtas 0,4018 ha žemės sklypas; Girininkijos g. 4, Ažubalių k., Molėtų r.</text:p>
          </table:table-cell>
          <table:covered-table-cell/>
          <table:table-cell table:style-name="TableCell359">
            <text:p text:style-name="P360">30 093</text:p>
          </table:table-cell>
        </table:table-row>
        <table:table-row table:style-name="TableRow361">
          <table:table-cell table:style-name="TableCell362">
            <text:p text:style-name="P363">36.</text:p>
          </table:table-cell>
          <table:table-cell table:style-name="TableCell364" table:number-columns-spanned="2">
            <text:p text:style-name="P365">50005569 Dalis<text:s/>mokymo centro pastato (25/493 dalys, unikalus numeris 6597-0001-9015, plotas 25,05 kv. m, 2 aukštų mūrinio pastato 1 aukšte, pažymėjimas plane 1C2p) ir šiam objektui priskirtas bendro naudojimo 54/1059 (0,0054 ha) žemės sklypas; Vilniaus g. 35, Pakruojis</text:p>
          </table:table-cell>
          <table:covered-table-cell/>
          <table:table-cell table:style-name="TableCell366">
            <text:p text:style-name="P367">6<text:s/>900</text:p>
          </table:table-cell>
        </table:table-row>
        <table:table-row table:style-name="TableRow368">
          <table:table-cell table:style-name="TableCell369">
            <text:p text:style-name="P370">37.</text:p>
          </table:table-cell>
          <table:table-cell table:style-name="TableCell371" table:number-columns-spanned="2">
            <text:p text:style-name="P372">50002956 Kombainų garažas (unikalus numeris 4400-0829-2373, plotas 423,1 kv. m, pastatas mūrinis, 1 aukšto) ir šiam objektui priskirtas 0,3276 ha žemės sklypas; Nemunėlio g. 16, Konstantinava, Rokiškio r.</text:p>
          </table:table-cell>
          <table:covered-table-cell/>
          <table:table-cell table:style-name="TableCell373">
            <text:p text:style-name="P374">5 292</text:p>
          </table:table-cell>
        </table:table-row>
        <table:table-row table:style-name="TableRow375">
          <table:table-cell table:style-name="TableCell376">
            <text:p text:style-name="P377">38.</text:p>
          </table:table-cell>
          <table:table-cell table:style-name="TableCell378" table:number-columns-spanned="2">
            <text:p text:style-name="P379">50003955 Dirbtuvės (unikalus kodas 4400-0829-2720, plotas 478,78 kv. m, pastatas mūrinis, 1 aukšto, pažymėjimas plane 1P1p) ir šiam objektui priskirtas 0,22 ha žemės sklypas; Nemunėlio g. 2, Konstantinava, Rokiškio r.</text:p>
          </table:table-cell>
          <table:covered-table-cell/>
          <table:table-cell table:style-name="TableCell380">
            <text:p text:style-name="P381">4 992</text:p>
          </table:table-cell>
        </table:table-row>
        <table:table-row table:style-name="TableRow382">
          <table:table-cell table:style-name="TableCell383">
            <text:p text:style-name="P384">39.</text:p>
          </table:table-cell>
          <table:table-cell table:style-name="TableCell385" table:number-columns-spanned="2">
            <text:p text:style-name="P386">50003956 Dalis ūkinio pastato (unikalus numeris 7397-6009-1043, 1/20 dalis iš 428 kv. m (plotas 21,4 kv. m, pastatas mūrinis, 1 aukšto, pažymėjimas plane 4I1p) ir šiam objektui priskirtas bendro naudojimo 70/1406 (0,007 ha) žemės sklypas; Skaistės g. 10, Konstantinava, Rokiškio r.</text:p>
          </table:table-cell>
          <table:covered-table-cell/>
          <table:table-cell table:style-name="TableCell387">
            <text:p text:style-name="P388">1 221</text:p>
          </table:table-cell>
        </table:table-row>
        <table:table-row table:style-name="TableRow389">
          <table:table-cell table:style-name="TableCell390">
            <text:p text:style-name="P391">40.</text:p>
          </table:table-cell>
          <table:table-cell table:style-name="TableCell392" table:number-columns-spanned="2">
            <text:p text:style-name="P393">50004423<text:s/>Inžineriniai statiniai (pokraninis kelias, unikalus numeris 4400-1060-6256, ilgis 200 m); Miškininkų g. 10, Rokiškis</text:p>
          </table:table-cell>
          <table:covered-table-cell/>
          <table:table-cell table:style-name="TableCell394">
            <text:p text:style-name="P395">12 000</text:p>
          </table:table-cell>
        </table:table-row>
        <table:table-row table:style-name="TableRow396">
          <table:table-cell table:style-name="TableCell397">
            <text:p text:style-name="P398">41.</text:p>
          </table:table-cell>
          <table:table-cell table:style-name="TableCell399" table:number-columns-spanned="2">
            <text:p text:style-name="P400">50005568 Administracinės patalpos (unikalus numeris 4400-0218-5984:4158, plotas 44,13 kv. m, <text:s/>2 aukštų mūrinio pastato 1 aukšte, pažymėjimas plane 1B2p) su bendro naudojimo patalpomis (plotas 11,65 kv. m) ir šiam objektui priskirtas bendro naudojimo 168/1469 (0,0168 ha) žemės sklypas; J. Gruodžio g. 37, Rokiškis</text:p>
          </table:table-cell>
          <table:covered-table-cell/>
          <table:table-cell table:style-name="TableCell401">
            <text:p text:style-name="P402">24 000</text:p>
          </table:table-cell>
        </table:table-row>
        <table:table-row table:style-name="TableRow403">
          <table:table-cell table:style-name="TableCell404">
            <text:p text:style-name="P405">42.</text:p>
          </table:table-cell>
          <table:table-cell table:style-name="TableCell406" table:number-columns-spanned="2">
            <text:p text:style-name="P407">50005778 Dalis buto (44/100 dalys, unikalus numeris 7394-0003-9016:0003, plotas 20,69 kv. m, pažymėjimas plane 1A1m); Maumedžių g. 2-3, Rokiškis</text:p>
          </table:table-cell>
          <table:covered-table-cell/>
          <table:table-cell table:style-name="TableCell408">
            <text:p text:style-name="P409">5 500</text:p>
          </table:table-cell>
        </table:table-row>
        <table:table-row table:style-name="TableRow410">
          <table:table-cell table:style-name="TableCell411">
            <text:p text:style-name="P412">43.</text:p>
          </table:table-cell>
          <table:table-cell table:style-name="TableCell413" table:number-columns-spanned="2">
            <text:p text:style-name="P414">50005779 Dalis gyvenamojo namo (unikalus numeris 7395-3004-8010, plotas 1/2 dalis iš 106,15 kv. m, pažymėjimas plane 1A1m), 2 daržinės (unikalūs numeriai 7395-3004-8032 ir 7395-3004-8076, užstatyti plotai 51 kv. m ir 51 kv. m, pažymėjimai plane 3I1ž ir 7I1ž), 2 malkinės (unikalūs numeriai 7395-3004-8043 ir 7395-3004-8087, užstatyti plotai 20 kv. m ir 19 kv. m, pažymėjimai plane 4I1ž ir 8I1m) ir šiam objektui priskirtas bendro naudojimo 1241/3541 (0,1241 ha) žemės sklypas; Pikietų vs. 2, Rokiškio r.</text:p>
          </table:table-cell>
          <table:covered-table-cell/>
          <table:table-cell table:style-name="TableCell415">
            <text:p text:style-name="P416">8 000</text:p>
          </table:table-cell>
        </table:table-row>
        <table:table-row table:style-name="TableRow417">
          <table:table-cell table:style-name="TableCell418">
            <text:p text:style-name="P419">44.</text:p>
          </table:table-cell>
          <table:table-cell table:style-name="TableCell420" table:number-columns-spanned="2">
            <text:p text:style-name="P421">20012545 Sandėlis (unikalus numeris 8492-0007-2060, plotas 79,26 kv. m, pastatas mūrinis, 1 aukšto, pažymėjimas plane 6F1p); Dvaro g. 19A, Ilguvos k., Šakių r.</text:p>
            <text:p text:style-name="P422">20012546 Malūnas (unikalus numeris 8492-0007-2160, plotas 17,86 kv. m, pastatas medinis su karkasu, 1 aukšto, pažymėjimas plane 16P1ž); Dvaro g. 19, Ilguvos k., Šakių r.</text:p>
            <text:p text:style-name="P423">20012549 Sandėlis (unikalus numeris 8492-0007-2056, plotas 61,73 kv. m, pastatas<text:s/>mūrinis, 1 aukšto, pažymėjimas plane 5F1p); Dvaro g. 19B, Ilguvos k., Šakių r.</text:p>
            <text:p text:style-name="P424">20012550 Sandėlis (unikalus numeris 8492-0007-2149, plotas 138,62 kv. m, pastatas mūrinis, 1 aukšto, pažymėjimas plane 14F1p); Dvaro g. 19, Ilguvos k., Šakių r.</text:p>
            <text:p text:style-name="P425">20012551 Kiaulidė (unikalus numeris 8492-0007-2158, plotas 424,24 kv. m, pastatas mūrinis, 1 aukšto, pažymėjimas plane 15Ž1p); Dvaro g. 19, Ilguvos k., Šakių r.</text:p>
            <text:p text:style-name="P426">50003077 Sandėlis (unikalus numeris 8492-0007-2181, plotas 1187,83 kv. m, pastatas medinis su karkasu, 1 aukšto, pažymėjimas plane 18F1ž); Dvaro g. 36, Ilguvos k., Šakių r.</text:p>
            <text:p text:style-name="P427">20012547 Karvidė (unikalus numeris 8492-0007-2170, plotas 787,63 kv. m, pastatas mūrinis, 1 aukšto, pažymėjimas plane 17Ž1p); Dvaro g. 11, Ilguvos k., Šakių r. ir bendro naudojimo 11584/122074<text:s/>(1,1584 ha) žemės sklypas nuomojamas; Dvaro g. 9, Ilguvos k., Šakių r.</text:p>
          </table:table-cell>
          <table:covered-table-cell/>
          <table:table-cell table:style-name="TableCell428">
            <text:p text:style-name="P429">30 559</text:p>
          </table:table-cell>
        </table:table-row>
        <table:table-row table:style-name="TableRow430">
          <table:table-cell table:style-name="TableCell431">
            <text:p text:style-name="P432">45.</text:p>
          </table:table-cell>
          <table:table-cell table:style-name="TableCell433" table:number-columns-spanned="2">
            <text:p text:style-name="P434">50006197 Butas (unikalus numeris 8499-3000-4010:0003, plotas 52,03 kv. m, 4 aukštų mūrinio pastato 1 aukšte, pažymėjimas plane 1A4/p) su rūsiu (plotas 8,58 kv. m); J. Basanavičiaus g. 16-25, Šakiai</text:p>
          </table:table-cell>
          <table:covered-table-cell/>
          <table:table-cell table:style-name="TableCell435">
            <text:p text:style-name="P436">39 000</text:p>
          </table:table-cell>
        </table:table-row>
        <text:soft-page-break/>
        <table:table-row table:style-name="TableRow437">
          <table:table-cell table:style-name="TableCell438">
            <text:p text:style-name="P439">46.</text:p>
          </table:table-cell>
          <table:table-cell table:style-name="TableCell440" table:number-columns-spanned="2">
            <text:p text:style-name="P441">50006311 Administracinės patalpos (unikalus numeris 8891-4000-7017:0005, plotas 46,86 kv. m, pastatas medinis, 1 aukšto, pažymėjimas plane 1A1m); Nemuno g. 13, Rusnės mstl., Šilutės r.</text:p>
          </table:table-cell>
          <table:covered-table-cell/>
          <table:table-cell table:style-name="TableCell442">
            <text:p text:style-name="P443">8 000</text:p>
          </table:table-cell>
        </table:table-row>
        <table:table-row table:style-name="TableRow444">
          <table:table-cell table:style-name="TableCell445">
            <text:p text:style-name="P446">47.</text:p>
          </table:table-cell>
          <table:table-cell table:style-name="TableCell447" table:number-columns-spanned="2">
            <text:p text:style-name="P448">50003865 Laboratorijos<text:s/>pastatas (unikalus numeris 8299-8003-2012, plotas 504,04 kv. m, pažymėjimas plane 1B2p), fermos pastatai (unikalūs numeriai 8299-8003-8018, 8299-8003-8030 ir 8299-8003-8044, plotai 1088,9 kv. m, 328,06 kv. m, 464,01 kv. m, pastatai mūriniai, 1 aukšto, pažymėjimai plane 1Ž1p, 3Ž1p ir 4Ž1p), 4 sandėliai (unikalūs numeriai 8299-8003-8072, 8299-8003-8061, 8299-8003-7097 ir 8299-8003-7086, plotai 38,16 kv. m, 41,32 kv. m, 26,56 kv. m, 11,34 kv. m, pastatai mūriniai, 1 aukšto, pažymėjimai plane 6I1p, 7I1p, 9I1p ir 8I1p), pagalbinis korpusas (unikalus numeris 8299-8003-8029, plotas 252,72 kv. m, pažymėjimas plane 2Ž1p), pašarinė (unikalus numeris 8299-8003-8050, plotas 243,23 kv. m, pažymėjimas plane 5I1b), garažas (unikalus numeris 8299-8003-7020, plotas 324,45 kv. m, pažymėjimas plane 2G1p), 2 dirbtuvės (unikalūs numeriai 8299-8003-7031 ir 8299-8003-7064, plotai 97,18 kv. m ir 87,06 kv. m, pastatai mūriniai, 1 aukšto, pažymėjimai plane 3P1p ir 6P1p), pirtis, katilinė (unikalus numeris 8299-8003-7016, plotas 151,68<text:s/>kv. m, pažymėjimas plane 1H1p), pašiūrė (unikalus numeris 8299-8003-7053, plotas 391,86 kv. m, pažymėjimas plane 5G1p), malūnas (unikalus numeris 8299-8003-7042, plotas 87,46 kv. m, pažymėjimas plane 4P1p), elektrodinė katilinė (unikalus numeris 8299-8003-7075, plotas 53,37 kv. m, pažymėjimas plane 7H1b), izoliatorius (unikalus numeris 8299-8003-1015, plotas 53,8 kv. m, pažymėjimas plane 1H1p), klojimas (plotas 510,14 kv. m, pažymėjimas plane 8I1/m), automobilinės svarstyklės (plotas 35,3 kv. m, pažymėjimas plane 9I1/p), kiemo statiniai (danga, rezervuaras cl, betono danga, rezervuarai, estakada, siloso tranšėja, betono takai, rampa, tvora); Joneliškių k., Utenos r.</text:p>
          </table:table-cell>
          <table:covered-table-cell/>
          <table:table-cell table:style-name="TableCell449">
            <text:p text:style-name="P450">110 000</text:p>
          </table:table-cell>
        </table:table-row>
        <table:table-row table:style-name="TableRow451">
          <table:table-cell table:style-name="TableCell452">
            <text:p text:style-name="P453">48.</text:p>
          </table:table-cell>
          <table:table-cell table:style-name="TableCell454" table:number-columns-spanned="2">
            <text:p text:style-name="P455">50005724 Kontora, ofisas (unikalus numeris 8297-1007-0019:0004, plotas 18,68<text:s/>kv. m, pažymėjimas plane 1A2p), butas (unikalus numeris 8297-1007-0019:0003, plotas 54,9 kv. m, 2 aukštų mūrinio pastato 2 aukšte, su rūsiu, pažymėjimas plane 1A2p), dalis ūkinio pastato (unikalus numeris 8297-1007-0020, 1/3 dalis iš 69,47 kv. m ploto, pastatas mūrinis, 1 aukšto, pažymėjimas plane 2I1p), sandėlis (unikalus numeris 8297-1007-0062, užstatytas plotas14,85 kv. m, pastatas medinis su karkasu, 1 aukšto, pažymėjimas plane 6I1ž), sandėlis (unikalus numeris 8297-1007-0073, užstatytas plotas 25,02 kv. m, pastatas mūrinis, 1 aukšto, pažymėjimas plane 7I1p), malkinė (unikalus numeris 8297-1007-0084, užstatytas plotas 7,95 kv. m, pastatas medinis su karkasu, 1 aukšto, pažymėjimas plane 8I1ž), svirnas (unikalus numeris 8297-1007-0108, užstatytas plotas 27,36 kv. m, pastatas medinis, 1 aukšto, pažymėjimas plane 11I1m), dalis daržinės (unikalus numeris 8297-1007-0119, 31/100 dalis iš 102,6 kv. m ploto, pažymėjimas plane 12I1ž), 1/2 dalis kiemo statinių (unikalus numeris 8297-1007-0136) ir šiam objektui priskirtas bendro naudojimo 1601/9507 (0,1601 ha) žemės sklypas; Ūniškių g. 15, Saldutiškio mstl., Utenos r.</text:p>
          </table:table-cell>
          <table:covered-table-cell/>
          <table:table-cell table:style-name="TableCell456">
            <text:p text:style-name="P457">17 400</text:p>
          </table:table-cell>
        </table:table-row>
        <table:table-row table:style-name="TableRow458">
          <table:table-cell table:style-name="TableCell459">
            <text:p text:style-name="P460">49.</text:p>
          </table:table-cell>
          <table:table-cell table:style-name="TableCell461" table:number-columns-spanned="2">
            <text:p text:style-name="P462">50001784 Laboratorijos pastatas (unikalus numeris 4398-8013-6035, plotas 195,25 kv. m, pastatas iš surenkamų gelžbetonio plokščių, 1 aukšto,<text:s/>pažymėjimas plane 3C1b);<text:s/></text:p>
            <text:p text:style-name="P463">50001785 Laboratorijos pastatas (unikalus numeris 4398-8013-6046, plotas 194,14 kv. m, pastatas iš surenkamų gelžbetonio plokščių, 1 aukšto, pažymėjimas plane 4C1b);<text:s/></text:p>
            <text:p text:style-name="P464">50001786 Laboratorijos pastatas (unikalus numeris 4398-8013-6057, plotas 202,74 kv. m, pastatas iš surenkamų gelžbetonio plokščių, 1 aukšto, pažymėjimas plane 5C1b);<text:s/></text:p>
            <text:p text:style-name="P465">50001787 Elingas (unikalus numeris 4398-8013-6079, plotas 308,21 kv. m, pastatas 1 aukšto, pažymėjmas plane 7F1p);<text:s/></text:p>
            <text:p text:style-name="P466">50001788 Kiemo statiniai (unikalus<text:s/>numeris 4398-8013-6088, vandentiekio bokštas, arteziniai šuliniai, stoginė, cisternos, prieplauka);<text:s/></text:p>
            <text:p text:style-name="P467">50001783 Laboratorijos pastatas (unikalus numeris 4398-8013-6024, plotas 236,85 kv. m, pastatas iš surenkamų gelžbetonio plokščių, 1 aukšto, pažymėjimas plane 2C1b) ir šiems objektams priskirtas 6,4179 ha žemės sklypas; Raipolės vs., Zarasų r.</text:p>
          </table:table-cell>
          <table:covered-table-cell/>
          <table:table-cell table:style-name="TableCell468">
            <text:p text:style-name="P469">448 000</text:p>
          </table:table-cell>
        </table:table-row>
        <table:table-row table:style-name="TableRow470">
          <table:table-cell table:style-name="TableCell471">
            <text:p text:style-name="P472">50.</text:p>
          </table:table-cell>
          <table:table-cell table:style-name="TableCell473" table:number-columns-spanned="2">
            <text:p text:style-name="P474">50006385 Butas (unikalus numeris 4400-0881-1501:7144, plotas 49,85 kv. m, 5 aukštų mūrinio pastato 5 aukšte, pažymėjimas plane 1A5p) su rūsiu R-48 (plotas<text:s/>2,69 kv. m); Šaltinių g. 34-40, Dimitriškių k., Zarasų r.</text:p>
          </table:table-cell>
          <table:covered-table-cell/>
          <table:table-cell table:style-name="TableCell475">
            <text:p text:style-name="P476">3 300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</table:table-row>
      </table:table>
      <text:p text:style-name="P484"/>
      <text:p text:style-name="P485"><text:span text:style-name="T486">Savivaldybėms nuosavybės teise priklausantis turtas</text:span></text:p>
      <text:p text:style-name="P487"/>
      <text:p text:style-name="P488">Vykdoma: Valstybės turto fonde (pagal sudarytas sutartis su savivaldybėmis)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>
            <text:p text:style-name="P496">Objektų privatizavimas parduodant ilgalaikį<text:s/>materialųjį turtą viešo aukciono būdu</text:p>
          </table:table-cell>
          <table:covered-table-cell/>
          <table:table-cell table:style-name="TableCell497">
            <text:p text:style-name="P498">Privatizavimo objekto pradinė pardavimo kaina, Lt</text:p>
          </table:table-cell>
        </table:table-row>
        <table:table-row table:style-name="TableRow499">
          <table:table-cell table:style-name="TableCell500">
            <text:p text:style-name="P501">1.</text:p>
          </table:table-cell>
          <table:table-cell table:style-name="TableCell502">
            <text:p text:style-name="P503">50004093 Buvusios bibliotekos pastatas (unikalus numeris 4400-0397-8749, plotas 330,93 kv. m, pastatas medinis, 1 aukšto, pažymėjimas plane 1C1m), ūkio pastatas (unikalus numeris 4400-0397-8766, užstatytas plotas 8 kv. m, pažymėjimas plane 2I1ž) ir šiam objektui priskirtas 0,0645 ha žemės sklypas; Luknos g. 36, Skiemonių mstl., Skiemonių sen., Anykščių r.</text:p>
          </table:table-cell>
          <table:table-cell table:style-name="TableCell504">
            <text:p text:style-name="P505">30 300</text:p>
          </table:table-cell>
        </table:table-row>
        <table:table-row table:style-name="TableRow506">
          <table:table-cell table:style-name="TableCell507">
            <text:p text:style-name="P508">2.</text:p>
          </table:table-cell>
          <table:table-cell table:style-name="TableCell509">
            <text:p text:style-name="P510">50004504 Buvusios ligoninės 5 pastatai (unikalūs<text:s/>numeriai 3493-8007-0013, 3493-8007-0024, 3493-8007-0046, 3493-8007-0057, 3493-8007-0079, plotai 1386,25 kv. m, 1079,37 kv. m, 97,51 kv. m, 149,13 kv. m, 188,08 kv. m, pažymėjimai plane 1D2p, 2D2p, 4D1m, 5D2p, 7D1m), administracinis pastatas (unikalus numeris 3493-8007-0068, plotas 168,97 kv. m, pažymėjimas plane 6B1p), 2 negyvenamieji pastatai (unikalūs numeriai 3493-8007-0080, 3493-8007-0157, plotai 244,62 kv. m, 148,27 kv. m, pažymėjimai plane 8D1p, 16D1p), garažo pastatas (unikalus numeris 3493-8007-0124, plotas 144,53 kv. m, pažymėjimas plane 13G1p), transformatorinė (unikalus numeris 3493-8007-0094, plotas 46,02 kv. m, pažymėjimas plane 9H1p), 4 ūkiniai pastatai (unikalūs numeriai 3493-8007-0102, 3493-8007-0168, 3493-8007-0179, 3493-8007-0146, plotai 53<text:s/>kv. m, 46 kv. m, 4,59 kv. m, 25,2 kv. m, pažymėjimai plane 10I1ž, 17I1ž, 18I1p, 15I1ž), stalių dirbtuvės (unikalus numeris 3493-8007-0135, plotas 40,7 kv. m, pažymėjimas plane 14I1m), šiluminio mazgo pastatas (unikalus numeris 3493-8007-0182, plotas 5,21<text:s/>kv. m, pažymėjimas plane 19I1p), kiti statiniai: (ūkio pastatas (unikalus numeris 4400-1026-9691, plotas 7 kv. m, pažymėjimas plane 20I1ž), kiemo statiniai (unikalus numeris 3493-8007-0196), kanalizacijos šulinys (unikalus numeris 4400-1026-9826)) ir bendro naudojimo 13457/14550 (1,3457 ha) žemės sklypas nuomojamas, Vilniaus g. 10, Anykščiai</text:p>
          </table:table-cell>
          <table:table-cell table:style-name="TableCell511">
            <text:p text:style-name="P512">716 000</text:p>
          </table:table-cell>
        </table:table-row>
        <table:table-row table:style-name="TableRow513">
          <table:table-cell table:style-name="TableCell514">
            <text:p text:style-name="P515">3.</text:p>
          </table:table-cell>
          <table:table-cell table:style-name="TableCell516">
            <text:p text:style-name="P517">50006061 Mokyklos pastatas (unikalus numeris 3493-6006-4019, plotas 509,07 kv. m, pastatas medinis, 1 aukšto, pažymėjimas plane 1C1m), dirbtuvės (unikalus numeris 3493-6006-4028, plotas 88,1 kv. m, pastatas medinis, 1 aukšto, pažymėjimas plane 2C1m), 2 ūkiniai pastatai (unikalūs numeriai 3493-6006-4030 ir 3493-6006-4040, užstatyti plotai 5,71 kv. m ir 30,77 kv. m, pažymėjimai plane 3I1p ir 4I1m), sandėlis (unikalus numeris 3493-6006-4051, užstatytas plotas 22,84 kv. m, pastatas mūrinis, 1 aukšto, pažymėjimas plane 5I1p), malkinė (unikalus numeris 3493-6006-4062, užstatytas plotas 41,08 kv. m, pastatas medinis, 1 aukšto, pažymėjimas plane 6I1m), kiti statiniai<text:s/>(unikalus numeris 3493-6006-4073) ir šiam objektui priskirtas1,5702 ha žemės sklypas; Staškūniškio k., Kurklių sen., Anykščių r.</text:p>
          </table:table-cell>
          <table:table-cell table:style-name="TableCell518">
            <text:p text:style-name="P519">85 000</text:p>
          </table:table-cell>
        </table:table-row>
        <table:table-row table:style-name="TableRow520">
          <table:table-cell table:style-name="TableCell521">
            <text:p text:style-name="P522">4.</text:p>
          </table:table-cell>
          <table:table-cell table:style-name="TableCell523">
            <text:p text:style-name="P524">50003825 Buvusios mokyklos patalpos (36316/41941 pastato dalys, unikalus numeris 5993-5013-1018, plotas 363,16 kv. m, pastatas mūrinis, 1 aukšto su mansarda, pažymėjimas plane 1C1p), sandėlis (unikalus numeris 5993-5013-1029, plotas 73,84 kv. m, pastatas medinis, 1 aukšto, pažymėjimas plane 2F1ž) su kiemo statiniais (unikalus numeris 5993-5013-1044) ir bendro naudojimo<text:s/>10996/12699 (1,0996 ha) žemės sklypas nuomojamas, Liepų g. 4, Gegutės k., Šlavantų sen., Lazdijų r.</text:p>
          </table:table-cell>
          <table:table-cell table:style-name="TableCell525">
            <text:p text:style-name="P526">72 621</text:p>
          </table:table-cell>
        </table:table-row>
        <table:table-row table:style-name="TableRow527">
          <table:table-cell table:style-name="TableCell528">
            <text:p text:style-name="P529">5.</text:p>
          </table:table-cell>
          <table:table-cell table:style-name="TableCell530">
            <text:p text:style-name="P531">50003980 Nebaigtas statyti mokyklos pastatas (unikalus numeris 4400-0848-7687, plotas 2156,74 kv. m, pastatas gelžbetonio plokščių, 2 aukštų, baigtumas 60 proc., pažymėjimas plane 1C2b) ir šiam objektui priskirtas 1,1058 ha žemės sklypas; Morkavo g. 31, Avižienių k., Šlavantų sen., Lazdijų r.</text:p>
          </table:table-cell>
          <table:table-cell table:style-name="TableCell532">
            <text:p text:style-name="P533">50 888</text:p>
          </table:table-cell>
        </table:table-row>
        <table:table-row table:style-name="TableRow534">
          <table:table-cell table:style-name="TableCell535">
            <text:p text:style-name="P536">6.</text:p>
          </table:table-cell>
          <table:table-cell table:style-name="TableCell537">
            <text:p text:style-name="P538">50004013 Sandėlis (unikalus numeris 5999-1005-9019, plotas 507,43 kv. m, pastatas betono blokų,<text:s/>1 aukšto, pažymėjimas plane 1F1b), kiemo statiniai (unikalus numeris 5999-1005-1026) ir šiam objektui priskirtas 0,0842 ha žemės sklypas; Janaslavo k. 13, Lazdijų r.</text:p>
          </table:table-cell>
          <table:table-cell table:style-name="TableCell539">
            <text:p text:style-name="P540">32 325</text:p>
          </table:table-cell>
        </table:table-row>
        <table:table-row table:style-name="TableRow541">
          <table:table-cell table:style-name="TableCell542">
            <text:p text:style-name="P543">7.</text:p>
          </table:table-cell>
          <table:table-cell table:style-name="TableCell544">
            <text:p text:style-name="P545">50004014 Kiti inžineriniai statiniai (mašinų stovėjimo aikštelė, unikalus numeris 5999-1005-9024 su apšvietimo ir elektros oro tinklais), kiemo statiniai <text:s/>(2 lauko tualetai, unikalus numeris 5999-1005-9038) ir šiam objektui priskirtas 4,0574 ha žemės sklypas; Janaslavo k. 12, Lazdijų r.</text:p>
          </table:table-cell>
          <table:table-cell table:style-name="TableCell546">
            <text:p text:style-name="P547">84 259</text:p>
          </table:table-cell>
        </table:table-row>
        <table:table-row table:style-name="TableRow548">
          <table:table-cell table:style-name="TableCell549">
            <text:p text:style-name="P550">8.</text:p>
          </table:table-cell>
          <table:table-cell table:style-name="TableCell551">
            <text:p text:style-name="P552">50004674 Buvusios mokyklos pastatas<text:s/>(unikalus numeris 5997-8005-6019, plotas 316,7 kv. m, pastatas mūrinis, 2 aukštų, pažymėjimas plane 1C2p), sandėlis (unikalus numeris 5997-8005-6022, plotas 49,3 kv. m, pastatas mūrinis, 1 aukšto, pažymėjimas plane 2F1p) ir šiam objektui priskirtas 0,5647<text:s/>ha žemės sklypas; Linksmučių g. 2, Varnėnų k., Veisiejų sen., Lazdijų r.</text:p>
          </table:table-cell>
          <table:table-cell table:style-name="TableCell553">
            <text:p text:style-name="P554">28 330</text:p>
          </table:table-cell>
        </table:table-row>
        <text:soft-page-break/>
        <table:table-row table:style-name="TableRow555">
          <table:table-cell table:style-name="TableCell556">
            <text:p text:style-name="P557">9.</text:p>
          </table:table-cell>
          <table:table-cell table:style-name="TableCell558">
            <text:p text:style-name="P559">50005205 Negyvenamoji patalpa-sandėlis (unikalus numeris 5990-0001-1018:0004, plotas 18,47 kv. m, pastatas medinis, pažymėjimas plane 1A1m) su bendro naudojimo patalpa (1/2<text:s/>iš 2,48 kv. m, plotas 1,24 kv. m); Seinų g. 69-2, <text:s text:c="2"/>dalis ūkinio pastato (unikalus numeris 5990-0001-1029, 1/4 iš 42,76 kv. m užstatyto ploto, pastatas medinis, pažymėjimas plane 2I1m), dalis kiemo statinių (1/4 dalis, unikalus numeris 5990-0001-1030) ir<text:s/>šiam objektui priskirtas bendro naudojimo 715/2481 (0,0715 ha) žemės sklypas; Seinų g. 69, Lazdijai</text:p>
          </table:table-cell>
          <table:table-cell table:style-name="TableCell560">
            <text:p text:style-name="P561">5 353</text:p>
          </table:table-cell>
        </table:table-row>
        <table:table-row table:style-name="TableRow562">
          <table:table-cell table:style-name="TableCell563">
            <text:p text:style-name="P564">10.</text:p>
          </table:table-cell>
          <table:table-cell table:style-name="TableCell565">
            <text:p text:style-name="P566">50005661 Dalis ūkinio pastato (unikalus numeris 4400-2044-7723, 1/3 dalis iš 28 kv. m užstatyto ploto, pažymėjimas plane 1I1/ž) ir šiam objektui<text:s/>priskirtas bendro naudojimo 54/164 (0,0054 ha) žemės sklypas; Taikos g. 8B, Lazdijai</text:p>
          </table:table-cell>
          <table:table-cell table:style-name="TableCell567">
            <text:p text:style-name="P568">1 616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Normal"><text:span text:style-name="T577">2.1</text:span><text:span text:style-name="T578">. DĖL PRITARIMO VALSTYBINĖS ŽEMĖS KAINOMS</text:span></text:p>
      <text:p text:style-name="P579"/>
      <text:p text:style-name="P580">Vykdoma: Vilniaus miesto savivaldybės vykdomojoje institucijoje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4">
            <text:p text:style-name="P590">Objektų privatizavimas parduodant ilgalaikį<text:s/>materialųjį turtą viešo aukciono būdu</text:p>
          </table:table-cell>
          <table:covered-table-cell/>
          <table:covered-table-cell/>
          <table:covered-table-cell/>
          <table:table-cell table:style-name="TableCell591">
            <text:p text:style-name="P592">Valstybinės žemės sklypo pradinė pardavimo kaina, Lt</text:p>
          </table:table-cell>
        </table:table-row>
        <table:table-row table:style-name="TableRow593">
          <table:table-cell table:style-name="TableCell594">
            <text:p text:style-name="P595">11.</text:p>
          </table:table-cell>
          <table:table-cell table:style-name="TableCell596" table:number-columns-spanned="3">
            <text:p text:style-name="P597">50000772 Slėptuvės pastatas (unikalus numeris 1096-1028-3028, plotas 183,23 kv. m, betoninis, pažymėjimas plane 2O1b) ir šiam objektui priskirtas bendro<text:s/>naudojimo 410/1159 (0,041 ha) žemės sklypas; S. Moniuškos g. 21, Vilnius</text:p>
          </table:table-cell>
          <table:covered-table-cell/>
          <table:covered-table-cell/>
          <table:table-cell table:style-name="TableCell598">
            <text:p text:style-name="P599">150 000</text:p>
          </table:table-cell>
        </table:table-row>
        <table:table-row table:style-name="TableRow600">
          <table:table-cell table:style-name="TableCell601" table:number-columns-spanned="4">
            <text:p text:style-name="P602">(pastatų, statinių pradinė pardavimo kaina – 99 000 Lt,</text:p>
            <text:p text:style-name="P603">žemės sklypo parengimo atlygintinos išlaidos – 1,303 tūkst. Lt,</text:p>
            <text:p text:style-name="P604">viso privatizavimo objekto pradinė pardavimo kaina – 250 303 Lt)</text:p>
          </table:table-cell>
          <table:covered-table-cell/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2.</text:p>
          </table:table-cell>
          <table:table-cell table:style-name="TableCell610" table:number-columns-spanned="3">
            <text:p text:style-name="P611">50002169 Negyvenamasis pastatas (unikalus numeris <text:s/>1098-0006-1014, <text:s/>plotas 67,48 kv. m, 1 aukšto mūrinis, pažymėjimas plane 1H1p) ir šiam objektui priskirtas bendro naudojimo 477/1527 (0,0477ha) žemės sklypas; Kęstučio g. 2A, Vilnius<text:s/></text:p>
          </table:table-cell>
          <table:covered-table-cell/>
          <table:covered-table-cell/>
          <table:table-cell table:style-name="TableCell612">
            <text:p text:style-name="P613">477<text:s/>000</text:p>
          </table:table-cell>
        </table:table-row>
        <table:table-row table:style-name="TableRow614">
          <table:table-cell table:style-name="TableCell615" table:number-columns-spanned="4">
            <text:p text:style-name="P616">(pastatų, statinių pradinė pardavimo kaina – 13 078 Lt,</text:p>
            <text:p text:style-name="P617">investuota lėšų – 381 254 Lt,</text:p>
            <text:p text:style-name="P618">viso privatizavimo objekto pradinė pardavimo kaina – 576 000 Lt)</text:p>
          </table:table-cell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3.</text:p>
          </table:table-cell>
          <table:table-cell table:style-name="TableCell624" table:number-columns-spanned="3">
            <text:p text:style-name="P625">50002495 Sandėlio pastatas (unikalus numeris 1094-0119-9139, plotas 45,98 kv. m, 1 aukšto<text:s/>mūrinis, pažymėjimas plane 14F1p) ir šiam objektui priskirtas bendro naudojimo 136/5269 (0,0136 ha) žemės sklypas; J. Basanavičiaus g. 44, Vilnius</text:p>
          </table:table-cell>
          <table:covered-table-cell/>
          <table:covered-table-cell/>
          <table:table-cell table:style-name="TableCell626">
            <text:p text:style-name="P627">50 000</text:p>
          </table:table-cell>
        </table:table-row>
        <table:table-row table:style-name="TableRow628">
          <table:table-cell table:style-name="TableCell629" table:number-columns-spanned="4">
            <text:p text:style-name="P630">(pastatų, statinių pradinė pardavimo kaina – 39 000 Lt,</text:p>
            <text:p text:style-name="P631">viso privatizavimo objekto pradinė pardavimo<text:s/>kaina – 89 000 Lt)</text:p>
          </table:table-cell>
          <table:covered-table-cell/>
          <table:covered-table-cell/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4.</text:p>
          </table:table-cell>
          <table:table-cell table:style-name="TableCell637" table:number-columns-spanned="3">
            <text:p text:style-name="P638">50002500 Sandėlio pastatas (unikalus numeris 1094-0119-9144, plotas 57,77 kv. m, 1 aukšto mūrinis, pažymėjimas plane 15F1p) ir šiam objektui priskirtas bendro naudojimo 170/5269 (0,0170 ha) žemės sklypas; J. Basanavičiaus g. 44, Vilnius</text:p>
          </table:table-cell>
          <table:covered-table-cell/>
          <table:covered-table-cell/>
          <table:table-cell table:style-name="TableCell639">
            <text:p text:style-name="P640">60 000</text:p>
          </table:table-cell>
        </table:table-row>
        <table:table-row table:style-name="TableRow641">
          <table:table-cell table:style-name="TableCell642" table:number-columns-spanned="4">
            <text:p text:style-name="P643">(pastatų, statinių pradinė pardavimo kaina – 49 000 Lt,</text:p>
            <text:p text:style-name="P644">viso privatizavimo objekto pradinė pardavimo kaina – 109 000 Lt)</text:p>
          </table:table-cell>
          <table:covered-table-cell/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5.</text:p>
          </table:table-cell>
          <table:table-cell table:style-name="TableCell650" table:number-columns-spanned="3">
            <text:p text:style-name="P651">50004373 Gyvenamasis namas (unikalus numeris 1094-0043-9010, plotas 52,42 kv. m, likę 58 proc., pamatai, avarinis,<text:s/>pažymėjimas plane 1A1m) ir šiam objektui priskirtas 0,1199 ha žemės sklypas; Briedžių g. 11, Vilnius</text:p>
          </table:table-cell>
          <table:covered-table-cell/>
          <table:covered-table-cell/>
          <table:table-cell table:style-name="TableCell652">
            <text:p text:style-name="P653">80 000</text:p>
          </table:table-cell>
        </table:table-row>
        <table:table-row table:style-name="TableRow654">
          <table:table-cell table:style-name="TableCell655" table:number-columns-spanned="4">
            <text:p text:style-name="P656">(pastatų, statinių pradinė pardavimo kaina – 29 000 Lt,</text:p>
            <text:p text:style-name="P657">žemės sklypo parengimo atlygintinos išlaidos – 304 Lt,</text:p>
            <text:p text:style-name="P658">viso privatizavimo objekto pradinė pardavimo kaina – 109 304 Lt)</text:p>
          </table:table-cell>
          <table:covered-table-cell/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6.</text:p>
          </table:table-cell>
          <table:table-cell table:style-name="TableCell664" table:number-columns-spanned="3">
            <text:p text:style-name="P665">50004907 Viešasis tualetas (unikalus numeris 1097-5001-3019, bendras plotas 40,77 kv. m, 1 aukšto mūrinis požeminis pastatas, pažymėjimas plane 1L1p) ir šiam objektui priskirtas 0,0344 ha žemės sklypas; Brolių g. 21A,<text:s/>Vilnius</text:p>
          </table:table-cell>
          <table:covered-table-cell/>
          <table:covered-table-cell/>
          <table:table-cell table:style-name="TableCell666">
            <text:p text:style-name="P667">70 000</text:p>
          </table:table-cell>
        </table:table-row>
        <table:table-row table:style-name="TableRow668">
          <table:table-cell table:style-name="TableCell669" table:number-columns-spanned="4">
            <text:p text:style-name="P670">(pastatų, statinių pradinė pardavimo kaina – 8 500 Lt,</text:p>
            <text:p text:style-name="P671">žemės sklypo parengimo atlygintinos išlaidos – 1,026 tūkst. Lt,</text:p>
            <text:p text:style-name="P672">viso privatizavimo objekto pradinė pardavimo kaina – 79 526 Lt)</text:p>
          </table:table-cell>
          <table:covered-table-cell/>
          <table:covered-table-cell/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7.</text:p>
          </table:table-cell>
          <table:table-cell table:style-name="TableCell678" table:number-columns-spanned="3">
            <text:p text:style-name="P679">50005364 Viešojo tualeto pastatas (unikalus numeris<text:s/>1098-3006-8014, plotas 47,06 kv. m, 1 aukšto mūrinis, fiziškai pažeistas, pažymėjimas plane 1H1p) ir šiam objektui priskirtas 0,0930 ha žemės sklypas; Pergalės g. 9, Vilnius</text:p>
          </table:table-cell>
          <table:covered-table-cell/>
          <table:covered-table-cell/>
          <table:table-cell table:style-name="TableCell680">
            <text:p text:style-name="P681">93 000</text:p>
          </table:table-cell>
        </table:table-row>
        <table:table-row table:style-name="TableRow682">
          <table:table-cell table:style-name="TableCell683" table:number-columns-spanned="4">
            <text:p text:style-name="P684">(pastatų, statinių pradinė pardavimo kaina – 39 000 Lt,</text:p>
            <text:p text:style-name="P685">žemės sklypo<text:s/>parengimo atlygintinos išlaidos – 431 Lt,</text:p>
            <text:p text:style-name="P686">viso privatizavimo objekto pradinė pardavimo kaina – 132 431 Lt)</text:p>
          </table:table-cell>
          <table:covered-table-cell/>
          <table:covered-table-cell/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8.</text:p>
          </table:table-cell>
          <table:table-cell table:style-name="TableCell692" table:number-columns-spanned="3">
            <text:p text:style-name="P693">50004415 Pastatas-sandėlis (unikalus numeris 3897-8014-0014, plotas 1206,25 kv. m, 1 aukšto betoninis pastatas, pažymėjimas plane 1F1b), kiemo<text:s/>statiniai (rampa, unikalus numeris 3897-8014-0028) ir šiam objektui priskirtas 0,6700 ha žemės sklypas; Spenglos g. 8, Naujųjų Valkininkų k., Valkininkų sen., Varėnos r. sav.</text:p>
          </table:table-cell>
          <table:covered-table-cell/>
          <table:covered-table-cell/>
          <table:table-cell table:style-name="TableCell694">
            <text:p text:style-name="P695">7 000</text:p>
          </table:table-cell>
        </table:table-row>
        <text:soft-page-break/>
        <table:table-row table:style-name="TableRow696">
          <table:table-cell table:style-name="TableCell697" table:number-columns-spanned="4">
            <text:p text:style-name="P698">(pastatų, statinių pradinė pardavimo kaina – 30 000 Lt,</text:p>
            <text:p text:style-name="P699">žemės sklypo<text:s/>parengimo atlygintinos išlaidos – 2,138 tūkst. Lt,</text:p>
            <text:p text:style-name="P700">viso privatizavimo objekto pradinė pardavimo kaina – 39 138 Lt)</text:p>
          </table:table-cell>
          <table:covered-table-cell/>
          <table:covered-table-cell/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</table:table-row>
      </table:table>
      <text:p text:style-name="P710"/>
      <text:p text:style-name="P711">Vykdoma: Kauno miesto savivaldybės vykdomojoje institucijoje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4">
            <text:p text:style-name="P721">Objektų privatizavimas parduodant ilgalaikį materialųjį turtą viešo aukciono būdu</text:p>
          </table:table-cell>
          <table:covered-table-cell/>
          <table:covered-table-cell/>
          <table:covered-table-cell/>
          <table:table-cell table:style-name="TableCell722">
            <text:p text:style-name="P723">Valstybinės žemės sklypo pradinė pardavimo kaina, Lt</text:p>
          </table:table-cell>
        </table:table-row>
        <table:table-row table:style-name="TableRow724">
          <table:table-cell table:style-name="TableCell725">
            <text:p text:style-name="P726">19.</text:p>
          </table:table-cell>
          <table:table-cell table:style-name="TableCell727" table:number-columns-spanned="3">
            <text:p text:style-name="P728">20011050 Pastatas-sandėlis (unikalus numeris 1991-7008-3284, plotas 47 kv. m, pastatas mūrinis, 1 aukšto, fiziškai pažeistas, pažymėjimas plane 29F1p) ir šiam objektui priskirtas 0,0527 ha<text:s/>žemės sklypas; Kareivinių g. 22, Kaunas</text:p>
          </table:table-cell>
          <table:covered-table-cell/>
          <table:covered-table-cell/>
          <table:table-cell table:style-name="TableCell729">
            <text:p text:style-name="P730">11 000</text:p>
          </table:table-cell>
        </table:table-row>
        <table:table-row table:style-name="TableRow731">
          <table:table-cell table:style-name="TableCell732" table:number-columns-spanned="4">
            <text:p text:style-name="P733">(pastatų, statinių pradinė pardavimo kaina – 1 015 Lt,</text:p>
            <text:p text:style-name="P734">žemės sklypo parengimo atlygintinos išlaidos – 785 Lt,</text:p>
            <text:p text:style-name="P735">viso privatizavimo objekto pradinė pardavimo kaina – 12 800 Lt)</text:p>
          </table:table-cell>
          <table:covered-table-cell/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0.</text:p>
          </table:table-cell>
          <table:table-cell table:style-name="TableCell741" table:number-columns-spanned="3">
            <text:p text:style-name="P742">50005444 Sandėlis (unikalus<text:s/>numeris 1991-7008-3208, plotas 129,66 kv. m, pastatas mūrinis, 1 aukšto, fiziškai pažeistas, pažymėjimas plane 1F1p) ir šiam objektui priskirtas bendro naudojimo 1343/3411 (0,1343 ha) žemės sklypas; Z. Gerulaičio g. 6, Kaunas</text:p>
            <text:p text:style-name="P743">20011096 Pastatas-kontora (unikalus numeris 1991-7008-3195, plotas 278,21 kv. m, pastatas mūrinis, 1 aukšto, fiziškai pažeistas, avarinis, pažymėjimas plane 1H1p) ir šiam objektui priskirtas bendro naudojimo 2068/3411 (0,2068 ha) žemės sklypas ; Z. Gerulaičio g. 6, Kaunas</text:p>
          </table:table-cell>
          <table:covered-table-cell/>
          <table:covered-table-cell/>
          <table:table-cell table:style-name="TableCell744">
            <text:p text:style-name="P745">70 000</text:p>
          </table:table-cell>
        </table:table-row>
        <table:table-row table:style-name="TableRow746">
          <table:table-cell table:style-name="TableCell747" table:number-columns-spanned="4">
            <text:p text:style-name="P748">(pastatų, statinių pradinė pardavimo kaina – 17 548 Lt,</text:p>
            <text:p text:style-name="P749">žemės sklypo parengimo atlygintinos išlaidos – 2,452 tūkst. Lt,</text:p>
            <text:p text:style-name="P750">viso privatizavimo objekto pradinė pardavimo kaina – 90 000 Lt)</text:p>
          </table:table-cell>
          <table:covered-table-cell/>
          <table:covered-table-cell/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21.</text:p>
          </table:table-cell>
          <table:table-cell table:style-name="TableCell756" table:number-columns-spanned="3">
            <text:p text:style-name="P757">20011098 Pastatas-klubas (unikalus numeris 1991-7008-3219, plotas 657,05 kv. m, pastatas mūrinis, 1 aukšto, fiziškai pažeistas, pažymėjimas plane 22C1p) ir šiam objektui priskirtas 0,3066 ha žemės sklypas;<text:s/><text:line-break/>Z. Gerulaičio g. 4, Kaunas</text:p>
          </table:table-cell>
          <table:covered-table-cell/>
          <table:covered-table-cell/>
          <table:table-cell table:style-name="TableCell758">
            <text:p text:style-name="P759">62 000</text:p>
          </table:table-cell>
        </table:table-row>
        <table:table-row table:style-name="TableRow760">
          <table:table-cell table:style-name="TableCell761" table:number-columns-spanned="4">
            <text:p text:style-name="P762">(pastatų, statinių pradinė pardavimo kaina – 4 726 Lt,</text:p>
            <text:p text:style-name="P763">žemės sklypo parengimo atlygintinos išlaidos – 2,274 tūkst. Lt,</text:p>
            <text:p text:style-name="P764">viso privatizavimo objekto pradinė pardavimo kaina – 69 000 Lt)</text:p>
          </table:table-cell>
          <table:covered-table-cell/>
          <table:covered-table-cell/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22.</text:p>
          </table:table-cell>
          <table:table-cell table:style-name="TableCell770" table:number-columns-spanned="3">
            <text:p text:style-name="P771">20011565 Medienos apdirbimo dirbtuvės (unikalus numeris 1996-2023-3012, plotas 873,09 kv. m, pastatas mūrinis, pažymėjimas plane 1P2p);</text:p>
            <text:p text:style-name="P772">20011566 Kuro sandėlis (unikalus numeris 1996-2023-3023, plotas 72,43 kv. m, pastatas mūrinis, fiziškai pažeistas, pažymėjimas plane 2F1p);</text:p>
            <text:p text:style-name="P773">20011567 Stalių dirbtuvės (unikalus numeris 1996-2023-3034,<text:s/>plotas 752,74 kv. m, pastatas mūrinis, pažymėjimas plane 3G2p);</text:p>
            <text:p text:style-name="P774">20011568 Sandėlis (unikalus numeris 1996-2023-3045, plotas 128,81 kv. m, pastatas mūrinis, pažymėjimas plane 4F1p);</text:p>
            <text:p text:style-name="P775">20011569 Stalių dirbtuvės (unikalus numeris 1996-2023-3056, plotas 175,69 kv. m, pastatas mūrinis, pažymėjimas plane 5G1p);</text:p>
            <text:p text:style-name="P776">20011570 Stalių dirbtuvės (unikalus numeris 1996-2023-3067, plotas 300,82 kv. m, pastatas mūrinis, pažymėjimas plane 6G1p);</text:p>
            <text:p text:style-name="P777">20011571 Medienos apdirbimo cechas (unikalus numeris 1996-2023-3089, plotas 509,27 kv. m, pastatas blokinis, pažymėjimas plane 7G1b);</text:p>
            <text:p text:style-name="P778">20011572 Sandėlis (unikalus numeris 1996-2023-3078, plotas 115,76 kv. m, pastatas blokinis, pažymėjimas plane 8F1b) ir šiems objektams priskirtas 0,5026 ha žemės sklypas; H. ir O. Minkovskių g. 73, Kaunas</text:p>
          </table:table-cell>
          <table:covered-table-cell/>
          <table:covered-table-cell/>
          <table:table-cell table:style-name="TableCell779">
            <text:p text:style-name="P780">278 700</text:p>
          </table:table-cell>
        </table:table-row>
        <table:table-row table:style-name="TableRow781">
          <table:table-cell table:style-name="TableCell782" table:number-columns-spanned="4">
            <text:p text:style-name="P783">(pastatų, statinių pradinė pardavimo kaina – 387 199 Lt,</text:p>
            <text:p text:style-name="P784">žemės sklypo parengimo atlygintinos išlaidos – 24,101 tūkst. Lt,</text:p>
            <text:p text:style-name="P785">viso privatizavimo objekto pradinė pardavimo kaina – 690 000 Lt)</text:p>
          </table:table-cell>
          <table:covered-table-cell/>
          <table:covered-table-cell/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23.</text:p>
          </table:table-cell>
          <table:table-cell table:style-name="TableCell791" table:number-columns-spanned="3">
            <text:p text:style-name="P792">50003121 Administracinis pastatas (unikalus numeris 1993-5035-3014, plotas 654,21 kv. m, pastatas mūrinis, 2 aukštų, pažymėjimas plane 2B2p) su kiemo statiniais (unikalus numeris 4400-2046-2384) ir šiam objektui priskirtas 0,0913 ha žemės sklypas; Miško g.<text:s/>23A, <text:s/>Kaunas</text:p>
          </table:table-cell>
          <table:covered-table-cell/>
          <table:covered-table-cell/>
          <table:table-cell table:style-name="TableCell793">
            <text:p text:style-name="P794">165 000</text:p>
          </table:table-cell>
        </table:table-row>
        <table:table-row table:style-name="TableRow795">
          <table:table-cell table:style-name="TableCell796" table:number-columns-spanned="4">
            <text:p text:style-name="P797">(pastatų, statinių pradinė pardavimo kaina – 472 108 Lt,</text:p>
            <text:p text:style-name="P798">žemės sklypo parengimo atlygintinos išlaidos – 12,892 tūkst. Lt,</text:p>
            <text:p text:style-name="P799">viso privatizavimo objekto pradinė pardavimo kaina – 650 000 Lt)</text:p>
          </table:table-cell>
          <table:covered-table-cell/>
          <table:covered-table-cell/>
          <table:covered-table-cell/>
          <table:table-cell table:style-name="TableCell800">
            <text:p text:style-name="P801"/>
          </table:table-cell>
        </table:table-row>
        <text:soft-page-break/>
        <table:table-row table:style-name="TableRow802">
          <table:table-cell table:style-name="TableCell803">
            <text:p text:style-name="P804">24.</text:p>
          </table:table-cell>
          <table:table-cell table:style-name="TableCell805" table:number-columns-spanned="3">
            <text:p text:style-name="P806">50005445 Negyvenamosios patalpos<text:s/>(unikalus numeris 1992-0022-0011:0003, plotas 20,25 kv. m, mediniame 1 aukšto pastate) su rūsiu, dalimi bendro naudojimo patalpos, Sodų g. 78-2, dalis ūkinio pastato (unikalus numeris 1992-0022-0033, 33/100 dalys iš 26,63 kv. m užstatyto ploto, pažymėjimas<text:s/>plane 3I1m) ir šiam objektui priskirtas bendro naudojimo 135/770 (0,0135 ha) žemės sklypas;</text:p>
            <text:p text:style-name="P807">50005446 Negyvenamosios patalpos (unikalus numeris 1992-0022-0011:0005, plotas 20,21 kv. m, mediniame 1 aukšto pastate) su rūsiu, dalimi bendro naudojimo patalpos,<text:s/>Sodų g. 78-4, dalis ūkinio pastato (unikalus numeris 1992-0022-0033, 34/100 dalys iš 26,63 kv. m užstatyto ploto, pažymėjimas plane 3I1m) ir šiam objektui priskirtas bendro naudojimo 135/770 (0,0135 ha) žemės sklypas; Sodų g. 78, Kaunas</text:p>
          </table:table-cell>
          <table:covered-table-cell/>
          <table:covered-table-cell/>
          <table:table-cell table:style-name="TableCell808">
            <text:p text:style-name="P809">6 000</text:p>
          </table:table-cell>
        </table:table-row>
        <table:table-row table:style-name="TableRow810">
          <table:table-cell table:style-name="TableCell811" table:number-columns-spanned="4">
            <text:p text:style-name="P812">(pastatų, statinių pradinė pardavimo kaina – 2 000 Lt,</text:p>
            <text:p text:style-name="P813">viso privatizavimo objekto pradinė pardavimo kaina – 8 000 Lt)</text:p>
          </table:table-cell>
          <table:covered-table-cell/>
          <table:covered-table-cell/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</table:table-row>
      </table:table>
      <text:p text:style-name="P823"/>
      <text:p text:style-name="P824">Vykdoma: Akmenės rajono savivaldybės vykdomojoje institucijoje</text:p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 table:number-columns-spanned="3">
            <text:p text:style-name="P834">Objektų privatizavimas parduodant ilgalaikį materialųjį turtą viešo aukciono<text:s/>būdu</text:p>
          </table:table-cell>
          <table:covered-table-cell/>
          <table:covered-table-cell/>
          <table:table-cell table:style-name="TableCell835" table:number-columns-spanned="2">
            <text:p text:style-name="P836">Valstybinės žemės sklypo pradinė pardavimo kaina, Lt</text:p>
          </table:table-cell>
          <table:covered-table-cell/>
        </table:table-row>
        <table:table-row table:style-name="TableRow837">
          <table:table-cell table:style-name="TableCell838">
            <text:p text:style-name="P839">25.</text:p>
          </table:table-cell>
          <table:table-cell table:style-name="TableCell840" table:number-columns-spanned="2">
            <text:p text:style-name="P841">50003832 Dalis administracinio pastato (88/100 pastato dalys, unikalus numeris 3297-5009-6014, plotas 148,46 kv. m, 2 aukštų mūrinio pastato 1 ir 2 aukštuose, pažymėjimas plane 1B2p), ūkinis pastatas (unikalus numeris 3297-5009-6028, užstatytas plotas 42 kv. m, pastatas mūrinis, pažymėjimas plane 2F1p), 88/100 dalys kiemo statinių (unikalus numeris 3297-5009-6041) ir šiam objektui priskirtas bendro naudojimo 2399/2589 (0,2399 ha) žemės sklypas;<text:s/>Parko g. 2, Jučių k., Akmenės r.</text:p>
          </table:table-cell>
          <table:covered-table-cell/>
          <table:table-cell table:style-name="TableCell842" table:number-columns-spanned="2">
            <text:p text:style-name="P843">2 400</text:p>
          </table:table-cell>
          <table:covered-table-cell/>
        </table:table-row>
        <table:table-row table:style-name="TableRow844">
          <table:table-cell table:style-name="TableCell845" table:number-columns-spanned="3">
            <text:p text:style-name="P846">(pastatų, statinių pradinė pardavimo kaina – 7 600 Lt,</text:p>
            <text:p text:style-name="P847">viso privatizavimo objekto pradinė pardavimo kaina – 10 000 Lt)</text:p>
          </table:table-cell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</table:table-row>
      </table:table>
      <text:p text:style-name="P857">Vykdoma: Kretingos rajono savivaldybės vykdomojoje institucijoje</text:p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3">
            <text:p text:style-name="P867">Objektų privatizavimas<text:s/>parduodant ilgalaikį materialųjį turtą viešo aukciono būdu</text:p>
          </table:table-cell>
          <table:covered-table-cell/>
          <table:covered-table-cell/>
          <table:table-cell table:style-name="TableCell868" table:number-columns-spanned="2">
            <text:p text:style-name="P869">Valstybinės žemės sklypo pradinė pardavimo kaina, Lt</text:p>
          </table:table-cell>
          <table:covered-table-cell/>
        </table:table-row>
        <table:table-row table:style-name="TableRow870">
          <table:table-cell table:style-name="TableCell871">
            <text:p text:style-name="P872">26.</text:p>
          </table:table-cell>
          <table:table-cell table:style-name="TableCell873" table:number-columns-spanned="2">
            <text:p text:style-name="P874">50005763 Administracinis pastatas (unikalus numeris 5696-7006-9037, plotas 2761,98 kv. m, pastatas mūrinis, 4 aukštų, pažymėjimas plane<text:s/>1B4p), skalbyklos pastatas (unikalus numeris 5696-7006-9026, plotas 623,52 kv. m, pastatas mūrinis, 1 aukšto, pažymėjimas plane 2L1p), mokomosios dirbtuvės (unikalus numeris 5696-7006-9015, pastatas mūrinis, 1 aukšto, plotas 252,16 kv. m, pažymėjimas plane<text:s/>3C1p), mokymo klasės pastatas (unikalus numeris 5696-7006-9048, plotas 136,73 kv. m, pažymėjimas plane 4C2p), kiemo statiniai (kiemo aikštelė, lauko tualetas, unikalus numeris 5696-7006-9059) ir (1,2069 ha) žemės sklypas nuomojamas, Dariaus ir Girėno g. 20, Salantai, Kretingos r.</text:p>
          </table:table-cell>
          <table:covered-table-cell/>
          <table:table-cell table:style-name="TableCell875" table:number-columns-spanned="2">
            <text:p text:style-name="P876">16 900</text:p>
          </table:table-cell>
          <table:covered-table-cell/>
        </table:table-row>
        <table:table-row table:style-name="TableRow877">
          <table:table-cell table:style-name="TableCell878" table:number-columns-spanned="3">
            <text:p text:style-name="P879">(pastatų, statinių pradinė pardavimo kaina – 233 100 Lt,</text:p>
            <text:p text:style-name="P880">viso privatizavimo objekto pradinė pardavimo kaina – 250 000 Lt)</text:p>
          </table:table-cell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>27.</text:p>
          </table:table-cell>
          <table:table-cell table:style-name="TableCell886" table:number-columns-spanned="2">
            <text:p text:style-name="P887">50006290 Bendrabučio pastatas (unikalus numeris 5696-9009-7040, plotas 731,65 kv. m, pastatas<text:s/>mūrinis, 2 aukštų, avarinis, pažymėjimas plane 3N2p) ir bendro naudojimo 3055/31015 (0,3055 ha) žemės sklypas nuomojamas, Mokyklos g. 16, Kartenos mstl., Kretingos r.</text:p>
          </table:table-cell>
          <table:covered-table-cell/>
          <table:table-cell table:style-name="TableCell888" table:number-columns-spanned="2">
            <text:p text:style-name="P889">4 600</text:p>
          </table:table-cell>
          <table:covered-table-cell/>
        </table:table-row>
        <table:table-row table:style-name="TableRow890">
          <table:table-cell table:style-name="TableCell891" table:number-columns-spanned="3">
            <text:p text:style-name="P892">(pastatų, statinių pradinė pardavimo kaina – 75 000 Lt,</text:p>
            <text:p text:style-name="P893">viso privatizavimo objekto<text:s/>pradinė pardavimo kaina – 79 600 Lt)</text:p>
          </table:table-cell>
          <table:covered-table-cell/>
          <table:covered-table-cell/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</table:table-row>
      </table:table>
      <text:p text:style-name="P903"/>
      <text:p text:style-name="P904">Vykdoma: Pagėgių savivaldybės vykdomojoje institucijoje</text:p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columns-spanned="3">
            <text:p text:style-name="P914">Objektų privatizavimas parduodant ilgalaikį materialųjį turtą viešo aukciono būdu</text:p>
          </table:table-cell>
          <table:covered-table-cell/>
          <table:covered-table-cell/>
          <table:table-cell table:style-name="TableCell915" table:number-columns-spanned="2">
            <text:p text:style-name="P916">Valstybinės žemės sklypo pradinė pardavimo kaina, Lt</text:p>
          </table:table-cell>
          <table:covered-table-cell/>
        </table:table-row>
        <table:table-row table:style-name="TableRow917">
          <table:table-cell table:style-name="TableCell918">
            <text:p text:style-name="P919">28.</text:p>
          </table:table-cell>
          <table:table-cell table:style-name="TableCell920" table:number-columns-spanned="2">
            <text:p text:style-name="P921">50005758 Dalis<text:s/>gyvenamojo namo (36/100 dalys, unikalus numeris 8892-1003-4015, plotas 154,92 kv. m, pastatas mūrinis, 2 aukštų, avarinis, pažymėjimas plane 1A1p), katilinė (unikalus numeris 8892-1003-4059, plotas 21,91 kv. m, pastatas mūrinis, 1 aukšto, pažymėjimas plane 5H1p), daržinė (unikalus numeris 8892-1003-4037, užstatytas plotas 119 kv. m, pastatas medinis, pažymėjimas plane 3I1m) ir šiam objektui priskirtas bendro naudojimo 5320/14777 (0,532 ha) žemės sklypas; Kulmenų k. 6, Pagėgių sav.</text:p>
          </table:table-cell>
          <table:covered-table-cell/>
          <table:table-cell table:style-name="TableCell922" table:number-columns-spanned="2">
            <text:p text:style-name="P923">4 600</text:p>
          </table:table-cell>
          <table:covered-table-cell/>
        </table:table-row>
        <table:table-row table:style-name="TableRow924">
          <table:table-cell table:style-name="TableCell925" table:number-columns-spanned="3">
            <text:p text:style-name="P926">(pastatų, statinių<text:s/>pradinė pardavimo kaina – 7 400 Lt,</text:p>
            <text:p text:style-name="P927">viso privatizavimo objekto pradinė pardavimo kaina – 12 000 Lt)</text:p>
          </table:table-cell>
          <table:covered-table-cell/>
          <table:covered-table-cell/>
          <table:table-cell table:style-name="TableCell928" table:number-columns-spanned="2">
            <text:p text:style-name="P929"/>
          </table:table-cell>
          <table:covered-table-cell/>
        </table:table-row>
        <table:table-row table:style-name="TableRow930"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</table:table-row>
      </table:table>
      <text:p text:style-name="P937"/>
      <text:soft-page-break/>
      <text:p text:style-name="P938">Vykdoma: Plungės rajono savivaldybės vykdomojoje institucijoje</text:p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 table:number-columns-spanned="3">
            <text:p text:style-name="P948">Objektų privatizavimas parduodant ilgalaikį materialųjį turtą viešo aukciono būdu</text:p>
          </table:table-cell>
          <table:covered-table-cell/>
          <table:covered-table-cell/>
          <table:table-cell table:style-name="TableCell949" table:number-columns-spanned="2">
            <text:p text:style-name="P950">Valstybinės žemės sklypo pradinė pardavimo kaina, Lt</text:p>
          </table:table-cell>
          <table:covered-table-cell/>
        </table:table-row>
        <table:table-row table:style-name="TableRow951">
          <table:table-cell table:style-name="TableCell952">
            <text:p text:style-name="P953">29.</text:p>
          </table:table-cell>
          <table:table-cell table:style-name="TableCell954" table:number-columns-spanned="2">
            <text:p text:style-name="P955">50006291 Įstaigos patalpos su rūsiu (unikalus numeris 6897-8001-5013:0002, plotas 628,5 kv. m, pažymėjimas plane 1B3p), Vytauto g. 2-2, Plungė, ir šiam objektui priskirtas bendro naudojimo 395/482 (0,0395 ha) žemės sklypas ; Vytauto g. 2, Plungė</text:p>
          </table:table-cell>
          <table:covered-table-cell/>
          <table:table-cell table:style-name="TableCell956" table:number-columns-spanned="2">
            <text:p text:style-name="P957">4 000</text:p>
          </table:table-cell>
          <table:covered-table-cell/>
        </table:table-row>
        <table:table-row table:style-name="TableRow958">
          <table:table-cell table:style-name="TableCell959" table:number-columns-spanned="3">
            <text:p text:style-name="P960">(pastatų, statinių pradinė pardavimo kaina – 650 000 Lt,</text:p>
            <text:p text:style-name="P961">viso privatizavimo objekto pradinė pardavimo kaina – 654 000 Lt)</text:p>
          </table:table-cell>
          <table:covered-table-cell/>
          <table:covered-table-cell/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</table:table-row>
      </table:table>
      <text:p text:style-name="P971"/>
      <text:p text:style-name="P972">Vykdoma: Radviliškio rajono savivaldybės vykdomojoje institucijoje</text:p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 table:number-columns-spanned="3">
            <text:p text:style-name="P982">Objektų privatizavimas parduodant ilgalaikį materialųjį turtą viešo aukciono būdu</text:p>
          </table:table-cell>
          <table:covered-table-cell/>
          <table:covered-table-cell/>
          <table:table-cell table:style-name="TableCell983" table:number-columns-spanned="2">
            <text:p text:style-name="P984">Valstybinės žemės sklypo pradinė pardavimo kaina, Lt</text:p>
          </table:table-cell>
          <table:covered-table-cell/>
        </table:table-row>
        <table:table-row table:style-name="TableRow985">
          <table:table-cell table:style-name="TableCell986">
            <text:p text:style-name="P987">30.</text:p>
          </table:table-cell>
          <table:table-cell table:style-name="TableCell988" table:number-columns-spanned="2">
            <text:p text:style-name="P989">50004718 Dalis administracinio pastato (340/361 dalys, unikalus numeris 7195-7004-7017, plotas 340,28 kv. m, pastatas mūrinis, 2 aukštų, pažymėjimas plane 1B2p) su bendro naudojimo patalpomis I-1 (plotas 4,24 kv. m), I-12 (plotas 49,25 kv. m) ir šiam objektui priskirtas bendro naudojimo 1134/1204 (0,1134 ha) žemės sklypas; Liepų g. 10, Tyrulių mstl., Radviliškio r.</text:p>
          </table:table-cell>
          <table:covered-table-cell/>
          <table:table-cell table:style-name="TableCell990" table:number-columns-spanned="2">
            <text:p text:style-name="P991">1 100</text:p>
          </table:table-cell>
          <table:covered-table-cell/>
        </table:table-row>
        <table:table-row table:style-name="TableRow992">
          <table:table-cell table:style-name="TableCell993" table:number-columns-spanned="3">
            <text:p text:style-name="P994">(pastatų, statinių pradinė pardavimo kaina – 27 720 Lt,</text:p>
            <text:p text:style-name="P995">žemės sklypo parengimo atlygintinos išlaidos – 1,180 tūkst. Lt,</text:p>
            <text:p text:style-name="P996">viso privatizavimo objekto pradinė pardavimo kaina – 30 000 Lt)</text:p>
          </table:table-cell>
          <table:covered-table-cell/>
          <table:covered-table-cell/>
          <table:table-cell table:style-name="TableCell997" table:number-columns-spanned="2">
            <text:p text:style-name="P998"/>
          </table:table-cell>
          <table:covered-table-cell/>
        </table:table-row>
        <table:table-row table:style-name="TableRow999">
          <table:table-cell table:style-name="TableCell1000">
            <text:p text:style-name="P1001">31.</text:p>
          </table:table-cell>
          <table:table-cell table:style-name="TableCell1002" table:number-columns-spanned="2">
            <text:p text:style-name="P1003">50006302 Parduotuvės pastatas (unikalus numeris 7199-2001-9014,<text:s/>plotas 723,57 kv. m, pastatas mūrinis, 1 aukšto, pažymėjimas plane 1E1p), kiti statiniai (unikalus numeris 7199-2001-9025) ir šiam objektui priskirtas 0,3732 ha žemės sklypas; Panevėžio g. 36, Šeduvos m., Radviliškio r.</text:p>
          </table:table-cell>
          <table:covered-table-cell/>
          <table:table-cell table:style-name="TableCell1004" table:number-columns-spanned="2">
            <text:p text:style-name="P1005">50 000</text:p>
          </table:table-cell>
          <table:covered-table-cell/>
        </table:table-row>
        <table:table-row table:style-name="TableRow1006">
          <table:table-cell table:style-name="TableCell1007" table:number-columns-spanned="3">
            <text:p text:style-name="P1008">(pastatų, statinių pradinė<text:s/>pardavimo kaina – 249 975 Lt,</text:p>
            <text:p text:style-name="P1009">žemės sklypo parengimo atlygintinos išlaidos – 3,025 tūkst. Lt,</text:p>
            <text:p text:style-name="P1010">viso privatizavimo objekto pradinė pardavimo kaina – 303 000 Lt)</text:p>
          </table:table-cell>
          <table:covered-table-cell/>
          <table:covered-table-cell/>
          <table:table-cell table:style-name="TableCell1011" table:number-columns-spanned="2">
            <text:p text:style-name="P1012"/>
          </table:table-cell>
          <table:covered-table-cell/>
        </table:table-row>
        <table:table-row table:style-name="TableRow1013"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</table:table-row>
      </table:table>
      <text:p text:style-name="P1020"/>
      <text:p text:style-name="P1021">Vykdoma: Šilutės rajono savivaldybės vykdomojoje institucijoje</text:p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columns-spanned="3">
            <text:p text:style-name="P1031">Objektų privatizavimas<text:s/>parduodant ilgalaikį materialųjį turtą viešo aukciono būdu</text:p>
          </table:table-cell>
          <table:covered-table-cell/>
          <table:covered-table-cell/>
          <table:table-cell table:style-name="TableCell1032" table:number-columns-spanned="2">
            <text:p text:style-name="P1033">Valstybinės žemės sklypo pradinė pardavimo kaina, Lt</text:p>
          </table:table-cell>
          <table:covered-table-cell/>
        </table:table-row>
        <table:table-row table:style-name="TableRow1034">
          <table:table-cell table:style-name="TableCell1035">
            <text:p text:style-name="P1036">32.</text:p>
          </table:table-cell>
          <table:table-cell table:style-name="TableCell1037" table:number-columns-spanned="2">
            <text:p text:style-name="P1038">50005277 Mokyklos pastato dalis (unikalus numeris 8899-7003-1010, plotas 1241,87 kv. m, pastatas mūrinis, 4 aukštų, pažymėjimas plane 1C4p)<text:s/>ir šiam objektui priskirtas bendro naudojimo13507/54047 (1,3507 ha) žemės sklypas; Šilutės g. 5, Katyčių mstl., Šilutės r.</text:p>
          </table:table-cell>
          <table:covered-table-cell/>
          <table:table-cell table:style-name="TableCell1039" table:number-columns-spanned="2">
            <text:p text:style-name="P1040">24 000</text:p>
          </table:table-cell>
          <table:covered-table-cell/>
        </table:table-row>
        <table:table-row table:style-name="TableRow1041">
          <table:table-cell table:style-name="TableCell1042" table:number-columns-spanned="3">
            <text:p text:style-name="P1043">(pastatų, statinių pradinė pardavimo kaina – 16 000 Lt,</text:p>
            <text:p text:style-name="P1044">žemės sklypo parengimo atlygintinos išlaidos – 1,100 tūkst. Lt,</text:p>
            <text:p text:style-name="P1045">viso<text:s/>privatizavimo objekto pradinė pardavimo kaina – 41 100 Lt)</text:p>
          </table:table-cell>
          <table:covered-table-cell/>
          <table:covered-table-cell/>
          <table:table-cell table:style-name="TableCell1046" table:number-columns-spanned="2">
            <text:p text:style-name="P1047"/>
          </table:table-cell>
          <table:covered-table-cell/>
        </table:table-row>
        <table:table-row table:style-name="TableRow1048"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</table:table-row>
      </table:table>
      <text:p text:style-name="P1055"/>
      <text:p text:style-name="P1056">Vykdoma: Utenos rajono savivaldybės vykdomojoje institucijoje</text:p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 table:number-columns-spanned="3">
            <text:p text:style-name="P1066">Objektų privatizavimas parduodant ilgalaikį materialųjį turtą viešo aukciono būdu</text:p>
          </table:table-cell>
          <table:covered-table-cell/>
          <table:covered-table-cell/>
          <table:table-cell table:style-name="TableCell1067" table:number-columns-spanned="2">
            <text:p text:style-name="P1068">Valstybinės žemės sklypo pradinė pardavimo<text:s/>kaina, Lt</text:p>
          </table:table-cell>
          <table:covered-table-cell/>
        </table:table-row>
        <table:table-row table:style-name="TableRow1069">
          <table:table-cell table:style-name="TableCell1070">
            <text:p text:style-name="P1071">33.</text:p>
          </table:table-cell>
          <table:table-cell table:style-name="TableCell1072" table:number-columns-spanned="2">
            <text:p text:style-name="P1073">50003506 Mokomojo korpuso pastatas (unikalus numeris 8294-0006-7218, plotas 444,12 kv. m, pastatas rąstų, apmūrytas, 1 aukšto, pažymėjimas plane 11C1m) ir (0,1645 ha) žemės sklypas nuomojamas, K. Ladygos g. 20A, Utena</text:p>
          </table:table-cell>
          <table:covered-table-cell/>
          <table:table-cell table:style-name="TableCell1074" table:number-columns-spanned="2">
            <text:p text:style-name="P1075">43 200</text:p>
          </table:table-cell>
          <table:covered-table-cell/>
        </table:table-row>
        <table:table-row table:style-name="TableRow1076">
          <table:table-cell table:style-name="TableCell1077" table:number-columns-spanned="3">
            <text:p text:style-name="P1078">(pastatų,<text:s/>statinių pradinė pardavimo kaina – 75 977 Lt,</text:p>
            <text:p text:style-name="P1079">žemės sklypo parengimo atlygintinos išlaidos – 823 Lt,</text:p>
            <text:p text:style-name="P1080">viso privatizavimo objekto pradinė pardavimo kaina – 120 000 Lt)</text:p>
          </table:table-cell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</table:table-row>
        <table:table-row table:style-name="TableRow1083">
          <table:table-cell table:style-name="TableCell1084">
            <text:p text:style-name="P1085">34.</text:p>
          </table:table-cell>
          <table:table-cell table:style-name="TableCell1086" table:number-columns-spanned="2">
            <text:p text:style-name="P1087">50004052 Mokyklos pastatas (unikalus numeris 8298-2010-3018, plotas 195,71 kv. m, pastatas medinis, 1 aukšto <text:s/>su mansarda, pažymėjimas plane 1C1ž(p), kiemo statiniai (unikalus numeris 4400-0806-0699, pažymėjimai plane r1, r2, 4400-1293-5966, pažymėjimai plane r5, r6, r7, r8) ir šiam objektui priskirtas 0,1350 ha žemės sklypas; Ilčiukų k.,Užpalių sen., Utenos r.</text:p>
          </table:table-cell>
          <table:covered-table-cell/>
          <table:table-cell table:style-name="TableCell1088" table:number-columns-spanned="2">
            <text:p text:style-name="P1089">10 000</text:p>
          </table:table-cell>
          <table:covered-table-cell/>
        </table:table-row>
        <table:table-row table:style-name="TableRow1090">
          <table:table-cell table:style-name="TableCell1091" table:number-columns-spanned="3">
            <text:p text:style-name="P1092">(pastatų, statinių pradinė pardavimo kaina – 20 000 Lt,</text:p>
            <text:p text:style-name="P1093">viso privatizavimo objekto pradinė pardavimo kaina – 30 000 Lt)</text:p>
          </table:table-cell>
          <table:covered-table-cell/>
          <table:covered-table-cell/>
          <table:table-cell table:style-name="TableCell1094" table:number-columns-spanned="2">
            <text:p text:style-name="P1095"/>
          </table:table-cell>
          <table:covered-table-cell/>
        </table:table-row>
        <text:soft-page-break/>
        <table:table-row table:style-name="TableRow1096">
          <table:table-cell table:style-name="TableCell1097">
            <text:p text:style-name="P1098">35.</text:p>
          </table:table-cell>
          <table:table-cell table:style-name="TableCell1099" table:number-columns-spanned="2">
            <text:p text:style-name="P1100">50004355<text:s/>Garažas su administracinėmis patalpomis (unikalus numeris 8297-4010-9018, plotas 446,89 kv. m, pastatas mūrinis, 1 aukšto, pažymėjimas plane 1G1p) ir šiam objektui priskirtas 0,4106 ha žemės sklypas; Užpalių g. 74, Utena</text:p>
          </table:table-cell>
          <table:covered-table-cell/>
          <table:table-cell table:style-name="TableCell1101" table:number-columns-spanned="2">
            <text:p text:style-name="P1102">200 000</text:p>
          </table:table-cell>
          <table:covered-table-cell/>
        </table:table-row>
        <table:table-row table:style-name="TableRow1103">
          <table:table-cell table:style-name="TableCell1104" table:number-columns-spanned="3">
            <text:p text:style-name="P1105">(pastatų, statinių pradinė<text:s/>pardavimo kaina – 645 942 Lt,</text:p>
            <text:p text:style-name="P1106">žemės sklypo parengimo atlygintinos išlaidos – 4,058 tūkst. Lt,</text:p>
            <text:p text:style-name="P1107">viso privatizavimo objekto pradinė pardavimo kaina – 850 000 Lt)</text:p>
          </table:table-cell>
          <table:covered-table-cell/>
          <table:covered-table-cell/>
          <table:table-cell table:style-name="TableCell1108" table:number-columns-spanned="2">
            <text:p text:style-name="P1109"/>
          </table:table-cell>
          <table:covered-table-cell/>
        </table:table-row>
        <table:table-row table:style-name="TableRow1110">
          <table:table-cell table:style-name="TableCell1111">
            <text:p text:style-name="P1112">36.</text:p>
          </table:table-cell>
          <table:table-cell table:style-name="TableCell1113" table:number-columns-spanned="2">
            <text:p text:style-name="P1114">50005015 Sandėlis (unikalus numeris 8294-0006-7175, plotas 112,2 kv. m, pastatas rąstų, 1<text:s/>aukšto, pažymėjimas plane 7F1m), kiemo statiniai (unikalus numeris 4400-1031-1607) ir (0,0481 ha) žemės sklypas nuomojamas, K. Ladygos g. 20C, Utena</text:p>
          </table:table-cell>
          <table:covered-table-cell/>
          <table:table-cell table:style-name="TableCell1115" table:number-columns-spanned="2">
            <text:p text:style-name="P1116">12 700</text:p>
          </table:table-cell>
          <table:covered-table-cell/>
        </table:table-row>
        <table:table-row table:style-name="TableRow1117">
          <table:table-cell table:style-name="TableCell1118" table:number-columns-spanned="3">
            <text:p text:style-name="P1119">(pastatų, statinių pradinė pardavimo kaina – 46 477 Lt,</text:p>
            <text:p text:style-name="P1120">žemės sklypo parengimo atlygintinos išlaidos – 823 Lt,</text:p>
            <text:p text:style-name="P1121">viso privatizavimo objekto pradinė pardavimo kaina – 60 000 Lt)</text:p>
          </table:table-cell>
          <table:covered-table-cell/>
          <table:covered-table-cell/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>
            <text:p text:style-name="P1126">37.</text:p>
          </table:table-cell>
          <table:table-cell table:style-name="TableCell1127" table:number-columns-spanned="2">
            <text:p text:style-name="P1128">50005893 Boilerinės pastatas Nr. 4 (unikalus numeris 8297-7006-8017, plotas 108,37 kv. m, pastatas mūrinis, 1 aukšto, pažymėjimas plane 1H1p), garažas (unikalus numeris<text:s/>8297-7006-8028, plotas 74,45 kv. m, pastatas mūrinis, 1 aukšto, pažymėjimas plane 2G1p) ir šiam objektui priskirtas 0,0356 ha žemės sklypas; Aušros g. 26B, Utena</text:p>
          </table:table-cell>
          <table:covered-table-cell/>
          <table:table-cell table:style-name="TableCell1129" table:number-columns-spanned="2">
            <text:p text:style-name="P1130">9 900</text:p>
          </table:table-cell>
          <table:covered-table-cell/>
        </table:table-row>
        <table:table-row table:style-name="TableRow1131">
          <table:table-cell table:style-name="TableCell1132" table:number-columns-spanned="3">
            <text:p text:style-name="P1133">(pastatų, statinių pradinė pardavimo kaina – 80 100 Lt,</text:p>
            <text:p text:style-name="P1134">viso privatizavimo objekto pradinė pardavimo kaina – 90 000 Lt)</text:p>
          </table:table-cell>
          <table:covered-table-cell/>
          <table:covered-table-cell/>
          <table:table-cell table:style-name="TableCell1135" table:number-columns-spanned="2">
            <text:p text:style-name="P1136"/>
          </table:table-cell>
          <table:covered-table-cell/>
        </table:table-row>
        <table:table-row table:style-name="TableRow1137">
          <table:table-cell table:style-name="TableCell1138">
            <text:p text:style-name="P1139">38.</text:p>
          </table:table-cell>
          <table:table-cell table:style-name="TableCell1140" table:number-columns-spanned="2">
            <text:p text:style-name="P1141">50006177 Mokyklos pastatas (unikalus numeris 8297-4008-0018, plotas 241,35 kv. m, pastatas mūrinis, 2 aukštų, pažymėjimas plane 1C2p), 2 ūkiniai pastatai (unikalūs numeriai 8297-4008-0029, 8297-4008-0030, užstatyti plotai 58 kv. m, 23 kv. m, pastatai mūrinis, medinis su karkasu, 1 aukšto, pažymėjimai plane 2I1p, 3I1m) ir šiam objektui priskirtas 0,5012 ha žemės sklypas; Mokyklos g. 11, Šiaudinių k., <text:s/>Utenos r.</text:p>
          </table:table-cell>
          <table:covered-table-cell/>
          <table:table-cell table:style-name="TableCell1142" table:number-columns-spanned="2">
            <text:p text:style-name="P1143">30 300</text:p>
          </table:table-cell>
          <table:covered-table-cell/>
        </table:table-row>
        <table:table-row table:style-name="TableRow1144">
          <table:table-cell table:style-name="TableCell1145" table:number-columns-spanned="3">
            <text:p text:style-name="P1146">(pastatų, statinių pradinė pardavimo kaina – 99 700<text:s/>Lt,</text:p>
            <text:p text:style-name="P1147">viso privatizavimo objekto pradinė pardavimo kaina – 130 000 Lt)</text:p>
          </table:table-cell>
          <table:covered-table-cell/>
          <table:covered-table-cell/>
          <table:table-cell table:style-name="TableCell1148" table:number-columns-spanned="2">
            <text:p text:style-name="P1149"/>
          </table:table-cell>
          <table:covered-table-cell/>
        </table:table-row>
        <table:table-row table:style-name="TableRow1150"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</table:table-row>
      </table:table>
      <text:p text:style-name="P1157"/>
      <text:p text:style-name="P1158">Vykdoma: Zarasų rajono savivaldybės vykdomojoje institucijoje</text:p>
      <text:p text:style-name="P1159"/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 table:number-columns-spanned="2">
            <text:p text:style-name="P1166">Objektų privatizavimas parduodant ilgalaikį materialųjį turtą viešo aukciono būdu</text:p>
          </table:table-cell>
          <table:covered-table-cell/>
          <table:table-cell table:style-name="TableCell1167">
            <text:p text:style-name="P1168">Valstybinės žemės sklypo pradinė<text:s/>pardavimo kaina, Lt</text:p>
          </table:table-cell>
        </table:table-row>
        <table:table-row table:style-name="TableRow1169">
          <table:table-cell table:style-name="TableCell1170">
            <text:p text:style-name="P1171">39.</text:p>
          </table:table-cell>
          <table:table-cell table:style-name="TableCell1172">
            <text:p text:style-name="P1173">50006014 Kraštotyros muziejaus pastatas (unikalus numeris 4400-0747-9147, plotas 113,25 kv. m, pastatas medinis 1 aukšto, pažymėjimas plane 1C1m) ir (0,025 ha) žemės sklypas nuomojamas, Vytauto g. 39, Dusetų m., Zarasų r.</text:p>
          </table:table-cell>
          <table:table-cell table:style-name="TableCell1174">
            <text:p text:style-name="P1175">600</text:p>
          </table:table-cell>
        </table:table-row>
        <table:table-row table:style-name="TableRow1176">
          <table:table-cell table:style-name="TableCell1177" table:number-columns-spanned="2">
            <text:p text:style-name="P1178">(pastatų, statinių pradinė pardavimo kaina – 11 000 Lt,</text:p>
            <text:p text:style-name="P1179">žemės sklypo parengimo atlygintinos išlaidos – 1,779 tūkst. Lt,</text:p>
            <text:p text:style-name="P1180">viso privatizavimo objekto pradinė pardavimo kaina – 13 379 Lt)</text:p>
          </table:table-cell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40.</text:p>
          </table:table-cell>
          <table:table-cell table:style-name="TableCell1186">
            <text:p text:style-name="P1187">50006224 Mokyklos pastatas (unikalus numeris 4400-1863-7768, plotas<text:s/>547,47 kv. m, pastatas medinis su mūriniu priestatu, 1 aukšto, pažymėjimas plane 1C1m), kiemo statiniai (unikalus numeris 4400-1863-7779) ir šiam objektui priskirtas 1,4618 ha žemės sklypas; Kaštonų g. 4, Šniukštų k., Zarasų r.</text:p>
          </table:table-cell>
          <table:table-cell table:style-name="TableCell1188">
            <text:p text:style-name="P1189">30 000</text:p>
          </table:table-cell>
        </table:table-row>
        <table:table-row table:style-name="TableRow1190">
          <table:table-cell table:style-name="TableCell1191" table:number-columns-spanned="2">
            <text:p text:style-name="P1192">(pastatų, statinių pradinė pardavimo kaina – 8 000 Lt,</text:p>
            <text:p text:style-name="P1193">žemės sklypo parengimo atlygintinos išlaidos – 2,275 tūkst. Lt,</text:p>
            <text:p text:style-name="P1194">viso privatizavimo objekto pradinė pardavimo kaina – 40 275 Lt)</text:p>
          </table:table-cell>
          <table:covered-table-cell/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41.</text:p>
          </table:table-cell>
          <table:table-cell table:style-name="TableCell1200">
            <text:p text:style-name="P1201">50006226 Katilinės pastatas (unikalus numeris 4400-0258-1700, užstatytas plotas 91 kv.<text:s/>m, pastatas mūrinis, 1 aukšto, fiziškai pažeistas, pažymėjimas plane 2H1p) ir šiam objektui priskirtas 0,0694 ha žemės sklypas; Beržų g. 2, Samanių k., Suvieko sen., Zarasų r.</text:p>
          </table:table-cell>
          <table:table-cell table:style-name="TableCell1202">
            <text:p text:style-name="P1203">1 600</text:p>
          </table:table-cell>
        </table:table-row>
        <table:table-row table:style-name="TableRow1204">
          <table:table-cell table:style-name="TableCell1205" table:number-columns-spanned="2">
            <text:p text:style-name="P1206">(pastatų, statinių pradinė pardavimo kaina – 2 000 Lt,</text:p>
            <text:p text:style-name="P1207">žemės sklypo parengimo atlygintinos išlaidos – 823 Lt,</text:p>
            <text:p text:style-name="P1208">viso privatizavimo objekto pradinė pardavimo kaina – 4 423 Lt)</text:p>
          </table:table-cell>
          <table:covered-table-cell/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42.</text:p>
          </table:table-cell>
          <table:table-cell table:style-name="TableCell1214">
            <text:p text:style-name="P1215">50006227 Mokyklos pastatai (unikalūs numeriai 4400-1573-9096, 4400-1573-9109, plotai 253,28 kv. m, 170,18 kv. m, pastatai mediniai, 1 aukšto, pažymėjimai plane 1C1m, 2C1m), sandėlis (unikalus numeris 4400-1573-9163, užstatytas plotas 5 kv. m, pažymėjimas plane 4I1p), 2 ūkiniai pastatai (unikalūs numeriai 4400-1573-9118, 4400-1573-9185, užstatyti plotai 61 kv. m, 47 kv. m, pažymėjimai plane 3I1ž, 5I1ž),<text:s/>kiemo statiniai (unikalus numeris 4400-1573-9196) ir šiam objektui priskirtas 1,0231 ha žemės sklypas; Mokyklos g. 2, Imbrado k., Zarasų r.</text:p>
          </table:table-cell>
          <table:table-cell table:style-name="TableCell1216">
            <text:p text:style-name="P1217">15 200</text:p>
          </table:table-cell>
        </table:table-row>
        <table:table-row table:style-name="TableRow1218">
          <table:table-cell table:style-name="TableCell1219" table:number-columns-spanned="2">
            <text:p text:style-name="P1220">(pastatų, statinių pradinė pardavimo kaina – 18 000 Lt,</text:p>
            <text:p text:style-name="P1221">žemės sklypo parengimo atlygintinos išlaidos – 1,065<text:s/>tūkst. Lt,</text:p>
            <text:p text:style-name="P1222">viso privatizavimo objekto pradinė pardavimo kaina – 34 265 Lt)</text:p>
          </table:table-cell>
          <table:covered-table-cell/>
          <table:table-cell table:style-name="TableCell1223">
            <text:p text:style-name="P1224"/>
          </table:table-cell>
        </table:table-row>
      </table:table>
      <text:p text:style-name="P1225"/>
      <text:p text:style-name="P1226"><text:span text:style-name="T1227">Komisijos posėdžio pirmininkas</text:span><text:span text:style-name="T1228"><text:tab/>Stasys Vaitkevičius</text:span></text:p>
      <text:p text:style-name="P1229"/>
      <text:soft-page-break/>
      <text:p text:style-name="P1230">Posėdžio sekretorė<text:tab/>Renata Gurskienė<text:s/></text:p>
      <text:p text:style-name="P1231"/>
      <text:p text:style-name="P1232"><text:span text:style-name="T1233">_________________</text:span></text:p>
      <text:p text:style-name="P1234"/>
      <text:p text:style-name="P1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V skyrius</dc:title>
    <meta:initial-creator>Vidmantas</meta:initial-creator>
    <dc:creator>Adlib User</dc:creator>
    <meta:creation-date>2015-09-18T19:27:00Z</meta:creation-date>
    <dc:date>2015-09-18T19:27:00Z</dc:date>
    <meta:template xlink:href="Normal" xlink:type="simple"/>
    <meta:editing-cycles>2</meta:editing-cycles>
    <meta:editing-duration>PT0S</meta:editing-duration>
    <meta:document-statistic meta:page-count="12" meta:paragraph-count="521" meta:word-count="6244" meta:character-count="45377" meta:row-count="991" meta:non-whitespace-character-count="39654"/>
  </office:meta>
</office:document-meta>
</file>