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TARYBOS TAUTINIŲ MAŽUMŲ APSAUGOS PAGRINDŲ KONVENCIJĄ</text:p>
      <text:p text:style-name="P15"/>
      <text:p text:style-name="P16">1999 m. gruodžio 9 d. Nr. 7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</text:span><text:span text:style-name="T24">dovaudamasis Lietuvos Respublikos Konstitucijos 84 straipsnio 2 punktu ir 138 straipsnio 1 dalies 6 punktu,<text:s/></text:span><text:span text:style-name="T25">teiki</text:span><text:span text:style-name="T26">u Lietuvos Respublikos Seimui ratifikuoti Europos Tarybos tautinių mažumų apsaugos pagrindų konvenciją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</text:span><text:span text:style-name="T33">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01:00Z</meta:creation-date>
    <dc:date>2015-09-18T04:01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67" meta:row-count="41" meta:non-whitespace-character-count="501"/>
  </office:meta>
</office:document-meta>
</file>