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fo:text-align="center"/>
      <style:text-properties fo:color="#000000"/>
    </style:style>
    <style:style style:name="P82" style:parent-style-name="Normal" style:family="paragraph">
      <style:paragraph-properties fo:break-before="page" fo:text-indent="3.543in"/>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center"/>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MUITINĖS DEPARTAMENTAS</text:span></text:p>
      <text:p text:style-name="P12"/>
      <text:p text:style-name="P13">Į S A K Y M A S</text:p>
      <text:p text:style-name="P14">DĖL PILIEČIŲ, ŪKIO SUBJEKTŲ ATSTOVŲ PRIĖMIMO MUITINĖS DEPARTAMENTE</text:p>
      <text:p text:style-name="P15"/>
      <text:p text:style-name="P16">1992 m. kovo 30 d. Nr. 60</text:p>
      <text:p text:style-name="P17">Vilnius</text:p>
      <text:p text:style-name="P18"/>
      <text:p text:style-name="P19"><text:span text:style-name="T20">Sutinkamai su Lietuvos Respublikos muitinės laikinojo įst</text:span><text:span text:style-name="T21">atymo 8 straipsniu muitinės privalo teikti piliečiams ir ūkio subjektams informaciją apie Lietuvos Respublikos muitų politiką nustatančių įstatymų ir kitų norminių aktų reikalavimus. Vykdydamas šį įstatymą ir siekdamas, kad informacija būtų teikiama operat</text:span><text:span text:style-name="T22">yviai,</text:span></text:p>
      <text:p text:style-name="P23"><text:span text:style-name="T24">ĮSAKA</text:span><text:span text:style-name="T25">U:</text:span></text:p>
      <text:p text:style-name="P26"><text:span text:style-name="T27">1</text:span><text:span text:style-name="T28">. Siekiant teikti operatyvią informaciją apie muitų politiką nustatančių norminių aktų reikalavimus, organizuoti Muitinės departamente piliečių ir ūkio subjektų atstovų priėmimą.</text:span></text:p>
      <text:p text:style-name="P29"><text:span text:style-name="T30">2</text:span><text:span text:style-name="T31">. Nustatyti tokią priėmimo tvarką:</text:span></text:p>
      <text:p text:style-name="P32"><text:span text:style-name="T33">2.1</text:span><text:span text:style-name="T34">. interesa</text:span><text:span text:style-name="T35">ntams informaciją muitų režimo klausimais teikia departamento operatyvaus informavimo grupė. Priimant interesantą, pildoma interesanto priėmimo apskaitos kortelė (žr. priedą);</text:span></text:p>
      <text:p text:style-name="P36"><text:span text:style-name="T37">2.2</text:span><text:span text:style-name="T38">. jeigu suteikta informacija interesanto nepatenkina arba operatyvaus inf</text:span><text:span text:style-name="T39">ormavimo grupė nekompetentinga spręsti jį dominantį klausimą, interesantas palydimas į atitinkamą tarnybą;</text:span></text:p>
      <text:p text:style-name="P40"><text:span text:style-name="T41">2.3</text:span><text:span text:style-name="T42">. Muitinės departamento tarnybų viršininkai (darbuotojai) privalo priimti piliečius ir ūkio subjektų atstovus, nukreiptus operatyvaus informav</text:span><text:span text:style-name="T43">imo grupės, ir spręsti juos dominančius klausimus. Darbuotojas po to, kai priima interesantą, kortelėje įrašo pareiškimo išnagrinėjimo rezultatus ir ją grąžina operatyvaus informavimo grupei.</text:span></text:p>
      <text:p text:style-name="P44"><text:span text:style-name="T45">2.4</text:span><text:span text:style-name="T46">. operatyvaus informavimo grupė iš anksto registruoja nor</text:span><text:span text:style-name="T47">inčius asmeniškai kalbėtis su vyriausiuoju muitininku ar jo pavaduotojais nustatytu priėmimo laiku.</text:span></text:p>
      <text:p text:style-name="P48"><text:span text:style-name="T49">3</text:span><text:span text:style-name="T50">. Nustatyti, kad departamento vadovai priima piliečius ir ūkio subjektų atstovus asmeniniais klausimais tokia tvarka:</text:span></text:p>
      <text:p text:style-name="P51"><text:span text:style-name="T52">3.1</text:span><text:span text:style-name="T53">. vyriausiasis muitininkas</text:span><text:span text:style-name="T54"><text:s/>K. Pėdnyčia – pirmadieniais nuo 14 iki 17 val.;</text:span></text:p>
      <text:p text:style-name="P55"><text:span text:style-name="T56">3.2</text:span><text:span text:style-name="T57">. vyriausiojo muitininko pavaduotojas V. Valickas – antradieniais;</text:span></text:p>
      <text:p text:style-name="P58"><text:span text:style-name="T59">3.3</text:span><text:span text:style-name="T60">. vyriausiojo muitininko pavaduotojas Z. Kalinas – trečiadieniais;</text:span></text:p>
      <text:p text:style-name="P61"><text:span text:style-name="T62">3.4</text:span><text:span text:style-name="T63">. vyriausiojo muitininko pavaduotojas J. Jacevičius<text:s/></text:span><text:span text:style-name="T64">– ketvirtadieniais;</text:span></text:p>
      <text:p text:style-name="P65"><text:span text:style-name="T66">3.5</text:span><text:span text:style-name="T67">. vyriausiojo muitininko padėjėjas V. Gerasičkinas – penktadieniais.</text:span></text:p>
      <text:p text:style-name="P68"><text:span text:style-name="T69">4</text:span><text:span text:style-name="T70">. Reikalų tarnybai įrengti prie departamento budinčiojo posto pašto dėžutę interesantų laiškams, skundams ir pareiškimams.</text:span></text:p>
      <text:p text:style-name="P71"><text:span text:style-name="T72">5</text:span><text:span text:style-name="T73">. Pavesti departamento ra</text:span><text:span text:style-name="T74">štinei kiekvieną dieną paimti pašto dėžutėje esančius laiškus, nustatyta tvarka juos registruoti ir perduoti departamento vadovams.</text:span></text:p>
      <text:p text:style-name="P75"><text:span text:style-name="T76">6</text:span><text:span text:style-name="T77">. Įsakymo vykdymo kontrolę pavesti vyriausiojo muitininko padėjėjui V. Gerasiščkinui.</text:span></text:p>
      <text:p text:style-name="P78"/>
      <text:p text:style-name="P79"/>
      <text:p text:style-name="P80">VYRIAUSIASIS MUITININKAS<text:tab/>K. PĖDNYČIA<text:s/></text:p>
      <text:p text:style-name="P81">______________</text:p>
      <text:soft-page-break/>
      <text:p text:style-name="P82">PATVIRTINTA:</text:p>
      <text:p text:style-name="P83">Lietuvos Respublikos muitinės departamento</text:p>
      <text:p text:style-name="P84">1992 m. kovo d. įsakymu Nr. .....</text:p>
      <text:p text:style-name="P85"/>
      <text:p text:style-name="P86">Pirmoji kortelės pusė (užpildoma operatyvaus informavimo grupėje)</text:p>
      <text:p text:style-name="P87">Lietuvos Respublikos Interesanto priėmimo apskaitos muitinės departamentas kortelė Nr.......</text:p>
      <text:p text:style-name="P88">1992 m................ d.</text:p>
      <text:p text:style-name="P89">Interesantas<text:tab/></text:p>
      <text:p text:style-name="P90">Adresas<text:tab/></text:p>
      <text:p text:style-name="P91">Dėl<text:tab/></text:p>
      <text:p text:style-name="P92"><text:tab/></text:p>
      <text:p text:style-name="P93"><text:tab/></text:p>
      <text:p text:style-name="P94"><text:tab/></text:p>
      <text:p text:style-name="P95"><text:tab/></text:p>
      <text:p text:style-name="P96">Nukreipiamas pas............... aukštas....... kab........ laikas......</text:p>
      <text:p text:style-name="P97">Priedas<text:tab/></text:p>
      <text:p text:style-name="P98"><text:tab/><text:tab/></text:p>
      <text:p text:style-name="P99"/>
      <text:p text:style-name="P100">Antroji kortelės pusė</text:p>
      <text:p text:style-name="P101">(užpildoma interesantą priėmusių ir klausimą sprendusių<text:s/>darbuotojų)</text:p>
      <text:p text:style-name="P102">Vyriausiojo muitininko ar jo pavaduotojo rezoliucija</text:p>
      <text:p text:style-name="P103"><text:tab/></text:p>
      <text:p text:style-name="P104"><text:tab/></text:p>
      <text:p text:style-name="P105">Tarnybos viršininko nuoroda</text:p>
      <text:p text:style-name="P106"><text:tab/></text:p>
      <text:p text:style-name="P107"><text:tab/></text:p>
      <text:p text:style-name="P108">Departamento atsakymas<text:tab/></text:p>
      <text:p text:style-name="P109"><text:tab/></text:p>
      <text:p text:style-name="P110"><text:tab/></text:p>
      <text:p text:style-name="P111"><text:tab/></text:p>
      <text:p text:style-name="P112"><text:tab/></text:p>
      <text:p text:style-name="P113"><text:tab/></text:p>
      <text:p text:style-name="P114">1992 m............... mėn.. d.<text:s/></text:p>
      <text:p text:style-name="P115"><text:span text:style-name="T116">Darbuotojas</text:span><text:span text:style-name="T117"><text:tab/></text:span></text:p>
      <text:p text:style-name="P118"><text:span text:style-name="T119">______________</text:span></text:p>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5T10:40:00Z</meta:creation-date>
    <dc:date>2017-04-25T10:40:00Z</dc:date>
    <meta:template xlink:href="Normal.dotm" xlink:type="simple"/>
    <meta:editing-cycles>2</meta:editing-cycles>
    <meta:editing-duration>PT0S</meta:editing-duration>
    <meta:document-statistic meta:page-count="2" meta:paragraph-count="21" meta:word-count="398" meta:character-count="3206" meta:row-count="65" meta:non-whitespace-character-count="2829"/>
  </office:meta>
</office:document-meta>
</file>