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LIETUVOS RESPUBLIKOS SEIMO</text:p>
      <text:p text:style-name="P7">N U T A R I M A S</text:p>
      <text:p text:style-name="P8"/>
      <text:p text:style-name="P9">DĖL ZIGMANTO BALČYČIO, VILIJOS BLINKEVIČIŪTĖS, ZDZISLAVO PALEVIČIAUS IR VALDEMARO TOMAŠEVSKIO PRIPAŽINIMO NETEKUSIAIS LIETUVOS RESPUBLIKOS SEIMO NARIO MANDATO</text:p>
      <text:p text:style-name="P10"/>
      <text:p text:style-name="P11">2012 m. lapkričio 16 d. Nr. XII-2<text:s/></text:p>
      <text:p text:style-name="P12">Vilnius</text:p>
      <text:p text:style-name="P13"/>
      <text:p text:style-name="P14">Lietuvos Respublikos Seimas, vadovaudamasis Lietuvos Respublikos Konstitucijos 59 straipsnio 3 dalimi, Lietuvos Respublikos Seimo statuto 4 straipsnio 7 dalimi ir 5 straipsniu,<text:s/><text:line-break/>n u t a r i a:</text:p>
      <text:p text:style-name="P15"/>
      <text:p text:style-name="P16"><text:span text:style-name="T17">1</text:span><text:span text:style-name="T18"><text:s/>straipsnis.</text:span></text:p>
      <text:p text:style-name="P19">Išrinktus ir įstatymų nustatyta tvarka neprisiekusius Lietuvos Respublikos Seimo narius Zigmantą BALČYTĮ, Viliją BLINKEVIČIŪTĘ, Zdzislavą PALEVIČIŲ ir Valdemarą TOMAŠEVSKĮ pripažinti netekusiais Lietuvos Respublikos Seimo nario mandato.</text:p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_________________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6T08:40:00Z</meta:creation-date>
    <dc:date>2015-07-06T08:40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08" meta:row-count="47" meta:non-whitespace-character-count="713"/>
  </office:meta>
</office:document-meta>
</file>