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VAISTŲ ĮPAKAVIMO IR APIFORMINIMO MEDŽIAGŲ</text:p>
      <text:p text:style-name="P9"/>
      <text:p text:style-name="P10">1996 m. balandžio 26 d. Nr. 226</text:p>
      <text:p text:style-name="P11">Vilnius</text:p>
      <text:p text:style-name="P12"/>
      <text:p text:style-name="P13"/>
      <text:p text:style-name="P14"><text:span text:style-name="T15">Išbraukus Vaistų kainų nustatymo ir taikymo tvarkos, patvirtintos Sveikatos apsaugos ministerijos 1995 06 30 įsakymu Nr. 342, 2.4 punkto trečiąją pastraipą,</text:span></text:p>
      <text:p text:style-name="P16"><text:span text:style-name="T17">ĮSAKAU:</text:span></text:p>
      <text:p text:style-name="P18"><text:span text:style-name="T19">Įpakavimo medžiagų, naudojamų ekstemporaliams vaistams, gaminamiems vaistinėse, bei gatavų vaistų formoms išfasuoti ir apiforminti vaistų tiekimo įmonėse bei vaistinėse (įv. kamšteliai, etiketės, signatūros, polietileniniai ir popieriniai maišeliai, kartoninės dėžutės ir kt.), vertę apmoka pirkėjas.</text:span></text:p>
      <text:p text:style-name="P20"/>
      <text:p text:style-name="P21"/>
      <text:p text:style-name="P22"/>
      <text:p text:style-name="P23"><text:span text:style-name="T24">SVEIKATOS APSAUGOS MINISTRAS</text:span><text:span text:style-name="T25"><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2T11:55:00Z</meta:creation-date>
    <dc:date>2018-01-22T11:55:00Z</dc:date>
    <meta:template xlink:href="Normal.dotm" xlink:type="simple"/>
    <meta:editing-cycles>2</meta:editing-cycles>
    <meta:editing-duration>PT0S</meta:editing-duration>
    <meta:document-statistic meta:page-count="1" meta:paragraph-count="4" meta:word-count="90" meta:character-count="678" meta:row-count="12" meta:non-whitespace-character-count="592"/>
  </office:meta>
</office:document-meta>
</file>