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KONSTITUCINIO TEISMO PIRMININKAS</text:span></text:p>
      <text:p text:style-name="P9"/>
      <text:p text:style-name="P10">P O T V A R K I S</text:p>
      <text:p text:style-name="P11">DĖL PAREIŠKĖJO PRAŠYMO PRIĖMIMO</text:p>
      <text:p text:style-name="P12"/>
      <text:p text:style-name="P13">2007 m. sausio 9 d. Nr. 2B-04</text:p>
      <text:p text:style-name="P14">Vilnius</text:p>
      <text:p text:style-name="P15"/>
      <text:p text:style-name="P16">Vadovaujantis Lietuvos Respublikos Konstitucinio Teismo įstatymo 25 ir 84 straipsniais,</text:p>
      <text:p text:style-name="P17"><text:span text:style-name="T18">priimamas</text:span><text:s/>pareiškėjo – Visagino miesto apylinkės teismo prašymas (Nr. 1B-01) ištirti, ar Lietuvos Respublikos civilinio kodekso 3.194 straipsnio 3 dalis (2004 m. lapkričio 11 d. redakcija) ta apimtimi, kuria nustatyta, kad „išlaikymą teismas<text:s/>priteisia &lt;...&gt;, kai vaikui būtina parama, jis mokosi vidurinių, aukštųjų ar profesinių mokyklų dieniniuose skyriuose ir yra ne vyresnis negu 24 metų“, neprieštarauja Lietuvos Respublikos Konstitucijos 38 straipsnio 6 daliai,</text:p>
      <text:p text:style-name="P19">ir byla<text:s/><text:span text:style-name="T20">pradedama rengti</text:span><text:s/>Konstitucinio Teismo posėdžiui.</text:p>
      <text:p text:style-name="P21">Bylai suteikiamas numeris 02/07.</text:p>
      <text:p text:style-name="P22">Šis potvarkis įsigalioja jo pasirašymo dieną.</text:p>
      <text:p text:style-name="P23"/>
      <text:p text:style-name="P24"/>
      <text:p text:style-name="P25">KONSTITUCINIO TEISMO PIRMININKAS<text:tab/>EGIDIJUS KŪRIS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4:41:00Z</meta:creation-date>
    <dc:date>2015-07-04T04:41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898" meta:row-count="31" meta:non-whitespace-character-count="789"/>
  </office:meta>
</office:document-meta>
</file>