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master-page-name="MPF1" style:family="paragraph">
      <style:paragraph-properties fo:widows="0" fo:orphans="0" fo:break-before="page" fo:text-indent="3.543in" fo:background-color="#FFFFFF" style:page-number="1"/>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ŪKIŲ APSKAITOS DUOMENŲ TINKLO KŪRIMO IR ĮGYVENDINIMO DARBŲ FINANSAVIMO TAISYKLIŲ</text:p>
      <text:p text:style-name="P11"/>
      <text:p text:style-name="P12">2006 m. gegužės 24 d. Nr. 3D-211</text:p>
      <text:p text:style-name="P13">Vilnius</text:p>
      <text:p text:style-name="P14"/>
      <text:p text:style-name="P15"/>
      <text:p text:style-name="P16">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7">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8">9-343</text:span></text:a>),</text:p>
      <text:p text:style-name="P19"><text:span text:style-name="T20">tvirtinu</text:span><text:s/>Ūkių apskaitos duomenų tinklo kūrimo ir įgyvendinimo darbų finansavimo taisykles (pridedama).</text:p>
      <text:p text:style-name="P21"/>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6-04-26 raštu Nr. ((1.16-0203)-5K-0610231)-6K-0604477</text:p>
      <text:soft-page-break/>
      <text:p text:style-name="P29">PATVIRTINTA</text:p>
      <text:p text:style-name="P34">Lietuvos Respublikos žemės ūkio ministro<text:s/></text:p>
      <text:p text:style-name="P35">2006 m. gegužės 24 d. įsakymu Nr. 3D-211</text:p>
      <text:p text:style-name="P36"/>
      <text:p text:style-name="P37"><text:span text:style-name="T38">ŪKIŲ APSKAITOS DUOMENŲ TINKLO KŪRIMO IR ĮGYVENDINIMO DARBŲ FINANSAVIMO TAISYKLĖS</text:span></text:p>
      <text:p text:style-name="P39"/>
      <text:p text:style-name="P40"><text:span text:style-name="T41">1</text:span><text:span text:style-name="T42">. BENDROSIOS NUOSTATOS</text:span></text:p>
      <text:p text:style-name="P43"/>
      <text:p text:style-name="P44">1. Šios taisyklės nustato Ūkių apskaitos duomenų tinklo (toliau – ŪADT) kūrimo ir įgyvendinimo darbų finansavimo tvarką.</text:p>
      <text:p text:style-name="P45">2. Šios taisyklės parengtos vadovaujantis šiais teisės aktais: Lietuvos Respublikos Vyriausybės 2001 m. balandžio 18 d. nutarimu Nr. 435 „Dėl žemės ūkio produkcijos gamintojų veiklos rezultatų tyrimų ir ūkių apskaitos duomenų tinklo kūrimo“ (Žin., 2001, Nr.<text:s/><text:a xlink:href="https://www.e-tar.lt/portal/lt/legalAct/TAR.9A4BCB2EA6BF" office:target-frame-name="_blank" xlink:show="new"><text:span text:style-name="T46">35-1185</text:span></text:a>), Lietuvos Respublikos žemės ūkio ministro 2006 m. sausio 20 d. įsakymu Nr. 3D-23 „Dėl ministerijos vykdomų programų priemonėms įgyvendinti skirtų lėšų administravimo“ (Žin., 2006, Nr.<text:s/><text:a xlink:href="https://www.e-tar.lt/portal/lt/legalAct/TAR.52E206FF5B0B" office:target-frame-name="_blank" xlink:show="new"><text:span text:style-name="T47">9-343</text:span></text:a>), 1965 m. birželio 15 d. Tarybos reglamentu Nr. 79/65/EEB, sukuriančiu žemės ūkio valdų pajamų ir ūkinės veiklos apskaitos duomenų rinkimo tinklą Europos ekonominėje bendrijoje (su paskutiniais pakeitimais, padarytais 2004 m. balandžio 7 d. Komisijos reglamentu (EB) Nr. 660/2004), 1983 m. liepos 13 d. Komisijos reglamentu (EEB) Nr. 1915/83 dėl tam tikrų išsamių apskaitos tvarkymo įgyvendinimo taisyklių, siekiant nustatyti žemės ūkio valdų pajamas (su paskutiniais pakeitimais, padarytais 2005 m. liepos 25 d. Komisijos reglamentu (EB) Nr. 1192/2005).</text:p>
      <text:p text:style-name="P48">3. Finansuojami darbai nurodyti Lietuvos Respublikos žemės ūkio ministro 2001 m. balandžio 27 d. įsakyme Nr. 132 „Dėl Lietuvos žemės ūkio produkcijos gamintojų veiklos rezultatų tyrimo tvarkos“ (žemės ūkio ministro 2006 m. balandžio 10 d. įsakymo Nr. 3D-143 redakcija, Žin., 2006, Nr.<text:s/><text:a xlink:href="https://www.e-tar.lt/portal/lt/legalAct/TAR.ED953611BC77" office:target-frame-name="_blank" xlink:show="new"><text:span text:style-name="T49">42-1529</text:span></text:a>).</text:p>
      <text:p text:style-name="P50"/>
      <text:p text:style-name="P51"><text:span text:style-name="T52">2</text:span><text:span text:style-name="T53">. ŪADT DARBŲ FINANSAVIMAS</text:span></text:p>
      <text:p text:style-name="P54"/>
      <text:p text:style-name="P55">4. ŪADT darbai finansuojami iš Lietuvos valstybės biudžeto Specialiosios kaimo rėmimo programos ir Europos Komisijos (toliau – EK) lėšų, skirtų ŪADT duomenims parengti ir pateikti į Europos Sąjungos ŪADT.</text:p>
      <text:p text:style-name="P56">5. Iš EK gautos lėšos skiriamos išlaidoms, susijusioms su Lietuvos žemės ūkio konsultavimo tarnybos (toliau – LŽŪKT) darbuotojų, kurie užpildo ŪADT duomenų ataskaitas ir pateikia jas Lietuvos agrarinės ekonomikos institutui (toliau – LAEI), darbo apmokėjimu, ir žemės ūkio įmonių (toliau – įmonių) ŪADT duomenų ataskaitų užpildymu ir pateikimu LAEI, dengti.</text:p>
      <text:p text:style-name="P57">6. Specialiosios kaimo rėmimo programos lėšos skiriamos LAEI ir LŽŪKT ŪADT darbams, susijusiems su 3 punkte nurodyto teisės akto įgyvendinimu, apmokėti.</text:p>
      <text:p text:style-name="P58">7. Skiriant LŽŪKT finansavimą iš Specialiosios kaimo rėmimo programos, atsižvelgiama į jai išmokėtas EK lėšas. Skiriant LAEI finansavimą iš Specialiosios kaimo rėmimo programos, atsižvelgiama į LAEI specialiai EK lėšų saugojimui atidarytoje banko sąskaitoje susikaupusias palūkanas, jeigu nuo EK lėšų gavimo iki jų išmokėjimo jos buvo skaičiuojamos.</text:p>
      <text:p text:style-name="P59">8.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 – priėmimo aktus.</text:p>
      <text:p text:style-name="P60"/>
      <text:p text:style-name="P61"><text:span text:style-name="T62">2.1</text:span><text:span text:style-name="T63">. ŪADT DARBŲ FINANSAVIMAS EK LĖŠOMIS</text:span></text:p>
      <text:p text:style-name="P64"/>
      <text:p text:style-name="P65">9. LAEI, kaip pagrindinė šalies ŪADT institucija, atsakinga už ŪADT veiklą ir ryšių palaikymą su EK, gauna EK lėšas už ŪADT duomenų parengimą ir pateikimą į ES ŪADT į<text:s/><text:soft-page-break/>specialiai šių lėšų saugojimui atidarytą sąskaitą. LAEI, gavęs į šią sąskaitą iš EK avansinį bei galutinį apmokėjimą už teisingai užpildytas ir EK pateiktas ŪADT duomenų ataskaitas, per 5 darbo dienas raštu informuoja ministeriją apie lėšų gavimą, pridėdamas lėšų gavimą pagrindžiančių dokumentų kopijas.</text:p>
      <text:p text:style-name="P66">10. Už einamaisiais metais LŽŪKT ir įmonių užpildytas ŪADT duomenų ataskaitas apmokama EK lėšomis, gautomis už praėjusiais metais jai pateiktas ataskaitas.</text:p>
      <text:p text:style-name="P67">11. EK lėšos, gautos už praėjusiais metais jai pateiktas ŪADT duomenų ataskaitas, paskirstomos LŽŪKT bei įmonėms einamaisiais metais, proporcingai praėjusiais metais EK pateiktų teisingai užpildytų ŪADT duomenų ataskaitų skaičiui:</text:p>
      <text:p text:style-name="P68">11.1. LAEI, gavęs iš EK pranešimą apie LŽŪKT ir įmonių teisingai užpildytų ir EK priimtų ŪADT duomenų ataskaitų skaičių, ne vėliau kaip einamųjų metų sausio mėn. paskirsto EK lėšas į dvi dalis: skirtas LŽŪKT ir skirtas įmonėms, ir per 5 darbo dienas apie šį paskirstymą informuoja ministeriją;</text:p>
      <text:p text:style-name="P69">11.2. LŽŪKT priklausanti EK lėšų suma apskaičiuojama šios institucijos teisingai užpildytų ir praėjusiais metais EK išsiųstų ŪADT duomenų ataskaitų skaičių padauginus iš EK nustatyto teisingai užpildytos ŪADT duomenų ataskaitos įkainio.</text:p>
      <text:p text:style-name="P70">11.3. Įmonėms priklausanti EK lėšų suma apskaičiuojama šių įmonių teisingai užpildytų ir praėjusiais metais EK išsiųstų ŪADT ataskaitų skaičių padauginus iš EK nustatyto teisingai užpildytos ŪADT duomenų ataskaitos įkainio.</text:p>
      <text:p text:style-name="P71">12. EK lėšas LAEI išmoka per 10 darbo dienų po to, kai gauna galutinį atsiskaitymą iš EK už praėjusiais metais jai pateiktas teisingai užpildytas ŪADT duomenų ataskaitas:</text:p>
      <text:p text:style-name="P72">12.1.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ma į jos sąskaitą.</text:p>
      <text:p text:style-name="P73">12.2. LŽŪKT priklausančias EK lėšas LAEI paskirsto, atsižvelgiant į LŽŪKT rajonų biurų apskaitos ir ekonomikos konsultantų pateiktą ŪADT duomenų ataskaitų sudėtingumą, duomenų ir klaidų taisymo kokybę. Kiekvieno konsultanto užpildytų ŪADT duomenų ataskaitų įvertinimą bei už ataskaitos užpildymą priskaičiuotas sumas LAEI pateikia ŪADT duomenų ataskaitos perdavimo-priėmimo akte. LŽŪKT priklausančias EK lėšas LAEI perveda į šios institucijos sąskaitą.</text:p>
      <text:p text:style-name="P74">13. Pervedęs EK lėšas LŽŪKT ir įmonėms, LAEI per 5 darbo dienas raštu informuoja ministeriją apie LŽŪKT ir kiekvienai įmonei sumokėtų lėšų sumą, mokėjimo datas, pridėdamas šių lėšų sumokėjimą pagrindžiančių dokumentų kopijas bei apie per laikotarpį nuo EK lėšų gavimo iki jų išmokėjimo LAEI specialiai šių lėšų saugojimui atidarytoje sąskaitoje susikaupusių banko mokamų palūkanų sumas.</text:p>
      <text:p text:style-name="P75">14. LAEI atsakingas už teisingą EK lėšų paskirstymą bei išmokėjimą LŽŪKT ir įmonėms laiku.</text:p>
      <text:p text:style-name="P76"/>
      <text:p text:style-name="P77"><text:span text:style-name="T78">2.2</text:span><text:span text:style-name="T79">. ŪADT DARBŲ FINANSAVIMAS SPECIALIOSIOS KAIMO RĖMIMO PROGRAMOS LĖŠOMIS</text:span></text:p>
      <text:p text:style-name="P80"/>
      <text:p text:style-name="P81">15. Specialiosios kaimo rėmimo programos lėšos skiriamos LAEI ir LŽŪKT darbams, susijusiems su 3 punkte nurodyto teisės akto įgyvendinimu, apmokėti, sudarius ministerijos ir šių institucijų sutartis.</text:p>
      <text:p text:style-name="P82">16. Specialiosios kaimo rėmimo programos lėšomis finansuojamos šios, jų susidarymą įrodančiais dokumentais pagrįstos, darbuotojų, atliekančių ŪADT kūrimo ir įgyvendinimo darbus, darbo užmokesčio bei jų socialinio draudimo, prekių, paslaugų bei techninės, komunikacinės ir programinės įrangos, reikalingos ŪADT darbams vykdyti, įsigijimo, nuomos, taip pat įsigytos įrangos diegimo bei darbo vietos įrengimo išlaidos.</text:p>
      <text:p text:style-name="P83">17. LAEI ir LŽŪKT kartu su sutartimi dėl darbų atlikimo finansuojamų darbų vadovui, o jei jis nepaskirtas – koordinatoriui pateikia:</text:p>
      <text:p text:style-name="P84">17.1. numatomų atlikti darbų, nurodant juridinį pagrindą, sąrašą ir jų atlikimo grafiką;</text:p>
      <text:p text:style-name="P85">17.2. planuojamą detalų išlaidų paskirstymą pagal ekonominę paskirtį, o tais atvejais, kai dalį lėšų numatoma naudoti darbo užmokesčiui, – išlaidų darbo užmokesčiui apskaičiavimą;</text:p>
      <text:p text:style-name="P86">17.3. veiklos, kuriai finansuoti skiriamos biudžeto lėšos, vertinimo kriterijus.</text:p>
      <text:p text:style-name="P87">18. LAEI ir LŽŪKT, atsiskaitydami už atliktus darbus finansuojamų darbų vadovui, o jei jis nepaskirtas – koordinatoriui, per 15 kalendorinių dienų kiekvienam ketvirčiui pasibaigus (išskyrus IV ketvirtį) pateikia ministerijai šiuos dokumentus:</text:p>
      <text:p text:style-name="P88">18.1. sutartyje numatytų darbų atlikimo ataskaitą;</text:p>
      <text:p text:style-name="P89">18.2. išlaidų sąmatos įvykdymo ataskaitą;</text:p>
      <text:p text:style-name="P90">18.3. veiklos, kuriai finansuoti skirtos biudžeto lėšos, vertinimo kriterijų ataskaitą (pateikiama tik kartu su galutiniu atsiskaitymu);</text:p>
      <text:p text:style-name="P91">18.4. padarytas išlaidas pateisinančių dokumentų sąrašą ir šių dokumentų kopijas;</text:p>
      <text:p text:style-name="P92">18.5. atliktų darbų perdavimo ir perėmimo aktą (pateikiama kartu su galutiniu atsiskaitymu).</text:p>
      <text:p text:style-name="P93">19. LAEI ir LŽŪKT galutinį atsiskaitymą už metus atlieka per 5 darbo dienas pasibaigus sutarties terminui pateikdami ministerijai 18 punkte nurodytus dokumentus.</text:p>
      <text:p text:style-name="P94"/>
      <text:p text:style-name="P95"><text:span text:style-name="T96">3</text:span><text:span text:style-name="T97">.<text:s/></text:span><text:span text:style-name="T98">LĖŠŲ<text:s/></text:span><text:span text:style-name="T99">PANAUDOJIMO KONTROLĖ IR ATSAKOMYBĖ</text:span></text:p>
      <text:p text:style-name="P100"/>
      <text:p text:style-name="P101">20. Už Specialiosios kaimo rėmimo programos bei EK lėšų panaudojimą atsako lėšas gavusio subjekto vadovas.</text:p>
      <text:p text:style-name="P102">21. 15 punkte nurodytose sutartyse numatytų darbų įgyvendinimą kontroliuoja finansuojamų darbų vadovas, o jei jis nepaskirtas – koordinatorius.</text:p>
      <text:p text:style-name="P103">22. Sutartyse numatytų darbų patikrą vietoje ir lėšų panaudojimo tikslingumą vertina ministerijos Vidaus audito departamentas, pasitelkdamas finansuojamos priemonės vadovą, koordinatorių, o prireikus ir kitus ministerijos ir jai pavaldžių įstaigų darbuotojus.</text:p>
      <text:p text:style-name="P1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0-12-11T18:31:00Z</meta:creation-date>
    <dc:date>2020-12-11T18:31:00Z</dc:date>
    <meta:template xlink:href="Normal.dotm" xlink:type="simple"/>
    <meta:editing-cycles>2</meta:editing-cycles>
    <meta:editing-duration>PT0S</meta:editing-duration>
    <meta:document-statistic meta:page-count="4" meta:paragraph-count="208" meta:word-count="1303" meta:character-count="10028" meta:row-count="388" meta:non-whitespace-character-count="8933"/>
  </office:meta>
</office:document-meta>
</file>