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084in"/>
    </style:style>
    <style:style style:name="T2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FARMACIJOS DEPARTAMENTO<text:s/></text:span></text:p>
      <text:p text:style-name="P4">PRIE SVEIKATOS APSAUGOS MINISTERIJOS DIREKTORIAUS</text:p>
      <text:p text:style-name="P5">ĮSAKYMAS</text:p>
      <text:p text:style-name="P6"/>
      <text:p text:style-name="P7">DĖL FARMACIJOS DEPARTAMENTO PRIE SVEIKATOS APSAUGOS MINISTERIJOS DIREKTORIAUS 2000 M. GRUODŽIO 15 D. ĮSAKYMO NR. 84 „DĖL FARMACIJOS SPECIALISTŲ KVALIFIKACIJOS KĖLIMO TVARKOS PATVIRTINIMO“ PRIPAŽINIMO NETEKUSIU GALIOS</text:p>
      <text:p text:style-name="P8"/>
      <text:p text:style-name="P9">2008 m. lapkričio 21 d. Nr. 53V</text:p>
      <text:p text:style-name="P10">Vilnius</text:p>
      <text:p text:style-name="P11"/>
      <text:p text:style-name="P12"><text:span text:style-name="T13">Pripažįstu</text:span><text:span text:style-name="T14"><text:s/>netekusiu galios Farmacijos departamento prie Sveikatos apsaugos ministerijos direktoriaus 2000 m. gruodžio 15 d. įsakymą<text:s/></text:span><text:span text:style-name="T15">Nr. 84 „Dėl Farmacijos specialistų kvalifikacijos kėlimo tvarkos patvirtinimo“ (Žin., 2000, Nr.<text:s/></text:span><text:a xlink:href="https://www.e-tar.lt/portal/lt/legalAct/TAR.A46ACBB53C67" office:target-frame-name="_blank" xlink:show="new"><text:span text:style-name="T16">109-3507</text:span></text:a><text:span text:style-name="T17">).</text:span></text:p>
      <text:p text:style-name="P18"/>
      <text:p text:style-name="Normal"/>
      <text:p text:style-name="P19"><text:span text:style-name="T20">DIREKTORIUS</text:span><text:span text:style-name="T21"><text:tab/>LINAS MAŽEIKA</text:span></text:p>
      <text:p text:style-name="Normal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DEPARTAMENTO</dc:title>
    <meta:initial-creator>Sandra</meta:initial-creator>
    <dc:creator>Adlib User</dc:creator>
    <meta:creation-date>2015-09-20T14:51:00Z</meta:creation-date>
    <dc:date>2015-09-20T14:51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708" meta:row-count="33" meta:non-whitespace-character-count="633"/>
  </office:meta>
</office:document-meta>
</file>