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5354in"/>
          <style:tab-stop style:type="left" style:position="3.9368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1 03 12 ĮSAKYMO NR. 55 DALINIO PAKEITIMO</text:p>
      <text:p text:style-name="P9"/>
      <text:p text:style-name="P10">2001 m. balandžio 26 d. Nr. 127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2001 m. kovo 12 d. įsakymu Nr. 55 „Dėl gyvulių, žvėrelių veislynų, veislinių bandų, paukščių veislynų ir reprodukcinių ūkių sąrašo“ (Žin., 2001, Nr.<text:s/></text:span><text:a xlink:href="https://www.e-tar.lt/portal/lt/legalAct/TAR.3A66BD249342" office:target-frame-name="_blank" xlink:show="new"><text:span text:style-name="T18">26-860</text:span></text:a><text:span text:style-name="T19">) patvirtintus:</text:span></text:p>
      <text:p text:style-name="P20"><text:span text:style-name="T21">1</text:span><text:span text:style-name="T22">. Galvijų veislynų ir veislinių bandų sąrašą:</text:span></text:p>
      <text:p text:style-name="P23"><text:span text:style-name="T24">1.1</text:span><text:span text:style-name="T25">. išbraukiu iš Galvijų veislinių bandų Lietuvos juodmargių veislės sąrašo 76 eilutę ir buvusias 77–172 eilutes atitinkamai laikau 76–171 eilutėmis;</text:span></text:p>
      <text:p text:style-name="P26"><text:span text:style-name="T27">1.2</text:span><text:span text:style-name="T28">. išbraukiu iš Galvijų veislinių bandų Lietuvos žalųjų veislės sąrašo 1 eilutės žodžius:</text:span></text:p>
      <text:p text:style-name="P29"><text:span text:style-name="T30">„Biržų</text:span><text:span text:style-name="T31"><text:tab/>Ūkininkės V. Kopūstienės“ ir jų vietoje įrašau žodžius:</text:span></text:p>
      <text:p text:style-name="P32"><text:span text:style-name="T33">„Biržų</text:span><text:span text:style-name="T34"><text:tab/>Ūkininko P. Aukštikalnio“;</text:span></text:p>
      <text:p text:style-name="P35"><text:span text:style-name="T36">1.3</text:span><text:span text:style-name="T37">. išbraukiu iš Galvijų veislinių bandų mėsinių veislės sąrašo 5 eilutę ir buvusią 6 eilutę atitinkamai laikau 5 eilute;</text:span></text:p>
      <text:p text:style-name="P38"><text:span text:style-name="T39">1.4</text:span><text:span text:style-name="T40">. įrašau:</text:span></text:p>
      <text:p text:style-name="P41"><text:span text:style-name="T42">1.4.1</text:span><text:span text:style-name="T43">. į Galvijų veislinių bandų Lietuvos juodmargių veislės sąrašą 172–174 eilutes:</text:span></text:p>
      <text:p text:style-name="P44"><text:span text:style-name="T45">„</text:span><text:span text:style-name="T46">172</text:span><text:span text:style-name="T47">. Šilalės</text:span><text:span text:style-name="T48"><text:tab/>Ūkininkės V. Bučinskienės</text:span></text:p>
      <text:p text:style-name="P49"><text:span text:style-name="T50">173</text:span><text:span text:style-name="T51">. Šilalės</text:span><text:span text:style-name="T52"><text:tab/>Ūkininko A. Dambrausko</text:span></text:p>
      <text:p text:style-name="P53"><text:span text:style-name="T54">174</text:span><text:span text:style-name="T55">. Šilalės</text:span><text:span text:style-name="T56"><text:tab/>Ūkininkės S. Rupšlaukienės“;</text:span></text:p>
      <text:p text:style-name="P57"><text:span text:style-name="T58">1.4.2</text:span><text:span text:style-name="T59">. į Galvijų veislynų mėsinių veislių sąrašą 3 eilutę:</text:span></text:p>
      <text:p text:style-name="P60"><text:span text:style-name="T61">„</text:span><text:span text:style-name="T62">3</text:span><text:span text:style-name="T63">. Kėdainių</text:span><text:span text:style-name="T64"><text:tab/>Ūkininko F. Vaitelio“.</text:span></text:p>
      <text:p text:style-name="P65"><text:span text:style-name="T66">2</text:span><text:span text:style-name="T67">. Veislinių kiaulių augintojų – veislynų sąrašą:</text:span></text:p>
      <text:p text:style-name="P68">Į pirmos grupės veislynų sąrašą įrašau 45 eilutę:</text:p>
      <text:p text:style-name="P69"><text:span text:style-name="T70">„</text:span><text:span text:style-name="T71">45</text:span><text:span text:style-name="T72">. Radviliškio Ūkininko Gintaro Žilėno</text:span><text:span text:style-name="T73"><text:tab/>Švedijos jorkšyrų“.</text:span></text:p>
      <text:p text:style-name="P74"><text:span text:style-name="T75">3</text:span><text:span text:style-name="T76">. Arklių veislynų ir veislinių bandų sąrašą:</text:span></text:p>
      <text:p text:style-name="P77">Į veislinių bandų sąrašą įrašau 40–42 eilutes:</text:p>
      <text:p text:style-name="P78"><text:span text:style-name="T79">„</text:span><text:span text:style-name="T80">40</text:span><text:span text:style-name="T81">. Lazdijų</text:span><text:span text:style-name="T82"><text:tab/>Ūkininko A. Šmulkščio</text:span><text:span text:style-name="T83"><text:tab/>Trakėnų</text:span></text:p>
      <text:p text:style-name="P84"><text:span text:style-name="T85">41</text:span><text:span text:style-name="T86">. Plungės</text:span><text:span text:style-name="T87"><text:tab/>Ūkininko V. Jurgučio</text:span><text:span text:style-name="T88"><text:tab/>Lietuvos sunkiųjų</text:span></text:p>
      <text:p text:style-name="P89"><text:span text:style-name="T90">42</text:span><text:span text:style-name="T91">. Šilalės</text:span><text:span text:style-name="T92"><text:tab/>Ūkininko V. Olendros</text:span><text:span text:style-name="T93"><text:tab/>Lietuvos sunkiųjų“.</text:span></text:p>
      <text:p text:style-name="P94"><text:span text:style-name="T95">4</text:span><text:span text:style-name="T96">. Avių ir ožkų veislynų ir veislinių bandų sąrašą:</text:span></text:p>
      <text:p text:style-name="P97"><text:span text:style-name="T98">4.1</text:span><text:span text:style-name="T99">. Iš avių veislinių bandų sąrašo išbraukiu 4 eilutę ir buvusias 5–8 eilutes atitinkamai laikau 4–7 eilutėmis;</text:span></text:p>
      <text:p text:style-name="P100"><text:span text:style-name="T101">4.2</text:span><text:span text:style-name="T102">. į avių veislynų sąrašą įrašau 2 eilutę:</text:span></text:p>
      <text:p text:style-name="P103"><text:span text:style-name="T104">„</text:span><text:span text:style-name="T105">2</text:span><text:span text:style-name="T106">. Kaišiadorių</text:span><text:span text:style-name="T107"><text:tab/>Ūkininko P. Gaidamavičiaus</text:span><text:span text:style-name="T108"><text:tab/>Romanovo“.</text:span></text:p>
      <text:p text:style-name="P109"/>
      <text:p text:style-name="P110"/>
      <text:p text:style-name="P111">ŽEMĖS ŪKIO MINISTRAS<text:tab/>KĘSTUTIS KRISTINAITIS</text:p>
      <text:p text:style-name="P112"/>
      <text:p text:style-name="P113">SUDERINTA</text:p>
      <text:p text:style-name="P114">Valstybinės maisto ir veterinarijos</text:p>
      <text:p text:style-name="P115">tarnybos direktorius</text:p>
      <text:p text:style-name="P116"><text:span text:style-name="T117"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3T07:02:00Z</meta:creation-date>
    <dc:date>2017-08-23T07:02:00Z</dc:date>
    <meta:template xlink:href="Normal.dotm" xlink:type="simple"/>
    <meta:editing-cycles>2</meta:editing-cycles>
    <meta:editing-duration>PT0S</meta:editing-duration>
    <meta:document-statistic meta:page-count="1" meta:paragraph-count="53" meta:word-count="296" meta:character-count="2087" meta:row-count="115" meta:non-whitespace-character-count="1844"/>
  </office:meta>
</office:document-meta>
</file>