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4256in"/>
    </style:style>
    <style:style style:name="TableColumn30" style:family="table-column">
      <style:table-column-properties style:column-width="0.3409in"/>
    </style:style>
    <style:style style:name="TableColumn31" style:family="table-column">
      <style:table-column-properties style:column-width="3.927in"/>
    </style:style>
    <style:style style:name="Table28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347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347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347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347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5347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347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5347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  <style:style style:name="P160" style:parent-style-name="Normal" style:family="paragraph">
      <style:paragraph-properties fo:text-indent="0.4916in"/>
      <style:text-properties fo:color="#000000"/>
    </style:style>
    <style:style style:name="P161" style:parent-style-name="Normal" style:family="paragraph">
      <style:paragraph-properties fo:text-indent="0.4916in"/>
      <style:text-properties fo:color="#000000"/>
    </style:style>
    <style:style style:name="P162" style:parent-style-name="Normal" style:family="paragraph">
      <style:paragraph-properties fo:text-indent="0.4916in"/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TOMINĖS ELEKTRINĖS ĮSTATYMO ĮGYVENDINIMO</text:p>
      <text:p text:style-name="P12"/>
      <text:p text:style-name="P13">2007 m. liepos 11 d. Nr. 726</text:p>
      <text:p text:style-name="P14">Vilnius</text:p>
      <text:p text:style-name="P15"/>
      <text:p text:style-name="P16"><text:span text:style-name="T17">Vadovaudamasi Lietuvos Respublikos atominės elektrinės įstatymo<text:s/></text:span><text:span text:style-name="T18">(Žin., 2007, Nr. </text:span><text:a xlink:href="https://www.e-tar.lt/portal/lt/legalAct/TAR.04F64676CE77" office:target-frame-name="_blank" xlink:show="new"><text:span text:style-name="T19">76-3004</text:span></text:a><text:span text:style-name="T20">) 11 straipsnio 2 dalies 1 punktu ir 4 dalimi, taip pat 18 ir 20 straipsniai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Sudaryti šią laikinąją kom</text:span><text:span text:style-name="T27">isiją (darbo grupę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ytas Navicka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ūkio ministras (komisijos pirmininkas (darbo grupės vadovas);</text:p>
          </table:table-cell>
        </table:table-row>
        <table:table-row table:style-name="TableRow39">
          <table:table-cell table:style-name="TableCell40">
            <text:p text:style-name="P41">Audronius Ažubal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Respublikos Seimo Užsienio reikalų komiteto pirmininko pavaduotojas;</text:p>
          </table:table-cell>
        </table:table-row>
        <table:table-row table:style-name="TableRow46">
          <table:table-cell table:style-name="TableCell47">
            <text:p text:style-name="P48">Linas Jurgelait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ės saugumo departamento<text:s/>valdybos viršininkas;</text:p>
          </table:table-cell>
        </table:table-row>
        <table:table-row table:style-name="TableRow53">
          <table:table-cell table:style-name="TableCell54">
            <text:p text:style-name="P55">Raimondas Sedlevičiu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ės įmonės Valstybės turto fondo turto valdymo direktorius;<text:s/></text:p>
          </table:table-cell>
        </table:table-row>
        <table:table-row table:style-name="TableRow60">
          <table:table-cell table:style-name="TableCell61">
            <text:p text:style-name="P62">Saulius Spėčiu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Ministro Pirmininko patarėjas;</text:p>
          </table:table-cell>
        </table:table-row>
        <table:table-row table:style-name="TableRow67">
          <table:table-cell table:style-name="TableCell68">
            <text:p text:style-name="P69">Nerijus Udrė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Respublikos Prezidento patarėjas;</text:p>
          </table:table-cell>
        </table:table-row>
        <table:table-row table:style-name="TableRow74">
          <table:table-cell table:style-name="TableCell75">
            <text:p text:style-name="P76">Algimantas<text:s/>Zaremba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Normal"><text:span text:style-name="T80">Ūkio ministerijos Energetikos departamento direktorius.</text:span></text:p>
          </table:table-cell>
        </table:table-row>
      </table:table>
      <text:p text:style-name="P81"><text:span text:style-name="T82">2</text:span><text:span text:style-name="T83">. Įgalioti 1 punkte nurodytą komisiją (darbo grupę):</text:span></text:p>
      <text:p text:style-name="P84"><text:span text:style-name="T85">2.1</text:span><text:span text:style-name="T86">. derėtis su akcinės bendrovės „VST“ kontrolinį akcijų paketą turinčiu akcininku dėl visų ar dalies, sudarančios daugiau kaip<text:s/></text:span><text:span text:style-name="T87">½ šios akcinės bendrovės akcijų ir balsų visuotiniame akcininkų susirinkime, tokiam akcininkui nuosavybės teise priklausančių šios akcinės bendrovės akcijų investavimo ir išleidžiamų naujų akcinės bendrovės „Lietuvos energija“ akcijų įsigijimo;</text:span></text:p>
      <text:p text:style-name="P88"><text:span text:style-name="T89">2.2</text:span><text:span text:style-name="T90">. de</text:span><text:span text:style-name="T91">rėtis su akcine bendrove „Lietuvos energija“ dėl šios bendrovės išleidžiamų naujų akcijų pasirašymo sutarties sąlygų.</text:span></text:p>
      <text:p text:style-name="P92"><text:span text:style-name="T93">3</text:span><text:span text:style-name="T94">. Įgalioti Ūkio ministeriją:<text:s/></text:span></text:p>
      <text:p text:style-name="P95"><text:span text:style-name="T96">3.1</text:span><text:span text:style-name="T97">. teisės aktų nustatyta tvarka pirkti akcinių bendrovių „Lietuvos energija“, Rytų skirstomųjų ti</text:span><text:span text:style-name="T98">nklų ir „VST“ akcijų įvertinimo ir nuomonės apie akcijų įvertinimą pareiškimo bei kitokias ekspertines paslaugas;</text:span></text:p>
      <text:p text:style-name="P99"><text:span text:style-name="T100">3.2</text:span><text:span text:style-name="T101">. reguliariai informuoti visuomenę apie naujos atominės elektrinės projekto įgyvendinimo eigą, atominės elektrinės saugos užtikrinimo p</text:span><text:span text:style-name="T102">riemones ir jos teikiamą naudą Lietuvai bei visam Baltijos regionui.</text:span></text:p>
      <text:p text:style-name="P103"><text:span text:style-name="T104">4</text:span><text:span text:style-name="T105">. Skirti iš Privatizavimo fondo Ūkio ministerijai lėšų už šio nutarimo 3.1 punkte nurodytas paslaugas sumokėti.</text:span></text:p>
      <text:p text:style-name="P106"><text:span text:style-name="T107">5</text:span><text:span text:style-name="T108">. Pavesti Ūkio ministerijai:</text:span></text:p>
      <text:p text:style-name="P109"><text:span text:style-name="T110">5.1</text:span><text:span text:style-name="T111">. pateikti Finansų ministerij</text:span><text:span text:style-name="T112">ai pasiūlymus dėl lėšų skyrimo už šio nutarimo 3.1 punkte nurodytas paslaugas sumokėti;</text:span></text:p>
      <text:p text:style-name="P113"><text:span text:style-name="T114">5.2</text:span><text:span text:style-name="T115">. parengti ir pateikti Lietuvos Respublikos Vyriausybei:</text:span></text:p>
      <text:p text:style-name="P116"><text:span text:style-name="T117">5.2.1</text:span><text:span text:style-name="T118">. iki 2007 m. rugsėjo 10 dienos:</text:span></text:p>
      <text:p text:style-name="P119"><text:span text:style-name="T120">5.2.1.1</text:span><text:span text:style-name="T121">. Lietuvos Respublikos branduolinės energijos įstatymo<text:s/></text:span><text:span text:style-name="T122">(Žin., 1996, Nr.<text:s/></text:span><text:a xlink:href="https://www.e-tar.lt/portal/lt/legalAct/TAR.6286F15970B3" office:target-frame-name="_blank" xlink:show="new"><text:span text:style-name="T123">119-2771</text:span></text:a><text:span text:style-name="T124">) pakeitimo įstatymo projektą;</text:span></text:p>
      <text:p text:style-name="P125"><text:span text:style-name="T126">5.2.1.2</text:span><text:span text:style-name="T127">. Lietuvos Respublikos strateginę reikšmę nacionaliniam saugumui turinčių įmonių ir įrenginių bei kitų naciona</text:span><text:span text:style-name="T128">liniam saugumui užtikrinti svarbių įmonių įstatymo (Žin., 2002, Nr.<text:s/></text:span><text:a xlink:href="https://www.e-tar.lt/portal/lt/legalAct/TAR.57E0E8B29108" office:target-frame-name="_blank" xlink:show="new"><text:span text:style-name="T129">103-4604</text:span></text:a><text:span text:style-name="T130">) pakeitimo įstatymo projektą;</text:span></text:p>
      <text:p text:style-name="P131"><text:span text:style-name="T132">5.2.2</text:span><text:span text:style-name="T133">. iki 2007 m. spalio 1 dienos:<text:s/></text:span></text:p>
      <text:p text:style-name="P134"><text:span text:style-name="T135">5.2.2.1</text:span><text:span text:style-name="T136">. Valstybei<text:s/></text:span><text:span text:style-name="T137">nuosavybės teise priklausančių akcijų nacionalinio investuotojo bendrovėje projekto įgyvendinimo metu suteikiamų teisių įgyvendinimo taisyklių projektą;</text:span></text:p>
      <text:p text:style-name="P138"><text:span text:style-name="T139">5.2.2.2</text:span><text:span text:style-name="T140">. Specialiųjų saugumo priemonių įgyvendinimo taisyklių projektą;</text:span><text:span text:style-name="T141"><text:tab/></text:span></text:p>
      <text:p text:style-name="P142"><text:span text:style-name="T143">5.3</text:span><text:span text:style-name="T144">. peržiūrėti ki</text:span><text:span text:style-name="T145">tus teisės aktus ir prireikus parengti ir patvirtinti ar pateikti Lietuvos Respublikos Vyriausybei tvirtinti Lietuvos Respublikos atominės elektrinės įstatymui įgyvendinti reikalingų teisės aktų pakeitimo projektus.</text:span></text:p>
      <text:p text:style-name="P146"><text:span text:style-name="T147">6</text:span><text:span text:style-name="T148">. Švietimo ir mokslo ministerija<text:s/></text:span><text:span text:style-name="T149">kartu su Ūkio ministerija turi iki 2007 m. spalio 31 d. parengti ir Lietuvos Respublikos Vyriausybei pateikti Nacionalinės branduolinės energetikos specialistų rengimo programos ir jos įgyvendinimo priemonių projektus.</text:span></text:p>
      <text:p text:style-name="P150"><text:span text:style-name="T151">7</text:span><text:span text:style-name="T152">. Pasiūlyti Valstybės saugumo de</text:span><text:span text:style-name="T153">partamentui dalyvauti rengiant šio nutarimo 5.2 ir 5.3 punktuose nurodytų teisės aktų projektus.</text:span></text:p>
      <text:p text:style-name="P154"/>
      <text:p text:style-name="P155"/>
      <text:p text:style-name="P156"/>
      <text:p text:style-name="P157"><text:span text:style-name="T158">Ministras Pirmininkas</text:span><text:span text:style-name="T159"><text:tab/>Gediminas Kirkilas</text:span></text:p>
      <text:p text:style-name="P160"/>
      <text:p text:style-name="P161"/>
      <text:p text:style-name="P162"/>
      <text:p text:style-name="P163"><text:span text:style-name="T164">ŪKIO MINISTRAS</text:span><text:span text:style-name="T165"><text:tab/>VY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34:00Z</meta:creation-date>
    <dc:date>2015-08-06T02:34:00Z</dc:date>
    <meta:template xlink:href="Normal" xlink:type="simple"/>
    <meta:editing-cycles>2</meta:editing-cycles>
    <meta:editing-duration>PT0S</meta:editing-duration>
    <meta:document-statistic meta:page-count="2" meta:paragraph-count="52" meta:word-count="493" meta:character-count="3918" meta:row-count="144" meta:non-whitespace-character-count="3477"/>
  </office:meta>
</office:document-meta>
</file>