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text-indent="0.4923in">
        <style:tab-stops>
          <style:tab-stop style:type="left" style:position="0.787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style:tab-stops>
          <style:tab-stop style:type="right" style:position="6.6937in"/>
        </style:tab-stops>
      </style:paragraph-properties>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text-align="center">
        <style:tab-stops>
          <style:tab-stop style:type="right" style:position="6.6937in"/>
        </style:tab-stops>
      </style:paragraph-properties>
      <style:text-properties fo:text-transform="uppercase"/>
    </style:style>
    <style:style style:name="P2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POTVARKIS</text:p>
      <text:p text:style-name="P10"/>
      <text:p text:style-name="P11">1991 m. liepos 9 d. Nr. 446p</text:p>
      <text:p text:style-name="P12">Vilnius</text:p>
      <text:p text:style-name="P13"/>
      <text:p text:style-name="P14"><text:span text:style-name="T15">Vadovaujantis Lietuvos Respublikos Aukščiausiosios Tarybos 1991 m. sausio 16 d. nutarimu „Dėl Lietuvos Respublikos įstatymo „Dėl papildomų<text:s/></text:span><text:span text:style-name="T16">socialinių garantijų šeimoms asmenų, nukentėjusių, kovojant už Lietuvos Respublikos laisvę, nuo 1991 m. sausio 11–13 d. vykdytos agresijos ir po to buvusių įvykių“ įsigaliojimo“, pavesti Vilniaus miesto valdybai aprūpinti be eilės atskiru butu gyvenantį Vi</text:span><text:span text:style-name="T17">lniuje Vytą Lukšį, kuris 1991 m. sausio 11 d. buvo sunkiai sužeistas ginant Spaudos rūmus.</text:span></text:p>
      <text:p text:style-name="P18"/>
      <text:p text:style-name="Normal"/>
      <text:p text:style-name="P19"><text:span text:style-name="T20">LIETUVOS RESPUBLIKOS MINISTRAS PIRMININKAS</text:span><text:span text:style-name="T21"><text:tab/>G. VAGNORIUS</text:span></text:p>
      <text:p text:style-name="P22">______________</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age-number text:fixed="false">1</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CP</meta:initial-creator>
    <dc:creator>Adlib User</dc:creator>
    <meta:creation-date>2015-06-25T19:34:00Z</meta:creation-date>
    <dc:date>2015-06-25T19:34:00Z</dc:date>
    <meta:template xlink:href="Normal" xlink:type="simple"/>
    <meta:editing-cycles>2</meta:editing-cycles>
    <meta:editing-duration>PT0S</meta:editing-duration>
    <meta:document-statistic meta:page-count="1" meta:paragraph-count="8" meta:word-count="87" meta:character-count="641" meta:row-count="25" meta:non-whitespace-character-count="562"/>
  </office:meta>
</office:document-meta>
</file>