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 style:font-size-complex="11pt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DARBO GRUPĖS NAFTOS VERSLOVĖSE IŠGAUNAMŲ GAMTINIŲ DUJŲ UTILIZAVIMO KLAUSIMŲ NAGRINĖJIMUI SUDARYMO</text:p>
      <text:p text:style-name="P12"/>
      <text:p text:style-name="P13">2005 m. birželio 1 d. Nr. D1-275</text:p>
      <text:p text:style-name="P14">Vilnius</text:p>
      <text:p text:style-name="P15"/>
      <text:p text:style-name="P16"><text:span text:style-name="T17">Siekdamas įgyvendin</text:span><text:span text:style-name="T18">ti Naftos paieškos ir gavybos Lietuvoje strategijos, patvirtintos Lietuvos Respublikos Vyriausybės 2003 m. vasario 25 d. nutarimu Nr. 258 „Dėl Naftos paieškos ir gavybos Lietuvoje strategijos patvirtinimo“ (Žin., 2003, Nr.<text:s/></text:span><text:a xlink:href="https://www.e-tar.lt/portal/lt/legalAct/TAR.BD2B7ADFC4D2" office:target-frame-name="_blank" xlink:show="new"><text:span text:style-name="T19">21-899</text:span></text:a><text:span text:style-name="T20">), 11.1 punkto nuostatas ir vadovaudamasis Lietuvos Respublikos aplinkos ministerijos nuostatų, patvirtintų Lietuvos Respublikos Vyriausybės 1998 m. rugsėjo 22 d. nutarimu Nr. 1138 „Dėl Lietuvos Respublik</text:span><text:span text:style-name="T21">os aplinkos ministerijos nuostatų patvirtinimo“ (Žin., 1998, Nr.<text:s/></text:span><text:a xlink:href="https://www.e-tar.lt/portal/lt/legalAct/TAR.A3B226BB10B2" office:target-frame-name="_blank" xlink:show="new"><text:span text:style-name="T22">84-2353</text:span></text:a><text:span text:style-name="T23">), 7.5 ir 11.5 punktais:</text:span></text:p>
      <text:p text:style-name="P24"><text:span text:style-name="T25">1</text:span><text:span text:style-name="T26">.<text:s/></text:span><text:span text:style-name="T27">Sudarau</text:span><text:span text:style-name="T28"><text:s/>šią darbo grupę naftos verslovėse išgaunamų gamtinių dujų utiliza</text:span><text:span text:style-name="T29">vimo klausimų nagrinėjimui:</text:span></text:p>
      <text:p text:style-name="P30"><text:span text:style-name="T31">Juozas Mockevičius – Lietuvos geologijos tarnybos prie Aplinkos ministerijos direktorius, darbo grupės pirmininkas.</text:span></text:p>
      <text:p text:style-name="P32"><text:span text:style-name="T33">Nariai:</text:span></text:p>
      <text:p text:style-name="P34"><text:span text:style-name="T35">Kęstutis Ivanauskas – AB „Geonafta“ gamybos direktorius;</text:span></text:p>
      <text:p text:style-name="P36"><text:span text:style-name="T37">Jurga Lazauskienė – Lietuvos geologijos tarnybo</text:span><text:span text:style-name="T38">s prie Aplinkos ministerijos Giluminių tyrimų skyriaus vedėja;</text:span></text:p>
      <text:p text:style-name="P39"><text:span text:style-name="T40">Petras Lepeška – Ūkio ministerijos Energetikos išteklių departamento Naftos skyriaus vyriausiasis specialistas;</text:span></text:p>
      <text:p text:style-name="P41"><text:span text:style-name="T42">Daiva Mažūnaitienė – Aplinkos apsaugos agentūros Baseinų valdymo ir taršos preven</text:span><text:span text:style-name="T43">cijos departamento Taršos prevencijos skyriaus vyriausioji specialistė;</text:span></text:p>
      <text:p text:style-name="P44"><text:span text:style-name="T45">Jurgita Miliukienė – Lietuvos geologijos tarnybos prie Aplinkos ministerijos Giluminių tyrimų skyriaus Naftos geologijos duomenų poskyrio vyriausioji rezervuaro inžinierė;</text:span></text:p>
      <text:p text:style-name="P46"><text:span text:style-name="T47">Bronius Rade</text:span><text:span text:style-name="T48">ckas – UAB „Minijos nafta“ projektų vadovas;</text:span></text:p>
      <text:p text:style-name="P49"><text:span text:style-name="T50">Vytautas Švanys – UAB „Genčių nafta“ generalinio direktoriaus pavaduotojas;</text:span></text:p>
      <text:p text:style-name="P51"><text:span text:style-name="T52">Albinas Žvirblis – UAB „Manifoldas“ direktorius.</text:span></text:p>
      <text:p text:style-name="P53"><text:span text:style-name="T54">2</text:span><text:span text:style-name="T55">.<text:s/></text:span><text:span text:style-name="T56">Pavedu</text:span><text:span text:style-name="T57"><text:s/>darbo grupei parengti ir iki 2005 m. spalio 31 d. pateikti aplinkos ministrui išvadas ir rekomendacijas dėl išgaunamų gamtinių dujų utilizavimo galimybių, siekiant atsisakyti jų deginimo naftos verslovėse.</text:span></text:p>
      <text:p text:style-name="P58"/>
      <text:p text:style-name="P59"/>
      <text:p text:style-name="P60">APLINKOS MINISTRAS<text:tab/>ARŪNAS KUNDROT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50:00Z</meta:creation-date>
    <dc:date>2015-09-07T01:50:00Z</dc:date>
    <meta:template xlink:href="Normal" xlink:type="simple"/>
    <meta:editing-cycles>2</meta:editing-cycles>
    <meta:editing-duration>PT0S</meta:editing-duration>
    <meta:document-statistic meta:page-count="1" meta:paragraph-count="24" meta:word-count="267" meta:character-count="2184" meta:row-count="55" meta:non-whitespace-character-count="1941"/>
  </office:meta>
</office:document-meta>
</file>