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ERIJA</text:span></text:p>
      <text:p text:style-name="P9"/>
      <text:p text:style-name="P10">Į S A K Y M A S</text:p>
      <text:p text:style-name="P11">DĖL ŠVIETIMO IR MOKSLO MINISTRO 1995 01 25 ĮSAKYMO NR. 65</text:p>
      <text:p text:style-name="P12"/>
      <text:p text:style-name="P13">1998 m. vasario 6 d. Nr. 252</text:p>
      <text:p text:style-name="P14">Vilnius</text:p>
      <text:p text:style-name="P15"/>
      <text:p text:style-name="P16"><text:span text:style-name="T17">Vadovaudamasis Lietuvos Respublikos Vyriausybės 1995 m. spalio 18 d. posėdžio protokolu Nr. 47 „Dėl mokslo ir studijų institucijų, kuriose mokslininko darbas įskaitomas į daktaro ar habilituoto daktaro stažą, sąrašo papildymo“, Lietuvos mokslo tarybos 1997 m. lapkričio 10 d. nutarimu Nr. III-39,</text:span></text:p>
      <text:p text:style-name="P18"><text:span text:style-name="T19">ĮSAKAU:</text:span></text:p>
      <text:p text:style-name="P20"><text:span text:style-name="T21">Papildyti švietimo ir mokslo ministro 1995 m. sausio 25 d. įsakymo Nr. 65 „Dėl valstybinių mokslo ir studijų institucijų, kuriose mokslininko darbas įskaitomas į daktaro ar habilituoto daktaro stažą, sąrašo“ 2 priedą „Mokslo ir studijų įstaigų, kuriose 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22">92-2059</text:span></text:a><text:span text:style-name="T23">) šiais punktais:</text:span></text:p>
      <text:p text:style-name="P24"><text:span text:style-name="T25">„55.1. Veislininkystės stočių valdybos Galvijų tobulinimo skyrius</text:span></text:p>
      <text:p text:style-name="P26"><text:span text:style-name="T27">55.2. Veislininkystės valdybos galvijininkystės skyrius</text:span></text:p>
      <text:p text:style-name="P28"><text:span text:style-name="T29">55.3</text:span><text:span text:style-name="T30">. Respublikinio veislininkystės įmonių tresto galvijininkystės skyrius“.</text:span></text:p>
      <text:p text:style-name="P31"/>
      <text:p text:style-name="P32"/>
      <text:p text:style-name="P33"/>
      <text:p text:style-name="P34"/>
      <text:p text:style-name="P35"><text:span text:style-name="T36">ŠVIETIMO IR MOKSLO MINISTRAS</text:span><text:span text:style-name="T37"><text:tab/>ZIGMAS Z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2:27:00Z</meta:creation-date>
    <dc:date>2017-08-24T12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275" meta:row-count="36" meta:non-whitespace-character-count="1125"/>
  </office:meta>
</office:document-meta>
</file>