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indent="0.4923in"/>
    </style:style>
    <style:style style:name="T11" style:parent-style-name="DefaultParagraphFont" style:family="text">
      <style:text-properties fo:color="#000000"/>
    </style:style>
    <style:style style:name="TableColumn13" style:family="table-column">
      <style:table-column-properties style:column-width="3.3479in"/>
    </style:style>
    <style:style style:name="TableColumn14" style:family="table-column">
      <style:table-column-properties style:column-width="3.3458in"/>
    </style:style>
    <style:style style:name="Table12" style:family="table">
      <style:table-properties style:width="6.6937in" fo:margin-left="0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justify" fo:text-indent="0.4923in"/>
      <style:text-properties fo:color="#000000"/>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justify" fo:text-indent="0.4923in"/>
      <style:text-properties fo:color="#000000"/>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justify" fo:text-indent="0.4923in"/>
      <style:text-properties fo:color="#000000"/>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justify" fo:text-indent="0.4923in"/>
      <style:text-properties fo:color="#000000"/>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justify" fo:text-indent="0.4923in"/>
      <style:text-properties fo:color="#000000"/>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justify" fo:text-indent="0.4923in"/>
      <style:text-properties fo:color="#000000"/>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fo:text-indent="0.4923in"/>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fo:text-indent="0.4923in"/>
      <style:text-properties fo:color="#000000"/>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4923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4923in"/>
      <style:text-properties fo:color="#000000"/>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text-indent="0.4923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text-properties fo:font-weight="bold" style:font-weight-asian="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6.6%"/>
    </style:style>
    <style:style style:name="T221" style:parent-style-name="DefaultParagraphFont" style:family="text">
      <style:text-properties fo:font-size="10pt" style:font-size-asian="10pt"/>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style:font-size-complex="12pt"/>
    </style:style>
    <style:style style:name="T226" style:parent-style-name="DefaultParagraphFont" style:family="text">
      <style:text-properties fo:color="#000000"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style:font-size-complex="12pt"/>
    </style:style>
    <style:style style:name="T266" style:parent-style-name="DefaultParagraphFont" style:family="text">
      <style:text-properties fo:color="#000000" fo:font-size="10pt" style:font-size-asian="10pt"/>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text-properties fo:font-weight="bold" style:font-weight-asian="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fo:font-size="10pt" style:font-size-asian="10p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center"/>
    </style:style>
    <style:style style:name="T626" style:parent-style-name="DefaultParagraphFont" style:family="text">
      <style:text-properties fo:color="#000000"/>
    </style:style>
    <style:style style:name="P627" style:parent-style-name="Normal" style:family="paragraph">
      <style:paragraph-properties fo:text-indent="0.4923in"/>
    </style:style>
    <style:style style:name="P628" style:parent-style-name="Normal" style:master-page-name="MPF1" style:family="paragraph">
      <style:paragraph-properties fo:break-before="page" fo:text-indent="3.543in" style:page-number="1"/>
      <style:text-properties fo:color="#000000"/>
    </style:style>
    <style:style style:name="P637" style:parent-style-name="Normal" style:family="paragraph">
      <style:paragraph-properties fo:text-indent="3.54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center"/>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center"/>
      <style:text-properties fo:color="#000000"/>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justify">
        <style:tab-stops>
          <style:tab-stop style:type="right" style:leader-style="solid" style:leader-text="_" style:position="6.693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fo:text-align="justify"/>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align="center"/>
      <style:text-properties fo:color="#000000"/>
    </style:style>
    <style:style style:name="P745" style:parent-style-name="Normal" style:family="paragraph">
      <style:paragraph-properties fo:text-align="justify" fo:text-indent="0.4923in"/>
    </style:style>
    <style:style style:name="P746" style:parent-style-name="Normal" style:master-page-name="MPF2" style:family="paragraph">
      <style:paragraph-properties fo:break-before="page" fo:text-indent="3.543in" style:page-number="1"/>
      <style:text-properties fo:color="#000000"/>
    </style:style>
    <style:style style:name="P755" style:parent-style-name="Normal" style:family="paragraph">
      <style:paragraph-properties fo:text-indent="3.54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center"/>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center"/>
      <style:text-properties fo:color="#000000"/>
    </style:style>
    <style:style style:name="P762" style:parent-style-name="Normal" style:family="paragraph">
      <style:paragraph-properties fo:text-align="center"/>
      <style:text-properties fo:color="#000000" fo:font-size="10pt" style:font-size-asian="10pt"/>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center"/>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indent="0.4923in">
        <style:tab-stops>
          <style:tab-stop style:type="left" style:position="2.8569in"/>
        </style:tab-stops>
      </style:paragraph-properties>
      <style:text-properties fo:color="#000000"/>
    </style:style>
    <style:style style:name="P922" style:parent-style-name="Normal" style:family="paragraph">
      <style:paragraph-properties fo:text-indent="2.8569in">
        <style:tab-stops>
          <style:tab-stop style:type="left" style:position="2.8569in"/>
        </style:tab-stops>
      </style:paragraph-properties>
      <style:text-properties fo:color="#000000"/>
    </style:style>
    <style:style style:name="P923" style:parent-style-name="Normal" style:family="paragraph">
      <style:paragraph-properties fo:text-indent="0.4923in">
        <style:tab-stops>
          <style:tab-stop style:type="left" style:position="2.8569in"/>
        </style:tab-stops>
      </style:paragraph-properties>
      <style:text-properties fo:color="#000000"/>
    </style:style>
    <style:style style:name="P924" style:parent-style-name="Normal" style:family="paragraph">
      <style:paragraph-properties fo:text-indent="0.4923in">
        <style:tab-stops>
          <style:tab-stop style:type="left" style:position="2.8569in"/>
        </style:tab-stops>
      </style:paragraph-properties>
      <style:text-properties fo:color="#000000"/>
    </style:style>
    <style:style style:name="P925" style:parent-style-name="Normal" style:family="paragraph">
      <style:paragraph-properties fo:text-indent="2.8569in">
        <style:tab-stops>
          <style:tab-stop style:type="left" style:position="2.8569in"/>
        </style:tab-stops>
      </style:paragraph-properties>
      <style:text-properties fo:color="#000000"/>
    </style:style>
    <style:style style:name="P926" style:parent-style-name="Normal" style:family="paragraph">
      <style:paragraph-properties fo:text-indent="0.4923in">
        <style:tab-stops>
          <style:tab-stop style:type="left" style:position="2.8569in"/>
        </style:tab-stops>
      </style:paragraph-properties>
      <style:text-properties fo:color="#000000"/>
    </style:style>
    <style:style style:name="P927" style:parent-style-name="Normal" style:family="paragraph">
      <style:paragraph-properties fo:text-indent="2.8569in">
        <style:tab-stops>
          <style:tab-stop style:type="left" style:position="2.8569in"/>
        </style:tab-stops>
      </style:paragraph-properties>
      <style:text-properties fo:color="#000000"/>
    </style:style>
    <style:style style:name="P928" style:parent-style-name="Normal" style:family="paragraph">
      <style:paragraph-properties fo:text-indent="2.8569in">
        <style:tab-stops>
          <style:tab-stop style:type="left" style:position="2.8569in"/>
        </style:tab-stops>
      </style:paragraph-properties>
      <style:text-properties fo:color="#000000"/>
    </style:style>
    <style:style style:name="P929" style:parent-style-name="Normal" style:family="paragraph">
      <style:paragraph-properties fo:text-indent="0.4923in">
        <style:tab-stops>
          <style:tab-stop style:type="left" style:position="2.8569in"/>
        </style:tab-stops>
      </style:paragraph-properties>
      <style:text-properties fo:color="#000000"/>
    </style:style>
    <style:style style:name="P930" style:parent-style-name="Normal" style:family="paragraph">
      <style:paragraph-properties fo:text-indent="2.8569in">
        <style:tab-stops>
          <style:tab-stop style:type="left" style:position="2.8569in"/>
        </style:tab-stops>
      </style:paragraph-properties>
      <style:text-properties fo:color="#000000"/>
    </style:style>
    <style:style style:name="P931" style:parent-style-name="Normal" style:family="paragraph">
      <style:paragraph-properties fo:text-indent="2.8569in">
        <style:tab-stops>
          <style:tab-stop style:type="left" style:position="2.8569in"/>
        </style:tab-stops>
      </style:paragraph-properties>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7" style:parent-style-name="Normal" style:family="paragraph">
      <style:paragraph-properties fo:text-align="center"/>
      <style:text-properties fo:color="#000000"/>
    </style:style>
    <style:style style:name="P938" style:parent-style-name="Normal" style:family="paragraph">
      <style:paragraph-properties fo:text-align="justify" fo:text-indent="0.4923in"/>
    </style:style>
    <style:style style:name="P939" style:parent-style-name="Normal" style:master-page-name="MPF3" style:family="paragraph">
      <style:paragraph-properties fo:break-before="page" fo:text-indent="3.543in" style:page-number="1"/>
      <style:text-properties fo:color="#000000"/>
    </style:style>
    <style:style style:name="P948" style:parent-style-name="Normal" style:family="paragraph">
      <style:paragraph-properties fo:text-indent="3.54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center"/>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center"/>
      <style:text-properties fo:color="#000000"/>
    </style:style>
    <style:style style:name="P955" style:parent-style-name="Normal" style:family="paragraph">
      <style:paragraph-properties fo:text-align="center"/>
      <style:text-properties fo:color="#000000" fo:font-size="10pt" style:font-size-asian="10pt"/>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center"/>
      <style:text-properties fo:font-weight="bold" style:font-weight-asian="bold"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center"/>
      <style:text-properties fo:color="#000000" fo:font-size="10pt" style:font-size-asian="10pt"/>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center"/>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center"/>
      <style:text-properties fo:color="#000000"/>
    </style:style>
    <style:style style:name="P964" style:parent-style-name="Normal" style:family="paragraph">
      <style:paragraph-properties fo:text-align="center"/>
      <style:text-properties fo:color="#000000" fo:font-size="10pt" style:font-size-asian="10pt"/>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center"/>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center"/>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center"/>
      <style:text-properties fo:color="#000000"/>
    </style:style>
    <style:style style:name="P989" style:parent-style-name="Normal" style:family="paragraph">
      <style:paragraph-properties fo:text-align="center"/>
      <style:text-properties fo:color="#000000" fo:font-size="10pt" style:font-size-asian="10pt"/>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center"/>
      <style:text-properties fo:font-weight="bold" style:font-weight-asian="bold" fo:color="#000000"/>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center"/>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center"/>
      <style:text-properties fo:color="#000000"/>
    </style:style>
    <style:style style:name="P997" style:parent-style-name="Normal" style:family="paragraph">
      <style:paragraph-properties fo:text-align="center"/>
      <style:text-properties fo:color="#000000" fo:font-size="10pt" style:font-size-asian="10pt"/>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center"/>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50" style:parent-style-name="Normal" style:family="paragraph">
      <style:paragraph-properties fo:text-align="center"/>
      <style:text-properties fo:color="#000000"/>
    </style:style>
    <style:style style:name="P1051" style:parent-style-name="Normal" style:family="paragraph">
      <style:paragraph-properties fo:text-align="justify" fo:text-indent="0.4923in"/>
    </style:style>
    <style:style style:name="P1052" style:parent-style-name="Normal" style:master-page-name="MPF4" style:family="paragraph">
      <style:paragraph-properties fo:break-before="page" fo:text-indent="3.543in" style:page-number="1"/>
      <style:text-properties fo:color="#000000"/>
    </style:style>
    <style:style style:name="P1061" style:parent-style-name="Normal" style:family="paragraph">
      <style:paragraph-properties fo:text-indent="3.54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center"/>
      <style:text-properties fo:color="#000000"/>
    </style:style>
    <style:style style:name="P1066" style:parent-style-name="Normal" style:family="paragraph">
      <style:paragraph-properties fo:text-align="center"/>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center"/>
      <style:text-properties fo:font-weight="bold" style:font-weight-asian="bold"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center"/>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99"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13"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7"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center"/>
      <style:text-properties fo:color="#000000"/>
    </style:style>
    <style:style style:name="P1132" style:parent-style-name="Normal" style:family="paragraph">
      <style:paragraph-properties fo:text-align="justify" fo:text-indent="0.4923in"/>
    </style:style>
    <style:style style:name="P1133" style:parent-style-name="Normal" style:master-page-name="MPF5" style:family="paragraph">
      <style:paragraph-properties fo:break-before="page" fo:text-indent="3.543in" style:page-number="1"/>
      <style:text-properties fo:color="#000000"/>
    </style:style>
    <style:style style:name="P1142" style:parent-style-name="Normal" style:family="paragraph">
      <style:paragraph-properties fo:text-indent="3.54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center"/>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center"/>
      <style:text-properties fo:color="#000000"/>
    </style:style>
    <style:style style:name="P1149" style:parent-style-name="Normal" style:family="paragraph">
      <style:paragraph-properties fo:text-align="center"/>
      <style:text-properties fo:color="#000000" fo:font-size="10pt" style:font-size-asian="10pt"/>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2" style:parent-style-name="Normal" style:family="paragraph">
      <style:paragraph-properties fo:text-align="center" fo:text-indent="0.4923in"/>
      <style:text-properties fo:color="#000000" fo:font-size="10pt" style:font-size-asian="10pt"/>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center"/>
      <style:text-properties fo:color="#000000" fo:font-size="10pt" style:font-size-asian="10pt"/>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center"/>
    </style:style>
    <style:style style:name="T1234" style:parent-style-name="DefaultParagraphFont" style:family="text">
      <style:text-properties fo:color="#000000"/>
    </style:style>
  </office:automatic-styles>
  <office:body>
    <office:text text:use-soft-page-breaks="true">
      <text:p text:style-name="P1"/>
      <text:p text:style-name="P10"><text:span text:style-name="T11"/></text:p>
      <table:table table:style-name="Table12">
        <table:table-columns>
          <table:table-column table:style-name="TableColumn13"/>
          <table:table-column table:style-name="TableColumn14"/>
        </table:table-columns>
        <table:table-row table:style-name="TableRow15">
          <table:table-cell table:style-name="TableCell16">
            <text:p text:style-name="P17">TVIRTINU:</text:p>
          </table:table-cell>
          <table:table-cell table:style-name="TableCell18">
            <text:p text:style-name="P19">TVIRTINU:</text:p>
          </table:table-cell>
        </table:table-row>
        <table:table-row table:style-name="TableRow20">
          <table:table-cell table:style-name="TableCell21">
            <text:p text:style-name="P22">Sveikatos apsaugos</text:p>
          </table:table-cell>
          <table:table-cell table:style-name="TableCell23">
            <text:p text:style-name="P24">Socialinės apsaugos</text:p>
          </table:table-cell>
        </table:table-row>
        <table:table-row table:style-name="TableRow25">
          <table:table-cell table:style-name="TableCell26">
            <text:p text:style-name="P27">ministras</text:p>
          </table:table-cell>
          <table:table-cell table:style-name="TableCell28">
            <text:p text:style-name="P29">ministras</text:p>
          </table:table-cell>
        </table:table-row>
        <table:table-row table:style-name="TableRow30">
          <table:table-cell table:style-name="TableCell31">
            <text:p text:style-name="P32">A. Dobravolskas</text:p>
          </table:table-cell>
          <table:table-cell table:style-name="TableCell33">
            <text:p text:style-name="P34">J. Olekas</text:p>
          </table:table-cell>
        </table:table-row>
        <table:table-row table:style-name="TableRow35">
          <table:table-cell table:style-name="TableCell36">
            <text:p text:style-name="P37">1991 m. gruodžio mėn. 9 d.</text:p>
          </table:table-cell>
          <table:table-cell table:style-name="TableCell38">
            <text:p text:style-name="P39">1991 m. gruodžio mėn. 5 d.</text:p>
          </table:table-cell>
        </table:table-row>
        <table:table-row table:style-name="TableRow40">
          <table:table-cell table:style-name="TableCell41">
            <text:p text:style-name="P42">Nr. 1-4031</text:p>
          </table:table-cell>
          <table:table-cell table:style-name="TableCell43">
            <text:p text:style-name="P44">Nr. 13-2229</text:p>
          </table:table-cell>
        </table:table-row>
      </table:table>
      <text:p text:style-name="P45"/>
      <text:p text:style-name="P46"><text:span text:style-name="T47">INVALIDUMO NUSTATYMO INSTRUKCIJA</text:span></text:p>
      <text:p text:style-name="P48"/>
      <text:p text:style-name="P49"><text:span text:style-name="T50">1. BENDROJI DALIS</text:span></text:p>
      <text:p text:style-name="P51"/>
      <text:p text:style-name="P52">Sutinkamai su Lietuvos Respublikos invalidų socialinės integracijos įstatymo 4 straipsnio 1 punkto antrąja pastraipa asmenims nuo 16 m. amžiaus invalidumą nustato Valstybinės medicininės socialinės ekspertizės komisijos (MESK).</text:p>
      <text:p text:style-name="P53">Komisijos nustato invalidumą ir priima sprendimus medicininės, profesinės, socialinės invalidų reabilitacijos ir kitais klausimais Medicininės socialinės ekspertizės komisijų nuostatų, patvirtintų Lietuvos Respublikos Vyriausybės, nustatyta tvarka.</text:p>
      <text:p text:style-name="P54">Invalidumas – tokia asmens būklė, kai jis dėl įgimtų ar įgytų fizinių ar psichinių trūkumų visai arba iš dalies negali pats pasirūpinti savo asmeniniu ir socialiniu gyvenimu, įgyvendinti savo teisių ir vykdyti savo pareigų.</text:p>
      <text:p text:style-name="P55">Pagal pasireiškimo laipsnį invalidumas skirstomas į tris grupes (I, II, III). Bendrojo ir profesinio darbingumo netekimas išreiškiamas procentais (%).</text:p>
      <text:p text:style-name="P56">Gydymo įstaigos nukreipia asmenį į komisiją po visapusiško ištyrimo, nurodant organizmo funkcijų sutrikimo laipsnį, patologinio proceso eigą ir pobūdį, reabilitacijos priemonių efektyvumą. Komisija, atlikusi eksperimentinį patikrinimą ir įvertinusi medicininius, profesinius, socialinius faktorius, priima sprendimą dėl invalidumo grupės nustatymo. Tais atvejais, kai numatoma palanki klinikinė, profesinė ir socialinė prognozė, komisija pripažįsta ligonį ir toliau laikinai nedarbingu, tai yra sudaro sąlygas jam toliau aktyviai gydytis ir tęsti visapusišką reabilitaciją.</text:p>
      <text:p text:style-name="P57"/>
      <text:p text:style-name="P58"><text:span text:style-name="T59">2</text:span><text:span text:style-name="T60">. INVALIDUMO GRUPIŲ NUSTATYMO KRITERIJAI</text:span></text:p>
      <text:p text:style-name="P61"/>
      <text:p text:style-name="P62"><text:span text:style-name="T63">2.1</text:span><text:span text:style-name="T64">. PIRMOS INVALIDUMO GRUPĖS NUSTATYMAS</text:span></text:p>
      <text:p text:style-name="P65"/>
      <text:p text:style-name="P66">Pirma invalidumo grupė nustatoma asmenims, kurie dėl labai ryškiai išreikštų organizmo funkcinių sutrikimų negali pasirūpinti savo asmeniniu ir socialiniu gyvenimu (mokytis, dirbti, bendrauti, apsitarnauti, kontroliuoti savo elgesį, dalyvauti visuomenės veiklos ir kt.), kai būtina nuolatinė kitų žmonių slauga, priežiūra arba pagalba (žr. pavyzdinį ligų, traumų, defektų, sąrašą Nr. 9.1).</text:p>
      <text:p text:style-name="P67">Anatominių defektų ir kai kurių organizmo funkcinių sutrikimų atvejais, invalidai gali būti aprūpinami kompensacine technika, protezuojami, jiems sudaromos specialios individualios darbo sąlygos darbovietėse arba namuose. Tokiais atvejais jiems galima rekomenduoti įvairias darbinės veiklos rūšis.</text:p>
      <text:p text:style-name="P68"/>
      <text:p text:style-name="P69"><text:span text:style-name="T70">2.2</text:span><text:span text:style-name="T71">. ANTROS INVALIDUMO GRUPĖS NUSTATYMAS</text:span></text:p>
      <text:p text:style-name="P72"/>
      <text:p text:style-name="P73">Antra invalidumo grupė nustatoma asmenims, kurie dėl ryškiai išreikštų organizmo funkcinių sutrikimų iš dalies negali pasirūpinti savo asmeniniu ir socialiniu gyvenimu ir kuriems dažniausiai reikalinga buitinė pagalba (žr. pavyzdinį ligų, traumų, defektų sąrašą Nr. 7.2). Tokie asmenys yra nedarbingi arba praradę ne mažiau kaip tris ketvirtadalius (3/4) darbingumo.</text:p>
      <text:soft-page-break/>
      <text:p text:style-name="P74">Anatominių defektų (įvairios kelių defektų arba defekto ir ligos kombinacijos) ir kai kurių organizmo funkcijų sutrikimų atvejais, invalidai gali būti aprūpinami kompensacine technika, protezuojami, jiems sudaromos specialios darbo sąlygos darbavietėse arba namuose. Tokiais atvejais jiems galima rekomenduoti įvairias darbinės veiklos rūšis.</text:p>
      <text:p text:style-name="P75"/>
      <text:p text:style-name="P76"><text:span text:style-name="T77">2.3</text:span><text:span text:style-name="T78">. TREČIOS INVALIDUMO GRUPĖS NUSTATYMAS</text:span></text:p>
      <text:p text:style-name="P79"/>
      <text:p text:style-name="P80">Trečia invalidumo grupė nustatoma asmenims, kuriems dėl vidutiniškai išreikštų organizmo funkcinių sutrikimų sutrinka socialinė adaptacija, daugiausiai pasireiškianti darbinėje veikloje:</text:p>
      <text:p text:style-name="P81"><text:span text:style-name="T82">2.3.1</text:span><text:span text:style-name="T83">. Ne mažiau kaip trečdaliu (1/3) sumažėjus darbingumui;</text:span></text:p>
      <text:p text:style-name="P84"><text:span text:style-name="T85">2.3.2</text:span><text:span text:style-name="T86">. Netekus profesijos, tačiau galintiems dirbti kitus darbus, arba ryškiai sumažėjus profesinei kvalifikacijai, kai ženkliai ne mažiau kaip trečdaliu arba puse (1/3-1/2) sumažėja uždarbis.</text:span></text:p>
      <text:p text:style-name="P87"><text:span text:style-name="T88">2.3.3</text:span><text:span text:style-name="T89">. Esant anatominiams defektams.</text:span></text:p>
      <text:p text:style-name="P90"/>
      <text:p text:style-name="P91"><text:span text:style-name="T92">2.4</text:span><text:span text:style-name="T93">. INDIVIDUALUS INVALIDUMO NUSTATYMO PRINCIPAS, ATSIŽVELGIANT Į PROFESINĖS REABILITACIJOS GALIMYBES</text:span></text:p>
      <text:p text:style-name="P94"/>
      <text:p text:style-name="P95">Individualiai sprendžiamas invalidumo nustatymo klausimas profesinės reabilitacijos (profesinio apmokymo, perkvalifikavimo) būtinumo ir kitais atvejais.</text:p>
      <text:p text:style-name="P96"/>
      <text:p text:style-name="P97"><text:span text:style-name="T98">3</text:span><text:span text:style-name="T99">. KAI KURIŲ TERMINŲ PAAIŠKINIMAS</text:span></text:p>
      <text:p text:style-name="P100"/>
      <text:p text:style-name="P101"><text:span text:style-name="T102">Profesinis darbingumas</text:span><text:span text:style-name="T103"><text:s/>– žmogaus sugebėjimai ir galimybės atlikti darbą, reikalaujantį specialių žinių, kvalifikacijos, darbo praktikos (įgūdžių).</text:span></text:p>
      <text:p text:style-name="P104"><text:span text:style-name="T105">Darbingumas</text:span><text:span text:style-name="T106"><text:s/>– žmogaus sugebėjimai ir galimybės atlikti savo profesijos darbą arba kitus darbus, nereikalaujančius specialių žinių, kvalifikacijos ir įgūdžių.</text:span></text:p>
      <text:p text:style-name="P107">Vertinant profesinį darbingumą, atsižvelgiama taip pat į žmogaus sugebėjimus ir galimybes dirbti, panaudojant įgytas žinias, kvalifikaciją ir įgūdžius gretimų profesijų darbus, išmokti naujos profesijos arba persikvalifikuoti.</text:p>
      <text:p text:style-name="P108"><text:span text:style-name="T109">Nedarbingumas</text:span><text:span text:style-name="T110"><text:s/>– žmogaus būklė, kai jis dėl labai ryškiai arba ryškiai išreikštų organizmo funkcinių sutrikimų pastoviai arba ilgesnį laiką negali atlikti jokio darbo įprastinėse arba specialiose darbo sąlygose, kai darbingumo negalima koreguoti protezavimo, kompensacinės technikos ir kitų reabilitacinių priemonių pagalba.</text:span></text:p>
      <text:p text:style-name="P111"><text:span text:style-name="T112">Trijų ketvirtadalių (3/4) darbingumo praradimas</text:span><text:span text:style-name="T113"><text:s/>– žmogaus būklė, kai dėl ryškiai išreikštų organizmo funkcinių sutrikimų jis gali dirbti ne ilgesnį kaip ketvirtadalį (1/4) įprastinio darbo laiko arba ne didesnį kaip ketvirtadalį (1/4) darbo apimties (krūvio).</text:span></text:p>
      <text:p text:style-name="P114"><text:span text:style-name="T115">Trečdalio (1/3) darbingumo praradimas</text:span><text:span text:style-name="T116"><text:s/>– žmogaus būklė, kai dėl vidutiniškai išreikštų organizmo funkcinių sutrikimų jis gali dirbti ne ilgesnį kaip du trečdalius (2/3) įprastinio darbo laiko arba ne didesnį kaip du trečdalius (2/3) darbo apimties)krūvio).</text:span></text:p>
      <text:p text:style-name="P117">Specialios darbo sąlygos:</text:p>
      <text:p text:style-name="P118">- darbas specialiame ceche, bare, dirbtuvėse, namuose.</text:p>
      <text:p text:style-name="P119">- įprastinėje darbavietėje: laisvas darbo grafikas, numatant papildomas pertraukas, galimybė atlikti darbą ir darbavietėje, ir namuose, darbo vietos pritaikymas (speciali įranga, kompensacinė technika), kito darbuotojo pastovi arba epizodinė pagalba.</text:p>
      <text:p text:style-name="P120"><text:span text:style-name="T121">Nuolatinė žmogaus slauga, priežiūra arba pagalba</text:span><text:span text:style-name="T122"><text:s/>– kai žmogui dėl labai ryškiai išreikštų organizmo funkcinių sutrikimų reikalinga nuolatinė kito asmens slauga, priežiūra arba pagalba namuose, darbe, visuomenėje, tvarkant asmeninį ir socialinį gyvenimą.</text:span></text:p>
      <text:p text:style-name="P123"><text:span text:style-name="T124">Buitinė pagalba</text:span><text:span text:style-name="T125"><text:s/>– kai žmogui dėl ryškiai išreikštų organizmo funkcinių sutrikimų reikalinga kasdieninė epizodinio pobūdžio kito asmens pagalba namuose, darbe, visuomenėje, tvarkant asmeninį ir socialinį gyvenimą.</text:span></text:p>
      <text:p text:style-name="P126"><text:span text:style-name="T127">Darbingo amžiaus asmenys</text:span><text:span text:style-name="T128"><text:s/>– vyrai iki 65 m., moterys – 60 m. amžiaus.</text:span></text:p>
      <text:p text:style-name="P129"/>
      <text:p text:style-name="P130"><text:span text:style-name="T131">4</text:span><text:span text:style-name="T132">. DARBINGUMO NETEKIMO LAIPSNIO (PROCENTAIS) NUSTATYMAS</text:span></text:p>
      <text:p text:style-name="P133"/>
      <text:p text:style-name="P134">Profesinio darbingumo netekimo laipsnis nustatomas:</text:p>
      <text:p text:style-name="P135"><text:span text:style-name="T136">1</text:span><text:span text:style-name="T137">. Asmenims, kurie dėl ryškiai išreikštų organizmo funkcinių sutrikimų pripažįstami nedarbingais – 100 proc.</text:span></text:p>
      <text:p text:style-name="P138"><text:span text:style-name="T139">2</text:span><text:span text:style-name="T140">. Asmenims, kurie dėl ryškiai išreikštų organizmo funkcijų sutrikimų gali dirbti savo profesijoje ne ilgesnį kaip 1/4–1/5 darbo laiko arba ne didesnį kaip 1/4–1/5 darbo apimties 70–90 proc.</text:span></text:p>
      <text:p text:style-name="P141"><text:span text:style-name="T142">3</text:span><text:span text:style-name="T143">. Asmenims, kurie dėl vidutiniškai išreikštų organizmo funkcinių sutrikimų gali dirbti savo profesijoje ne ilgesnį kaip 1/3 darbo laiko arba ne didesnį kaip 1/3 darbo apimties – 60–70 proc.</text:span></text:p>
      <text:p text:style-name="P144"><text:span text:style-name="T145">4</text:span><text:span text:style-name="T146">. Asmenims, kurie dėl vidutiniškai išreikštų organizmo funkcinių sutrikimų gali dirbti savo profesijoje ne ilgesnį kaip 1/2 darbo laiko ar ne didesnį kaip 1/2 darbo apimties, arba, netekus profesijos, tačiau galintiems dirbti kitus darbus, arba ryškiai sumažėjus kvalifikacijai – 40–60 proc.</text:span></text:p>
      <text:p text:style-name="P147"><text:span text:style-name="T148">5</text:span><text:span text:style-name="T149">. Asmenims, kurie dėl vidutiniškai išreikštų organizmo funkcinių sutrikimų gali dirbti savo profesijoje ne ilgesnį kaip 2/3 darbo laiko arba ne didesnį kaip 2/3 darbo apimties – 30–40 proc.</text:span></text:p>
      <text:p text:style-name="P150"><text:span text:style-name="T151">6</text:span><text:span text:style-name="T152">. Asmenims, kuriems trečia invalidumo grupė nustatoma dėl anatominio defekto – 30–60 proc.</text:span></text:p>
      <text:p text:style-name="P153"><text:span text:style-name="T154">7</text:span><text:span text:style-name="T155">. Asmenims, kuriems nėra pagrindo nustatyti invalidumo grupę:</text:span></text:p>
      <text:p text:style-name="P156"><text:span text:style-name="T157">kai reikalingi tik nežymūs darbo apimties apribojimai ir palengvinimai – 10–20 proc.</text:span></text:p>
      <text:p text:style-name="P158"><text:span text:style-name="T159">8</text:span><text:span text:style-name="T160">. Aprūpinus invalidus kompensacine technika, juos protezavus, sudarius jiems specialias darbo sąlygas, profesinio darbingumo netekimo laipsnis nustatomas ne mažiau kaip 30 proc.</text:span></text:p>
      <text:p text:style-name="P161"><text:span text:style-name="T162">9</text:span><text:span text:style-name="T163">. Profesinio darbingumo netekimo laipsnis nustatomas 10 punktų intervalu.</text:span></text:p>
      <text:p text:style-name="P164">Bendrojo darbingumo netekimo laipsnis gali sutapti arba skirtis nuo profesinio priklausomai nuo ligos sunkumo laipsnio ir profesijos ypatumų. Dažniausiai bendrojo darbingumo netekimo laipsnis nustatomas 10-20 punktų mažesnis negu profesinio.</text:p>
      <text:p text:style-name="P165">Darbingumo netekimo laipsnis nustatomas darbinio suluošinimo, profesinės ligos ir kitais įstatymu numatytais atvejais.</text:p>
      <text:p text:style-name="P166"/>
      <text:p text:style-name="P167"><text:span text:style-name="T168">5</text:span><text:span text:style-name="T169">. INVALIDUMO GRUPIŲ NUSTATYMO TERMINAI</text:span></text:p>
      <text:p text:style-name="P170"/>
      <text:p text:style-name="P171"><text:span text:style-name="T172">1</text:span><text:span text:style-name="T173">. Pirmą kartą sprendžiant invalidumo nustatymo klausimą, invalidumo grupė nustatoma 1 metams, išskyrus pirmą invalidumo grupę – 2 metams.</text:span></text:p>
      <text:p text:style-name="P174"><text:span text:style-name="T175">2</text:span><text:span text:style-name="T176">. Pakartotinai sprendžiant invalidumo nustatymo klausimą, invalidumo grupė nustatoma 2 metams.</text:span></text:p>
      <text:p text:style-name="P177"><text:span text:style-name="T178">3</text:span><text:span text:style-name="T179">. Reabilitacijos būtinumo ir galimumo atvejais invalidumo grupės nustatymo termino klausimas sprendžiamas individualiai. Tokiu atveju invalidumo grupę galima nustatyti 6 mėnesiams.</text:span></text:p>
      <text:p text:style-name="P180"><text:span text:style-name="T181">Invalidumo grupė nustatoma neterminuotai:</text:span></text:p>
      <text:p text:style-name="P182"><text:span text:style-name="T183">1</text:span><text:span text:style-name="T184">. Pirminio patikrinimo metu dėl labai sunkių ligų ir traumų, anatominių ir psichikos defektų atvejais, kai žmogaus klinikinė ir darbinė prognozė nekelia abejonių.</text:span></text:p>
      <text:p text:style-name="P185"><text:span text:style-name="T186">2</text:span><text:span text:style-name="T187">. Dinaminių procesų atvejais, stebėjus invalidą ne mažiau kaip ketverius metus, jeigu išnaudojus įmanomas medicinines, profesines ir socialines reabilitacijos priemones, žmogaus organizme išsivystė pastovūs ir negrįžtamo pobūdžio morfologiniai ir funkciniai pakitimai bei darbingumo praradimas.</text:span></text:p>
      <text:p text:style-name="P188"><text:span text:style-name="T189">3</text:span><text:span text:style-name="T190">. Jeigu 2 punkte nurodyto pobūdžio pakitimai neišsivysto, invalidumo termino nustatymo klausimas sprendžiamas individualiai kiekvieno pakartotinio tikrinimo metu, tačiau, neviršijant 10 metų laikotarpio.</text:span></text:p>
      <text:p text:style-name="P191"><text:span text:style-name="T192">4</text:span><text:span text:style-name="T193">. Asmenims, sulaukusiems pensijinio amžiaus, išskyrus tuos atvejus, kai invalidumo grupė buvo nustatyta reabilitacijos tikslu.</text:span></text:p>
      <text:p text:style-name="P194">Komisija gali peržiūrėti savo sprendimą dėl termino nustatymo, paaiškėjus, kad pasikeitė invalido sveikatos būklė, arba jei terminas buvo nustatytas neteisingai.</text:p>
      <text:p text:style-name="P195"/>
      <text:p text:style-name="P196"><text:span text:style-name="T197">6</text:span><text:span text:style-name="T198">. INVALIDUMO PRIEŽASČIŲ NUSTATYMAS</text:span></text:p>
      <text:p text:style-name="P199"/>
      <text:p text:style-name="P200"><text:span text:style-name="T201">1</text:span><text:span text:style-name="T202">. INVALIDUMO PRIEŽASTYS</text:span></text:p>
      <text:p text:style-name="P203"/>
      <text:p text:style-name="P204">Medicininės socialinės ekspertizės komisijos sutinkamai su Lietuvos Respublikos invalidų socialinės integracijos ir kitais įstatymais, Medicininės socialinės ekspertizės komisijų nuostatais nustato tokias invalidumo priežastis:</text:p>
      <text:p text:style-name="P205"><text:span text:style-name="T206">1</text:span><text:span text:style-name="T207">. Bendras susirgimas.</text:span></text:p>
      <text:p text:style-name="P208"><text:span text:style-name="T209">2</text:span><text:span text:style-name="T210">. Darbinis suluošinimas.</text:span></text:p>
      <text:p text:style-name="P211"><text:span text:style-name="T212">3</text:span><text:span text:style-name="T213">. Profesinis susirgimas.</text:span></text:p>
      <text:p text:style-name="P214"><text:span text:style-name="T215">4</text:span><text:span text:style-name="T216">. Invalidumas iš (nuo) vaikystės.</text:span></text:p>
      <text:p text:style-name="P217"><text:span text:style-name="T218">5</text:span><text:span text:style-name="T219">. Susirgimas (suluošinimas)</text:span><text:span text:style-name="T220"><text:note text:note-class="footnote" text:id="_ftn0"><text:note-citation text:label="*">*</text:note-citation><text:note-body><text:p text:style-name="Normal"><text:span text:style-name="T221"><text:s/></text:span><text:span text:style-name="T222">suluošinimas – sužeidimas, kontūzija, trauma.</text:span></text:p></text:note-body></text:note></text:span><text:span text:style-name="T223">, susijęs su karine tarnyba.</text:span><text:span text:style-name="T224"><text:note text:note-class="footnote" text:id="_ftn1"><text:note-citation text:label="**">**</text:note-citation><text:note-body><text:p text:style-name="Normal"><text:span text:style-name="T225"><text:s/></text:span><text:span text:style-name="T226">tarnyba policijoje, tardymo organuose, kitose sukarintose įstaigose.</text:span></text:p></text:note-body></text:note></text:span></text:p>
      <text:p text:style-name="P227"><text:span text:style-name="T228">6</text:span><text:span text:style-name="T229">. Susirgimas (suluošinimas), susijęs su 1991 m. sausio 11–13 d. vykdyta agresija ir po to buvusiais įvykiais.</text:span></text:p>
      <text:p text:style-name="P230"><text:span text:style-name="T231">7</text:span><text:span text:style-name="T232">. Susirgimas (suluošinimas), susijęs su piliečio pareigų vykdymu.<text:s/></text:span></text:p>
      <text:p text:style-name="P233"><text:span text:style-name="T234">8</text:span><text:span text:style-name="T235">. Susirgimas (suluošinimas), susijęs su Černobylio atominės elektrinės avarijos padarinių likvidavimu.</text:span></text:p>
      <text:p text:style-name="P236"><text:span text:style-name="T237">9</text:span><text:span text:style-name="T238">. Susirgimas (suluošinimas), susijęs su dalyvavimu rezistencinėje kovoje.</text:span></text:p>
      <text:p text:style-name="P239"><text:span text:style-name="T240">10</text:span><text:span text:style-name="T241">. Susirgimas (suluošinimas), susijęs su buvimu tremtyje.</text:span></text:p>
      <text:p text:style-name="P242"><text:span text:style-name="T243">11</text:span><text:span text:style-name="T244">. Susirgimas (suluošinimas), susijęs su tarnyba antihitlerinės koalicijos užsienio šalių armijose.</text:span></text:p>
      <text:p text:style-name="P245"><text:span text:style-name="T246">12</text:span><text:span text:style-name="T247">. Invalidumas iš (nuo) vaikystės dėl suluošinimo, susijusio su Antruoju pasauliniu karu.</text:span></text:p>
      <text:p text:style-name="P248"><text:span text:style-name="T249">13</text:span><text:span text:style-name="T250">. Susirgimas (suluošinimas), susijęs su buvimu kalėjime.</text:span></text:p>
      <text:p text:style-name="P251"/>
      <text:p text:style-name="P252"><text:span text:style-name="T253">II</text:span><text:span text:style-name="T254">.<text:s/></text:span><text:span text:style-name="T255">DOKUMENTAI, PAGAL KURIUOS NUSTATOMAS INVALIDUMO FAKTAS IR PRIEŽASTIS</text:span></text:p>
      <text:p text:style-name="P256"/>
      <text:p text:style-name="P257">Asmenys, besikreipiantys į medicininės socialinės ekspertizės komisiją, turi pateikti nustatytos formos asmens liudijimą ir gydymo įstaigos nukreipimą (siuntimą). Dėl invalidumo priežasčių, kurios nurodytos I dalyje pradedant antruoju punktu, nustatymo komisijai papildomai turi būti pateikiami atitinkami dokumentai:</text:p>
      <text:p text:style-name="P258">- dėl darbinio suluošinimo – nustatytos formos nelaimingo atsitikimo aktas;</text:p>
      <text:p text:style-name="P259">- teismo arba kitų įstaigų ir organizacijų (įstatymine tvarka) išduoti dokumentai;</text:p>
      <text:p text:style-name="P260">- dėl profesinio susirgimo – Sveikatos apsaugos ministerijos nustatyta tvarka išduodamas dokumentas, patvirtinantis profesinį susirgimą;</text:p>
      <text:p text:style-name="P261">- dėl invalidumo nuo vaikystės – valstybinių gydymo ir profilaktikos bei specializuotų įstaigų, teikiančių medicininę pagalbą vaikams ir paaugliams, pažymos;</text:p>
      <text:p text:style-name="P262"><text:span text:style-name="T263">- dėl susirgimo (suluošinimo), susijusio su karine tarnyba – nustatytos formos kariniai – medicininiai dokumentai. Invalidumo priežastis formuluoja taip, kaip nurodyta kariniame dokumente;</text:span><text:span text:style-name="T264"><text:note text:note-class="footnote" text:id="_ftn2"><text:note-citation text:label="***">***</text:note-citation><text:note-body><text:p text:style-name="Normal"><text:span text:style-name="T265"><text:s/></text:span><text:span text:style-name="T266">teismo, prokuratūros, vidaus reikalų, saugumo, kitų sukarintų įstaigų dokumentai.</text:span></text:p></text:note-body></text:note></text:span></text:p>
      <text:p text:style-name="P267">- dėl susirgimo (suluošinimo), susijusio su 1991 m. sausio 11–13 d. vykdyta agresija ir po to buvusių įvykių; Lietuvos Respublikos prokuratūros organų išduoti dokumentai;</text:p>
      <text:p text:style-name="P268">- dėl susirgimo (suluošinimo), susijusio su Černobylio atominės elektrinės avarijos padarinių likvidavimu – dokumentai, patvirtinantys dalyvavimą (karinis bilietas, karinio organo išduota pažyma, dalyvio pažymėjimas) ir respublikinio „Černobylio centro“ medicininė išvada.</text:p>
      <text:p text:style-name="P269">Reabilituoti politiniai kaliniai, reabilituoti tremtiniai bei reabilituoti rezistencijos dalyviai, antihitlerinės koalicijos kariai, tarnavę užsienio šalių armijose Antrojo pasaulinio karo metais,<text:s/><text:soft-page-break/>invalidai nuo vaikystės dėl sužeidimo, kontūzijos arba suluošinimo, susijusių su kovos veiksmais Antrojo pasaulinio karo metais arba su šio karo pasekmėmis, kreipdamiesi į medicininės socialinės ekspertizės komisijas dėl invalidumo priežasčių, kurios nurodytos I dalies 9, 10, 11, 12, 13 punktuose, nustatymo pateikia tokius dokumentus:<text:s/></text:p>
      <text:p text:style-name="P270">- Kompetentingų įstaigų (teismo, prokuratūros, vidaus reikalų, saugumo, karinių ir kitų organų, taip pat užsienio valstybių įstaigų) išduotus dokumentus, įrodančius buvimą kalėjime, tremtyje, dalyvavimą rezistencinėje kovoje, antihitlerinės koalicijos užsienio šalių armijose. Invalidai nuo vaikystės (12 priežastis) vietoje kompetentingų įstaigų išduotų dokumentų gali pateikti dviejų liudininkų, kurių parašai patvirtinti notarine tvarka, parodymus.</text:p>
      <text:p text:style-name="P271">Dėl invalidumo priežasčių, kurios nurodytos I dalyje pradedant devintuoju punktu, nustatymo komisijai papildomai turi būti pateikiami medicininiai dokumentai:</text:p>
      <text:p text:style-name="P272">- patvirtinantys susirgimą (suluošinimą) aukščiau nurodytose vietose;</text:p>
      <text:p text:style-name="P273">- suluošinimų atvejais (galūnių bigės, galvos kaulų defektai, randai po sužeidimų, svetimkūniai ir kt.) – teismo medicinos ekspertų išvados;</text:p>
      <text:p text:style-name="P274">- lėtai progresuojančių ligų atvejais – medicininiai dokumentai, išduoti vėliau ir leidžiantys daryti išvadą, kad pagal ligos pobūdį, eigą ir pasekmes invalidumas susijęs su buvimu nurodytose vietose;</text:p>
      <text:p text:style-name="P275">- dviejų liudininkų, kurių parašai patvirtinti notarine tvarka, parodymai, kad asmuo sunkiai sirgo arba buvo suluošintas nurodytose vietose.</text:p>
      <text:p text:style-name="P276">Socialinio draudimo skyriai, gavę atitinkamas komisijų išvadas, skiria ir moka invalidumo pensijas (pašalpas) įstatymų nustatyta tvarka.</text:p>
      <text:p text:style-name="P277"/>
      <text:p text:style-name="P278"><text:span text:style-name="T279">7</text:span><text:span text:style-name="T280">. LIGŲ, TRAUMŲ DEFEKTŲ SĄRAŠAI</text:span></text:p>
      <text:p text:style-name="P281"/>
      <text:p text:style-name="P282"><text:span text:style-name="T283">7.1</text:span><text:span text:style-name="T284">. PAVYZDINIS LIGŲ, TRAUMŲ, DEFEKTŲ, JŲ PASEKMIŲ IR FUNKCINIŲ BŪKLIŲ, DĖL KURIŲ NUSTATOMAS NUOLATINĖS SLAUGOS, PRIEŽIŪROS, PAGALBOS REIKALINGUMAS, SĄRAŠAS</text:span></text:p>
      <text:p text:style-name="P285"/>
      <text:p text:style-name="P286"><text:span text:style-name="T287">1</text:span><text:span text:style-name="T288">. Lėtinio kraujotakos nepakankamumo III laipsnis.</text:span></text:p>
      <text:p text:style-name="P289"><text:span text:style-name="T290">2</text:span><text:span text:style-name="T291">. Plaučių ir širdies nepakankamumo III laipsnis.</text:span></text:p>
      <text:p text:style-name="P292"><text:span text:style-name="T293">3</text:span><text:span text:style-name="T294">. Lėtinio inkstų arba kepenų nepakankamumo terminalinės stadijos.</text:span></text:p>
      <text:p text:style-name="P295"><text:span text:style-name="T296">4</text:span><text:span text:style-name="T297">. Neoperuotini piktybiniai navikai.</text:span></text:p>
      <text:p text:style-name="P298"><text:span text:style-name="T299">5</text:span><text:span text:style-name="T300">. Labai dažni epileptiforminiai paroksizmai, prieblandinės sąmonės būsenos su ryškiais ir pastoviais psichikos ir elgesio pakitimais bei silpnaprotystė.</text:span></text:p>
      <text:p text:style-name="P301"><text:span text:style-name="T302">6</text:span><text:span text:style-name="T303">. Totalinė afazija.</text:span></text:p>
      <text:p text:style-name="P304"><text:span text:style-name="T305">7</text:span><text:span text:style-name="T306">. Silpnaprotystės, nežiūrint etiologijos, idiotijos ir gilaus imbecilumo atvejais.</text:span></text:p>
      <text:p text:style-name="P307"><text:span text:style-name="T308">8</text:span><text:span text:style-name="T309">. Labai ryškios ir užsitęsusios psichozinės būklės su dezorganizuotu elgesiu.</text:span></text:p>
      <text:p text:style-name="P310"><text:span text:style-name="T311">9</text:span><text:span text:style-name="T312">. Kitos sunkios progresuojančios ir nepalankios eigos ligos.</text:span></text:p>
      <text:p text:style-name="P313"><text:span text:style-name="T314">10</text:span><text:span text:style-name="T315">. Dviejų galūnių bigės negalint protezuoti.</text:span></text:p>
      <text:p text:style-name="P316"><text:span text:style-name="T317">11</text:span><text:span text:style-name="T318">. Abiejų plaštakų su keturių pirštų, įskaitant pirmąjį, trūkumas.</text:span></text:p>
      <text:p text:style-name="P319"><text:span text:style-name="T320">12</text:span><text:span text:style-name="T321">. Abiejų klubo sąnarių ankilozė arba labai ryški kontraktūra.</text:span></text:p>
      <text:p text:style-name="P322"><text:span text:style-name="T323">13</text:span><text:span text:style-name="T324">. Labai ryškiai sutrikusios galūnių judėjimo funkcijos – hemiplegijos, paraplegijos, labai ryškios paraparezės, hemiparezės – nervų ir raumenų ligų atvejais.</text:span></text:p>
      <text:p text:style-name="P325"><text:span text:style-name="T326">14</text:span><text:span text:style-name="T327">. Labai ryškūs koordinacijos sutrikimai: ataksijos, hiperkinezinis, amiostatinis sindromas, negalint vaikščioti ir stovėti.</text:span></text:p>
      <text:p text:style-name="P328">_____________________________</text:p>
      <text:p text:style-name="P329">* liudininkai turi pateikti dokumentus, kad buvo nurodytose vietose.</text:p>
      <text:p text:style-name="P330"/>
      <text:p text:style-name="P331"><text:span text:style-name="T332">15</text:span><text:span text:style-name="T333">. Visiškas arba praktiškas abiejų akių aklumas, arba geriau matančios akies regėjimo lauko koncentrinis susiaurėjimas iki 10 proc.</text:span></text:p>
      <text:p text:style-name="P334"><text:span text:style-name="T335">16</text:span><text:span text:style-name="T336">. Kiti panašūs kombinuoti organų ir sistemų pažeidimai arba išsivystymo anomalijos su pastoviai ir labai ryškiai išreikštais funkcijų sutrikimais, kurie sukelia identiškas būkles.</text:span></text:p>
      <text:p text:style-name="P337"/>
      <text:p text:style-name="P338"><text:span text:style-name="T339">7.2</text:span><text:span text:style-name="T340">. PAVYZDINIS LIGŲ, TRAUMŲ, DEFEKTŲ, JŲ PASEKMIŲ IR FUNKCINIŲ BŪKLIŲ, DĖL KURIŲ NUSTATOMAS BUITINĖS PAGALBOS REIKALINGUMAS, SĄRAŠAS</text:span></text:p>
      <text:p text:style-name="P341"/>
      <text:p text:style-name="P342"><text:span text:style-name="T343">1</text:span><text:span text:style-name="T344">. Lėtinio kraujotakos nepakankamumo II laipsnis.</text:span></text:p>
      <text:p text:style-name="P345"><text:span text:style-name="T346">2</text:span><text:span text:style-name="T347">. Įtampos stenokardija, esant koronarinio nepakankamumo IV funkcinei klasei.</text:span></text:p>
      <text:p text:style-name="P348"><text:span text:style-name="T349">3</text:span><text:span text:style-name="T350">. Plaučių ir širdies nepakankamumo II B laipsnis.</text:span></text:p>
      <text:p text:style-name="P351"><text:span text:style-name="T352">4</text:span><text:span text:style-name="T353">. Vidutiniškai pažeistos galūnių judėjimo funkcijos dėl hemiparezių.</text:span></text:p>
      <text:p text:style-name="P354"><text:span text:style-name="T355">5</text:span><text:span text:style-name="T356">. Ryškiai sutrikę koordinaciniai judesiai vestibulinių, smegenėlių, hiperkinezinių, amiostatinių sindromų atvejais.</text:span></text:p>
      <text:p text:style-name="P357"><text:span text:style-name="T358">6</text:span><text:span text:style-name="T359">. Ryškiai sutrikusios intelektualinės mnestinės funkcijos arba ryškūs asmenybės psichopatiniai sindromai, sutrikdantys elgesį.</text:span></text:p>
      <text:p text:style-name="P360"><text:span text:style-name="T361">7</text:span><text:span text:style-name="T362">. Plaučių ir širdies nepakankamumas P-2, N-1, esant dažniems bronchito paūmėjimams.</text:span></text:p>
      <text:p text:style-name="P363"><text:span text:style-name="T364">8</text:span><text:span text:style-name="T365">. Ryškus hipertenzinis likvoro sindromas su dažnais ir sunkiais priepuoliais dėl sutrikusios likvoro dinamikos.</text:span></text:p>
      <text:p text:style-name="P366"><text:span text:style-name="T367">9</text:span><text:span text:style-name="T368">. Ryškus pastovus hipotalaminis sindromas su dažnais ir sunkiais paroksizmais, ryškiai pastovia arterine hipertenzija, ryškiu nervų ir raumenų sindromu bei neuroendokrininiais pažeidimais.</text:span></text:p>
      <text:p text:style-name="P369"><text:span text:style-name="T370">10</text:span><text:span text:style-name="T371">. Dažni epileptiforminiai paroksizmai, prieblandinės sąmonės būsenos su ryškiais psichikos ir elgesio pakitimais.</text:span></text:p>
      <text:p text:style-name="P372"><text:span text:style-name="T373">11</text:span><text:span text:style-name="T374">. Dažnos paroksizminės būklės, ryškūs psichikos pažeidimai, sergant schizofrenija – subkompensacijos stadijos, kliedėjimo sindromai.</text:span></text:p>
      <text:p text:style-name="P375"><text:span text:style-name="T376">12</text:span><text:span text:style-name="T377">. Dėl patologinių pakitimų geriau matančios akies regėjimo aštrumo sumažėjimas nuo 0,3 iki 0,1 su korekcija arba regėjimo lauko susiaurėjimas iki 20 laipsnių.</text:span></text:p>
      <text:p text:style-name="P378"><text:span text:style-name="T379">13</text:span><text:span text:style-name="T380">. Pastovus šlapimo ar išmatų nelaikymas, fistulės, pro kurias sunkiasi šlapimas ar išmatos.</text:span></text:p>
      <text:p text:style-name="P381"><text:span text:style-name="T382">14</text:span><text:span text:style-name="T383">. Pastovi tracheostoma.</text:span></text:p>
      <text:p text:style-name="P384"><text:span text:style-name="T385">15</text:span><text:span text:style-name="T386">. Ryškiai sutrikusi abiejų kojų trofika dėl traumų ir nervų sistemos arba kraujagyslių ligų.</text:span></text:p>
      <text:p text:style-name="P387"><text:span text:style-name="T388">16</text:span><text:span text:style-name="T389">. Abiejų blauzdų bigės.</text:span></text:p>
      <text:p text:style-name="P390"><text:span text:style-name="T391">17</text:span><text:span text:style-name="T392">. Šlaunies arba blauzdos bigė ir blauzdos bigė.</text:span></text:p>
      <text:p text:style-name="P393"><text:span text:style-name="T394">19</text:span><text:span text:style-name="T395">. Žasto ar dilbio bigė esant vidutiniškai sutrikusiai kitos rankos funkcijai.</text:span></text:p>
      <text:p text:style-name="P396"><text:span text:style-name="T397">20</text:span><text:span text:style-name="T398">. Šlaunies bigė ir sutrikusios kitos kojos motorinės arba statinės funkcijos. ______________________________</text:span></text:p>
      <text:p text:style-name="P399">* geriau matančios akies regėjimo aštrumas su korekcija mažesnis kaip 0,03.</text:p>
      <text:p text:style-name="P400"/>
      <text:p text:style-name="P401"><text:span text:style-name="T402">21</text:span><text:span text:style-name="T403">. Plaštakos, dilbio arba kojos bigė ir vienos akies aklumas.</text:span></text:p>
      <text:p text:style-name="P404"><text:span text:style-name="T405">22</text:span><text:span text:style-name="T406">. Šlaunies eksartikuliažija.</text:span></text:p>
      <text:p text:style-name="P407"><text:span text:style-name="T408">23</text:span><text:span text:style-name="T409">. Kiti panašūs kombinuoti organų ir sistemų pažeidimai arba išsivystymo anomalijos, kurios sukelia identiškas būkles.</text:span></text:p>
      <text:p text:style-name="P410"/>
      <text:p text:style-name="P411"><text:span text:style-name="T412">7.3</text:span><text:span text:style-name="T413">. ANATOMINIŲ DEFEKTŲ SĄRAŠAS</text:span></text:p>
      <text:p text:style-name="P414"/>
      <text:p text:style-name="P415"><text:span text:style-name="T416">1</text:span><text:span text:style-name="T417">. Plaštakos arba dilbio bigė.</text:span></text:p>
      <text:p text:style-name="P418"><text:span text:style-name="T419">2</text:span><text:span text:style-name="T420">. Netikras žastikaulio arba abiejų dilbio kaulų sąnarys.</text:span></text:p>
      <text:p text:style-name="P421"><text:span text:style-name="T422">3</text:span><text:span text:style-name="T423">. Labai ryški kontraktūra (judesiai galimi iki 10 laipsnio) arba alkūnės sąnario ankilozė funkciškai nepatogioje padėtyje (mažesniu kaip 60 laipsnių ar didesniu kaip 150 laipsnių kampu), arba dilbio fikcija kraštutinės pronacijos ar supinacijos padėtyje.</text:span></text:p>
      <text:p text:style-name="P424"><text:span text:style-name="T425">4</text:span><text:span text:style-name="T426">. Klibantis peties arba alkūnės sąnarys.</text:span></text:p>
      <text:p text:style-name="P427"><text:span text:style-name="T428">5</text:span><text:span text:style-name="T429">. Plaštakos keturių pirštų, išskiriant pirmą, visų falangų trūkumas arba plaštakos trijų pirštų įskaitant pirmą, visų falangų trūkumas.</text:span></text:p>
      <text:p text:style-name="P430"><text:span text:style-name="T431">6</text:span><text:span text:style-name="T432">. Ankilozė arba labai ryški tų pačių pirštų kontraktūra funkciškai nepatogioje padėtyje.</text:span></text:p>
      <text:p text:style-name="P433"><text:span text:style-name="T434">7</text:span><text:span text:style-name="T435">. Pirmo ir antro pirštų trūkumas arba trijų pirštų ir atitinkamų delnakaulių trūkumas.</text:span></text:p>
      <text:p text:style-name="P436"><text:span text:style-name="T437">8</text:span><text:span text:style-name="T438">. Abiejų plaštakų pirmų pirštų trūkumas.</text:span></text:p>
      <text:p text:style-name="P439"><text:span text:style-name="T440">9</text:span><text:span text:style-name="T441">. Protezuota šlaunies ar blauzdos bigė.</text:span></text:p>
      <text:p text:style-name="P442"><text:span text:style-name="T443">10</text:span><text:span text:style-name="T444">. Pėdos bigė po amputacijos pagal Pirogovą ar Šoparo sąnario lygyje.</text:span></text:p>
      <text:p text:style-name="P445"><text:span text:style-name="T446">11</text:span><text:span text:style-name="T447">. Abiejų pėdų bigės Lisfranko sąnario lygyje.</text:span></text:p>
      <text:p text:style-name="P448"><text:span text:style-name="T449">12</text:span><text:span text:style-name="T450">. Labai ryški kontraktūra arba čiurnos sąnario ankilozė, esant ydingai pėdos padėčiai arba abiejų čiurnos sąnarių ankilozė.</text:span></text:p>
      <text:p text:style-name="P451"><text:span text:style-name="T452">13</text:span><text:span text:style-name="T453">. Netikras šlaunikaulio arba blauzdikaulio sąnarys.</text:span></text:p>
      <text:p text:style-name="P454"><text:span text:style-name="T455">14</text:span><text:span text:style-name="T456">. Klibantis kelio arba klubo sąnarys.</text:span></text:p>
      <text:p text:style-name="P457"><text:span text:style-name="T458">15</text:span><text:span text:style-name="T459">. Labai ryški klubo sąnario kontraktūra arba ankilozė.</text:span></text:p>
      <text:p text:style-name="P460"><text:span text:style-name="T461">16</text:span><text:span text:style-name="T462">. Kojos sutrumpėjimas 7 ir daugiau centimetrų.</text:span></text:p>
      <text:p text:style-name="P463"><text:span text:style-name="T464">17</text:span><text:span text:style-name="T465">. Kelio arba klubo sąnario endoprotezas, esant funkcijos sutrikimui.</text:span></text:p>
      <text:p text:style-name="P466"><text:span text:style-name="T467">18</text:span><text:span text:style-name="T468">. III-IV laipsnio kifoskoliozė.</text:span></text:p>
      <text:p text:style-name="P469"><text:span text:style-name="T470">19</text:span><text:span text:style-name="T471">. Plaštakos arba pėdos paralyžius.</text:span></text:p>
      <text:p text:style-name="P472"><text:span text:style-name="T473">20</text:span><text:span text:style-name="T474">. Kojos, rankos paralyžius arba ryški parezė.</text:span></text:p>
      <text:p text:style-name="P475"><text:span text:style-name="T476">21</text:span><text:span text:style-name="T477">. Visiškas arba praktiškas vienos akies aklumas (regėjimo aštrumas mažesnis kaip 0,03 su korekcija arba regėjimo lauko koncentrinis susiaurėjimas iki 10 laipsnių), esant kitos akies aštrumui su korekcija ne didesniam kaip 0,3.</text:span></text:p>
      <text:p text:style-name="P478"><text:span text:style-name="T479">22</text:span><text:span text:style-name="T480">. Žandikaulio arba kietojo gomurio defektai, jeigu protezavimas neužtikrina kramtymo.</text:span></text:p>
      <text:p text:style-name="P481"><text:span text:style-name="T482">23</text:span><text:span text:style-name="T483">. Hipofizinis nanizmas, osteochondropatija, osteochondrodistrofija.</text:span></text:p>
      <text:p text:style-name="P484"><text:span text:style-name="T485">24</text:span><text:span text:style-name="T486">. Abipusis III–IV laipsnio kurtumas.</text:span></text:p>
      <text:p text:style-name="P487"><text:span text:style-name="T488">25</text:span><text:span text:style-name="T489">. Kurčnebylystė iš mažens.</text:span></text:p>
      <text:p text:style-name="P490"><text:span text:style-name="T491">26</text:span><text:span text:style-name="T492">. Svetimkūnis širdies raumenyje arba perikarde.</text:span></text:p>
      <text:p text:style-name="P493"><text:span text:style-name="T494">27</text:span><text:span text:style-name="T495">. Vieno širdies vožtuvo protezavimas.</text:span></text:p>
      <text:p text:style-name="P496"><text:span text:style-name="T497">28</text:span><text:span text:style-name="T498">. Kaukolės defektas, kai jis viršija 3x1 cm, arba kai svetimkūnis smegenyse.</text:span></text:p>
      <text:p text:style-name="P499"/>
      <text:p text:style-name="P500"><text:span text:style-name="T501">7.4</text:span><text:span text:style-name="T502">. LIGŲ, TRAUMŲ, DEFEKTŲ, JŲ PASEKMIŲ IR FUNKCINĖS BŪKLĖS, DĖL KURIŲ ASMENIMS NUSTATOMI MEDICININIAI POŽYMIAI SPECIALIAJAM AUTOMOBILIUI ĮSIGYTI ARBA TRANSPORTO IŠLAIDOMS GAUTI SĄRAŠAS</text:span></text:p>
      <text:p text:style-name="P503"/>
      <text:p text:style-name="P504"><text:span text:style-name="T505">1</text:span><text:span text:style-name="T506">. Vienos arba abiejų kojų paralyžius arba ryški parezė.</text:span></text:p>
      <text:p text:style-name="P507"><text:span text:style-name="T508">2</text:span><text:span text:style-name="T509">. Hemiplegija arba ryški hemiparezė.</text:span></text:p>
      <text:p text:style-name="P510"><text:span text:style-name="T511">3</text:span><text:span text:style-name="T512">. Ryški ataksija.</text:span></text:p>
      <text:p text:style-name="P513"><text:span text:style-name="T514">4</text:span><text:span text:style-name="T515">. 4. Ryškus hiperkinezinis arba amiostatinis sindromas.</text:span></text:p>
      <text:p text:style-name="P516"><text:span text:style-name="T517">5</text:span><text:span text:style-name="T518">. Abiejų kojų trombobliteruojančios ligos, esant antro laipsnio arterinės kraujotakos lėtiniam nepakankamumui.</text:span></text:p>
      <text:p text:style-name="P519"><text:span text:style-name="T520">6</text:span><text:span text:style-name="T521">. Vienos kojos III laipsnio arba abiejų kojų II–III laipsnio veninės kraujotakos lėtinis nepakankamumas.</text:span></text:p>
      <text:p text:style-name="P522"><text:span text:style-name="T523">7</text:span><text:span text:style-name="T524">. Ryškūs abiejų kojų trofikos sutrikimai.</text:span></text:p>
      <text:p text:style-name="P525"><text:span text:style-name="T526">8</text:span><text:span text:style-name="T527">. Abiejų kojų dramblialigė.</text:span></text:p>
      <text:p text:style-name="P528"><text:span text:style-name="T529">9</text:span><text:span text:style-name="T530">. Abiejų plaštakų visų pirštų trūkumas arba aukštesnės rankų bigės.</text:span></text:p>
      <text:p text:style-name="P531"><text:span text:style-name="T532">10</text:span><text:span text:style-name="T533">. Abiejų pėdų bigės Šoparo sąnaryje.</text:span></text:p>
      <text:p text:style-name="P534"><text:span text:style-name="T535">11</text:span><text:span text:style-name="T536">. Blauzdos arba šlaunies bigės.</text:span></text:p>
      <text:p text:style-name="P537"><text:span text:style-name="T538">12</text:span><text:span text:style-name="T539">. Klubo sąnario įgimtas ar įsisenėjęs išnirimas.</text:span></text:p>
      <text:p text:style-name="P540"><text:span text:style-name="T541">13</text:span><text:span text:style-name="T542">. Klibantis klubo arba kelio sąnarys.</text:span></text:p>
      <text:p text:style-name="P543"><text:span text:style-name="T544">14</text:span><text:span text:style-name="T545">. Klubo sąnario ankilozė arba ryški kontraktūra.</text:span></text:p>
      <text:p text:style-name="P546"><text:span text:style-name="T547">15</text:span><text:span text:style-name="T548">. Kelio sąnario ankilozė arba labai ryški kontraktūra funkciniai nepatogioje padėtyje.</text:span></text:p>
      <text:p text:style-name="P549"><text:span text:style-name="T550">16</text:span><text:span text:style-name="T551">. Čiurnos sąnario kontraktūra arba ankilozė, esant ydingai pėdos padėčiai.</text:span></text:p>
      <text:p text:style-name="P552"><text:span text:style-name="T553">17</text:span><text:span text:style-name="T554">. Kitos kaulų ir sąnarių ligos labai apsunkinančios stovėjimą ir vaikščiojimą, šlaunikaulio arba blauzdikaulio netikras sąnarys, fistulinis osteomyelitas ir t. t.</text:span></text:p>
      <text:p text:style-name="P555"><text:span text:style-name="T556">18</text:span><text:span text:style-name="T557">. Klubo arba abiejų kelių sąnarių endoprotezai, esant kojų funkcijų sutrikimui.</text:span></text:p>
      <text:p text:style-name="P558"><text:span text:style-name="T559">19</text:span><text:span text:style-name="T560">. Kojos sutrumpėjimas 7 cm.</text:span></text:p>
      <text:p text:style-name="P561"><text:span text:style-name="T562">20</text:span><text:span text:style-name="T563">. Stuburo ligos ir deformacijos, labai apsunkinančios stovėjimą ir vaikščiojimą (stuburo iškrypimai, III-IV laipsnio, Bechterevo liga).</text:span></text:p>
      <text:p text:style-name="P564"><text:span text:style-name="T565">21</text:span><text:span text:style-name="T566">. Lėtinis plaučių ir širdies II-III laipsnio nepakankamumas (lėtinė dekompensuota plautinė širdis).</text:span></text:p>
      <text:p text:style-name="P567"/>
      <text:p text:style-name="P568"><text:span text:style-name="T569">7.5</text:span><text:span text:style-name="T570">. LIGŲ, TRAUMŲ, DEFEKTŲ, JŲ PASEKMIŲ IR FUNKCINIŲ BŪKLIŲ, DĖL KURIŲ NUSTATOMI MEDICININIAI POŽYMIAI KOMPENSACINEI TECHNIKAI ĮSIGYTI, SĄRAŠAS</text:span></text:p>
      <text:p text:style-name="P571"/>
      <text:p text:style-name="P572"><text:span text:style-name="T573">1</text:span><text:span text:style-name="T574">. Ryškios mono, hemi, paraparezės.</text:span></text:p>
      <text:p text:style-name="P575"><text:span text:style-name="T576">2</text:span><text:span text:style-name="T577">. Ryškiai išreikšta ataksija.</text:span></text:p>
      <text:p text:style-name="P578"><text:span text:style-name="T579">3</text:span><text:span text:style-name="T580">. Ryškus hiperkinezinis sindromas.</text:span></text:p>
      <text:p text:style-name="P581"><text:span text:style-name="T582">4</text:span><text:span text:style-name="T583">. Pastovus šlapimo ar išmatų nelaikymas, tame tarpe fistulės, pro kurias sunkiasi šlapimas ir išmatos.</text:span></text:p>
      <text:p text:style-name="P584"><text:span text:style-name="T585">5</text:span><text:span text:style-name="T586">. Kurtumas.</text:span></text:p>
      <text:p text:style-name="P587"><text:span text:style-name="T588">6</text:span><text:span text:style-name="T589">. Plaštakos bigė su 4 pirštų trūkumu.</text:span></text:p>
      <text:p text:style-name="P590"><text:span text:style-name="T591">7</text:span><text:span text:style-name="T592">. Ryškios galūnių sąnarių kontraktūros.</text:span></text:p>
      <text:p text:style-name="P593"><text:span text:style-name="T594">8</text:span><text:span text:style-name="T595">. Klibantis peties, alkūnės ar kelio sąnarys.</text:span></text:p>
      <text:p text:style-name="P596"><text:span text:style-name="T597">9</text:span><text:span text:style-name="T598">. Pėdos bigė pagal Lisfranką ir aukštesnio lygio amputacijos.</text:span></text:p>
      <text:p text:style-name="P599"><text:span text:style-name="T600">10</text:span><text:span text:style-name="T601">. Visiškas, praktinis aklumas ir silpnas regėjimas abiejų arba geriau matančios akies (regėjimo aštrumas 0,1 su korekcija arba koncentrinis lauko susiaurėjimas iki 20 laipsnių).</text:span></text:p>
      <text:p text:style-name="P602"/>
      <text:p text:style-name="P603"><text:span text:style-name="T604">7.5.1</text:span><text:span text:style-name="T605">. LAUKO IR KAMBARIO KĖDĖS – VEŽIMĖLIO ĮSIGIJIMAS</text:span></text:p>
      <text:p text:style-name="P606"/>
      <text:p text:style-name="P607"><text:span text:style-name="T608">1</text:span><text:span text:style-name="T609">. Lėtinis kraujotakos nepakankamumas III laipsnio.</text:span></text:p>
      <text:p text:style-name="P610"><text:span text:style-name="T611">2</text:span><text:span text:style-name="T612">. Plaučių širdies nepakankamumas III laipsnio.</text:span></text:p>
      <text:p text:style-name="P613"><text:span text:style-name="T614">3</text:span><text:span text:style-name="T615">. Hemiplegija arba ryški hemiparezė, paraplegija, vidutiniškai išreikšta kojų paraparezė, tetraparezė.</text:span></text:p>
      <text:p text:style-name="P616"><text:span text:style-name="T617">4</text:span><text:span text:style-name="T618">. Ryški ataksija.</text:span></text:p>
      <text:p text:style-name="P619"><text:span text:style-name="T620">5</text:span><text:span text:style-name="T621">. Ryškus hiperkinezinis arba amiostazinis sindromas.</text:span></text:p>
      <text:p text:style-name="P622"><text:span text:style-name="T623">6</text:span><text:span text:style-name="T624">. Abiejų blauzdų bigės arba aukštesnio lygio amputacijos.</text:span></text:p>
      <text:p text:style-name="P625"><text:span text:style-name="T626">______________</text:span></text:p>
      <text:p text:style-name="P627"/>
      <text:soft-page-break/>
      <text:p text:style-name="P628">Invalidumo nustatymo instrukcijos</text:p>
      <text:p text:style-name="P637"><text:span text:style-name="T638">1</text:span><text:span text:style-name="T639"><text:s/>priedas</text:span></text:p>
      <text:p text:style-name="P640"/>
      <text:p text:style-name="P641">Lietuvos Respublikos sveikatos apsaugos ministerija</text:p>
      <text:p text:style-name="P642"/>
      <text:p text:style-name="P643">_________________________________________________________________</text:p>
      <text:p text:style-name="P644">(gydymo ir profilaktikos įstaigos pavadinimas)</text:p>
      <text:p text:style-name="P645"/>
      <text:p text:style-name="P646"><text:span text:style-name="T647">S I U N T I M A S</text:span></text:p>
      <text:p text:style-name="P648"/>
      <text:p text:style-name="P649">į valstybinės medicininės socialinės ekspertizės komisiją</text:p>
      <text:p text:style-name="P650"/>
      <text:p text:style-name="P651">Nr._______</text:p>
      <text:p text:style-name="P652"/>
      <text:p text:style-name="P653"><text:span text:style-name="T654">1</text:span><text:span text:style-name="T655">. Pavardė<text:s/></text:span><text:span text:style-name="T656"><text:tab/></text:span></text:p>
      <text:p text:style-name="P657"/>
      <text:p text:style-name="P658"><text:span text:style-name="T659">2</text:span><text:span text:style-name="T660">. Vardas<text:s/></text:span><text:span text:style-name="T661"><text:tab/><text:s/>tėvo vardas_______________</text:span></text:p>
      <text:p text:style-name="P662"/>
      <text:p text:style-name="P663"><text:span text:style-name="T664">3</text:span><text:span text:style-name="T665">. Gimimo data<text:s/></text:span><text:span text:style-name="T666"><text:tab/></text:span></text:p>
      <text:p text:style-name="P667"/>
      <text:p text:style-name="P668"><text:span text:style-name="T669">4</text:span><text:span text:style-name="T670">. Gyvenamoji vieta<text:s/></text:span><text:span text:style-name="T671"><text:tab/></text:span></text:p>
      <text:p text:style-name="P672"/>
      <text:p text:style-name="P673"><text:span text:style-name="T674">5</text:span><text:span text:style-name="T675">. Gydymo trukmė dviem paskutiniais kalendoriais metais.</text:span></text:p>
      <text:p text:style-name="P676"/>
      <text:p text:style-name="P677">Iš viso<text:tab/><text:s/>stacionarinis _______ ambulatorinis _______</text:p>
      <text:p text:style-name="P678"/>
      <text:p text:style-name="P679"><text:span text:style-name="T680">6</text:span><text:span text:style-name="T681">. Naudotas gydymas ir kitos reabilitacijos priemonės bei jų efektas:</text:span></text:p>
      <text:p text:style-name="P682"/>
      <text:p text:style-name="P683"><text:span text:style-name="T684">6.1</text:span><text:span text:style-name="T685">. Medikamentinis – taip; ne; efektas (+) (+-) (-)</text:span></text:p>
      <text:p text:style-name="P686"/>
      <text:p text:style-name="P687"><text:span text:style-name="T688">6.2</text:span><text:span text:style-name="T689">. Chirurginis – taip; ne; efektas (+) (+-) (-)</text:span></text:p>
      <text:p text:style-name="P690"/>
      <text:p text:style-name="P691"><text:span text:style-name="T692">6.3</text:span><text:span text:style-name="T693">. Fizioterapinis – taip; ne; efektas (+) (+-) (-)</text:span></text:p>
      <text:p text:style-name="P694"/>
      <text:p text:style-name="P695"><text:span text:style-name="T696">6.4</text:span><text:span text:style-name="T697">. GKK ir masažo – taip; ne; efektas (+) (+-) (-)</text:span></text:p>
      <text:p text:style-name="P698"/>
      <text:p text:style-name="P699"><text:span text:style-name="T700">6.5</text:span><text:span text:style-name="T701">. Sanatorinis – taip; ne; efektas (+) (+-) (-)</text:span></text:p>
      <text:p text:style-name="P702"/>
      <text:p text:style-name="P703"><text:span text:style-name="T704">6.6</text:span><text:span text:style-name="T705">. Darbo sąlygų keitimas – taip; ne; efektas (+) (+-) (-)</text:span></text:p>
      <text:p text:style-name="P706"/>
      <text:p text:style-name="P707"><text:span text:style-name="T708">6.7</text:span><text:span text:style-name="T709">. Kitos priemonės – taip; ne; efektas (+) (+-) (-)</text:span></text:p>
      <text:p text:style-name="P710"/>
      <text:p text:style-name="P711"><text:span text:style-name="T712">7</text:span><text:span text:style-name="T713">. Ligos anamnezė<text:s/></text:span><text:span text:style-name="T714"><text:tab/></text:span></text:p>
      <text:p text:style-name="P715"/>
      <text:p text:style-name="P716"><text:span text:style-name="T717">8</text:span><text:span text:style-name="T718">. Sveikatos būklės aprašymas, nurodant konkrečią patologiją (terapeutas, neuropatologas, chirurgas, kiti specialistai)<text:s/></text:span><text:span text:style-name="T719"><text:tab/></text:span></text:p>
      <text:p text:style-name="P720"/>
      <text:p text:style-name="P721"><text:span text:style-name="T722">9</text:span><text:span text:style-name="T723">. Specialiųjų tyrimų duomenys, nurodant konkrečius patologinius pakitimus<text:s/></text:span><text:span text:style-name="T724"><text:tab/></text:span></text:p>
      <text:p text:style-name="P725"><text:tab/></text:p>
      <text:p text:style-name="P726"><text:tab/></text:p>
      <text:p text:style-name="P727"/>
      <text:p text:style-name="P728"><text:span text:style-name="T729">10</text:span><text:span text:style-name="T730">. Pagrindinė diagnozė<text:s/></text:span><text:span text:style-name="T731"><text:tab/></text:span></text:p>
      <text:soft-page-break/>
      <text:p text:style-name="P732">funkcijos sutrikimas: vidutinis, ryškus, labai ryškus;</text:p>
      <text:p text:style-name="P733"/>
      <text:p text:style-name="P734">Gretutinė diagnozė<text:s/><text:tab/></text:p>
      <text:p text:style-name="P735">funkcijos sutrikimas: vidutinis, ryškus, labai ryškus;</text:p>
      <text:p text:style-name="P736"/>
      <text:p text:style-name="P737">P. S. 6; 10; p. p. reikalingą žodį pabraukti.</text:p>
      <text:p text:style-name="P738"/>
      <text:p text:style-name="P739">A. V. Įstaigos vadovo (pavaduotojo, skyriaus vedėjo)</text:p>
      <text:p text:style-name="P740">pavardė, v., t. v.<text:tab/><text:s/>parašas _________________________</text:p>
      <text:p text:style-name="P741"/>
      <text:p text:style-name="P742">Gydančio gydytojo (pagrindinio specialisto)</text:p>
      <text:p text:style-name="P743">pavardė, v., t. v.<text:s/><text:tab/><text:s/>parašas _________________________</text:p>
      <text:p text:style-name="P744">______________</text:p>
      <text:p text:style-name="P745"/>
      <text:soft-page-break/>
      <text:p text:style-name="P746">Invalidumo nustatymo instrukcijos</text:p>
      <text:p text:style-name="P755"><text:span text:style-name="T756">2</text:span><text:span text:style-name="T757"><text:s/>priedas</text:span></text:p>
      <text:p text:style-name="P758"/>
      <text:p text:style-name="P759">Lietuvos Respublikos socialinės apsaugos ministerija</text:p>
      <text:p text:style-name="P760"/>
      <text:p text:style-name="P761">_________________________________________________________________</text:p>
      <text:p text:style-name="P762">(valstybinės medicininės socialinės ekspertizės komisijos pavadinimas)</text:p>
      <text:p text:style-name="P763"/>
      <text:p text:style-name="P764">EKSPERTIZĖS AKTAS Nr.</text:p>
      <text:p text:style-name="P765"/>
      <text:p text:style-name="P766"><text:span text:style-name="T767">1</text:span><text:span text:style-name="T768">. Pavardė<text:s/></text:span><text:span text:style-name="T769"><text:tab/></text:span></text:p>
      <text:p text:style-name="P770"/>
      <text:p text:style-name="P771"><text:span text:style-name="T772">2</text:span><text:span text:style-name="T773">. Vardas _________________ tėvo vardas</text:span><text:span text:style-name="T774"><text:tab/></text:span></text:p>
      <text:p text:style-name="P775"/>
      <text:p text:style-name="P776"><text:span text:style-name="T777">3</text:span><text:span text:style-name="T778">. Gimimo data<text:s/></text:span><text:span text:style-name="T779"><text:tab/></text:span></text:p>
      <text:p text:style-name="P780"/>
      <text:p text:style-name="P781"><text:span text:style-name="T782">4</text:span><text:span text:style-name="T783">. Gyvenamoji vieta<text:s/></text:span><text:span text:style-name="T784"><text:tab/></text:span></text:p>
      <text:p text:style-name="P785"/>
      <text:p text:style-name="P786"><text:span text:style-name="T787">5</text:span><text:span text:style-name="T788">. Tikrinimas (pirminis, pakartotinis)<text:s/></text:span><text:span text:style-name="T789"><text:tab/></text:span></text:p>
      <text:p text:style-name="P790"/>
      <text:p text:style-name="P791"><text:span text:style-name="T792">6</text:span><text:span text:style-name="T793">. Tikrinimo data<text:s/></text:span><text:span text:style-name="T794"><text:tab/></text:span></text:p>
      <text:p text:style-name="P795"/>
      <text:p text:style-name="P796"><text:span text:style-name="T797">7</text:span><text:span text:style-name="T798">. Eskpertizės data: pradėta ______________________; baigta<text:s/></text:span><text:span text:style-name="T799"><text:tab/></text:span></text:p>
      <text:p text:style-name="P800"/>
      <text:p text:style-name="P801"><text:span text:style-name="T802">8</text:span><text:span text:style-name="T803">. Duomenys apie socialinę būklę:</text:span></text:p>
      <text:p text:style-name="P804"/>
      <text:p text:style-name="P805"><text:span text:style-name="T806">8.1</text:span><text:span text:style-name="T807">. šeimyninė padėtis: vienišas (a), taip, ne; išlaikytinių skaičius<text:s/></text:span><text:span text:style-name="T808"><text:tab/>,</text:span></text:p>
      <text:p text:style-name="P809">invalidų skaičius ____________________</text:p>
      <text:p text:style-name="P810"/>
      <text:p text:style-name="P811"><text:span text:style-name="T812">8.2</text:span><text:span text:style-name="T813">. Išsilavinimas: pradinis, vidurinis, specialusis, aukštasis;</text:span></text:p>
      <text:p text:style-name="P814"/>
      <text:p text:style-name="P815"><text:span text:style-name="T816">8.3</text:span><text:span text:style-name="T817">. Darbovietė<text:s/></text:span><text:span text:style-name="T818"><text:tab/></text:span></text:p>
      <text:p text:style-name="P819"/>
      <text:p text:style-name="P820"><text:span text:style-name="T821">8.4</text:span><text:span text:style-name="T822">. Dirba: įprastiniu krūviu, sumažintu – 1/3; sumažintu – 1/2; sumažintu – 3/4; specialiose sąlygose, namuose;</text:span></text:p>
      <text:p text:style-name="P823"/>
      <text:p text:style-name="P824"><text:span text:style-name="T825">8.5</text:span><text:span text:style-name="T826">. Noras dirbti: taip, ne, nežino;</text:span></text:p>
      <text:p text:style-name="P827"/>
      <text:p text:style-name="P828"><text:span text:style-name="T829">8.6</text:span><text:span text:style-name="T830">. Uždarbio dydis<text:s/></text:span><text:span text:style-name="T831"><text:tab/><text:s/>pensijos dydis ___________________</text:span></text:p>
      <text:p text:style-name="P832"/>
      <text:p text:style-name="P833"><text:span text:style-name="T834">8.7</text:span><text:span text:style-name="T835">. Aprūpintas kompensacine technika – taip, ne; transportu – taip, ne; vežimėliu – taip, ne; protezuotas – taip, ne;</text:span></text:p>
      <text:p text:style-name="P836"/>
      <text:p text:style-name="P837"><text:span text:style-name="T838">9</text:span><text:span text:style-name="T839">. Duomenys apie sveikatos būklę (konkreti patologija):</text:span></text:p>
      <text:p text:style-name="P840"/>
      <text:p text:style-name="P841"><text:span text:style-name="T842">9.1</text:span><text:span text:style-name="T843">.<text:s/></text:span><text:span text:style-name="T844"><text:tab/>specialistas</text:span></text:p>
      <text:p text:style-name="P845">_____________________ pavardė, v., t. v., ____________________ parašas<text:s/><text:tab/></text:p>
      <text:p text:style-name="P846"/>
      <text:p text:style-name="P847"><text:span text:style-name="T848">9.2</text:span><text:span text:style-name="T849">.<text:s/></text:span><text:span text:style-name="T850"><text:tab/>specialistas</text:span></text:p>
      <text:p text:style-name="P851">_____________________ pavardė, v., t. v., ____________________ parašas<text:s/><text:tab/></text:p>
      <text:p text:style-name="P852"/>
      <text:p text:style-name="P853"><text:span text:style-name="T854">9.3</text:span><text:span text:style-name="T855">. Kitų specialistų išvados<text:s/></text:span><text:span text:style-name="T856"><text:tab/></text:span></text:p>
      <text:soft-page-break/>
      <text:p text:style-name="P857"><text:tab/></text:p>
      <text:p text:style-name="P858"/>
      <text:p text:style-name="P859"><text:span text:style-name="T860">9.4</text:span><text:span text:style-name="T861">. Papildomų tyrimų duomenys<text:s/></text:span><text:span text:style-name="T862"><text:tab/></text:span></text:p>
      <text:p text:style-name="P863"><text:tab/></text:p>
      <text:p text:style-name="P864"/>
      <text:p text:style-name="P865"><text:span text:style-name="T866">10</text:span><text:span text:style-name="T867">. Pagrindinė diagnozė<text:s/></text:span><text:span text:style-name="T868"><text:tab/></text:span></text:p>
      <text:p text:style-name="P869">funkcijos sutrikimas: vidutinis, ryškus, labai ryškus.</text:p>
      <text:p text:style-name="P870"/>
      <text:p text:style-name="P871"><text:span text:style-name="T872">11</text:span><text:span text:style-name="T873">. Gretutinė diagnozė<text:s/></text:span><text:span text:style-name="T874"><text:tab/></text:span></text:p>
      <text:p text:style-name="P875"/>
      <text:p text:style-name="P876"><text:span text:style-name="T877">12</text:span><text:span text:style-name="T878">. Invalidumo grupė (žodžiu)<text:s/></text:span><text:span text:style-name="T879"><text:tab/><text:s/>nustatyta iki 199___ m._________mėn. _____d.</text:span></text:p>
      <text:p text:style-name="P880"/>
      <text:p text:style-name="P881"><text:span text:style-name="T882">13</text:span><text:span text:style-name="T883">. Invalidumo priežastis<text:s/></text:span><text:span text:style-name="T884"><text:tab/></text:span></text:p>
      <text:p text:style-name="P885"/>
      <text:p text:style-name="P886"><text:span text:style-name="T887">14</text:span><text:span text:style-name="T888">. Darbingumo netekimas (procentais)</text:span><text:span text:style-name="T889"><text:tab/></text:span></text:p>
      <text:p text:style-name="P890"/>
      <text:p text:style-name="P891"><text:span text:style-name="T892">15</text:span><text:span text:style-name="T893">. Sprendimai dėl:</text:span></text:p>
      <text:p text:style-name="P894"/>
      <text:p text:style-name="P895"><text:span text:style-name="T896">15.1</text:span><text:span text:style-name="T897">. Nuolatinės slaugos būtinumo – taip, ne; buitinės pagalbos – taip, ne;</text:span></text:p>
      <text:p text:style-name="P898"/>
      <text:p text:style-name="P899"><text:span text:style-name="T900">15.2</text:span><text:span text:style-name="T901">. Kompensacinės technikos priemonių – taip, ne; konkrečiai:</text:span><text:span text:style-name="T902"><text:tab/></text:span></text:p>
      <text:p text:style-name="P903"/>
      <text:p text:style-name="P904"><text:span text:style-name="T905">15.3</text:span><text:span text:style-name="T906">. Ugdymo (mokymo, lavinimo)<text:s/></text:span><text:span text:style-name="T907"><text:tab/></text:span></text:p>
      <text:p text:style-name="P908"/>
      <text:p text:style-name="P909"><text:span text:style-name="T910">15.4</text:span><text:span text:style-name="T911">. Darbo pobūdžio ir sąlygų<text:s/></text:span><text:span text:style-name="T912"><text:tab/></text:span></text:p>
      <text:p text:style-name="P913"/>
      <text:p text:style-name="P914"><text:span text:style-name="T915">15.5</text:span><text:span text:style-name="T916">. Kitų priemonių<text:s/></text:span><text:span text:style-name="T917"><text:tab/></text:span></text:p>
      <text:p text:style-name="P918"/>
      <text:p text:style-name="P919">P. S. 8, 9, 10, 11, 15 p. p. pabraukiamas reikalingas žodis.</text:p>
      <text:p text:style-name="P920"/>
      <text:p text:style-name="P921">Komisijos pirmininkas<text:tab/>(p., v., t. v.) _______________________</text:p>
      <text:p text:style-name="P922">parašas _________</text:p>
      <text:p text:style-name="P923"/>
      <text:p text:style-name="P924">Komisijos nariai:<text:tab/>(p., v., t. v.) ___________________________</text:p>
      <text:p text:style-name="P925">parašas ___________</text:p>
      <text:p text:style-name="P926"/>
      <text:p text:style-name="P927">(p., v., t. v.) ___________________________</text:p>
      <text:p text:style-name="P928">parašas ___________</text:p>
      <text:p text:style-name="P929"/>
      <text:p text:style-name="P930">(p., v., t. v.) ___________________________</text:p>
      <text:p text:style-name="P931">parašas ___________</text:p>
      <text:p text:style-name="P932"/>
      <text:p text:style-name="P933">Dalyvių, turinčių patariamojo balso teisę, pastabos:<text:tab/></text:p>
      <text:p text:style-name="P934"><text:tab/></text:p>
      <text:p text:style-name="P935"><text:tab/></text:p>
      <text:p text:style-name="P936"><text:tab/></text:p>
      <text:p text:style-name="P937">______________</text:p>
      <text:p text:style-name="P938"/>
      <text:soft-page-break/>
      <text:p text:style-name="P939">Invalidumo nustatymo instrukcijos</text:p>
      <text:p text:style-name="P948"><text:span text:style-name="T949">3</text:span><text:span text:style-name="T950"><text:s/>priedas</text:span></text:p>
      <text:p text:style-name="P951"/>
      <text:p text:style-name="P952">Lietuvos Respublikos socialinės apsaugos ministerija</text:p>
      <text:p text:style-name="P953"/>
      <text:p text:style-name="P954">_________________________________________________________________</text:p>
      <text:p text:style-name="P955">(valstybinės medicininės socialinės ekspertizės komisijos pavadinimas)</text:p>
      <text:p text:style-name="P956"/>
      <text:p text:style-name="P957">INVALIDUMO PAŽYMA</text:p>
      <text:p text:style-name="P958"/>
      <text:p text:style-name="P959">(siunčiama pensiją mokančiai įstaigai)</text:p>
      <text:p text:style-name="P960"/>
      <text:p text:style-name="P961">Serija _______________ Nr.______________________</text:p>
      <text:p text:style-name="P962"/>
      <text:p text:style-name="P963">_________________________________________________________________</text:p>
      <text:p text:style-name="P964">(pavardė, vardas, tėvo vardas)</text:p>
      <text:p text:style-name="P965"/>
      <text:p text:style-name="P966">Gimimo data ________________ gyvenamoji vieta<text:s/><text:tab/></text:p>
      <text:p text:style-name="P967"/>
      <text:p text:style-name="P968">_____________________ Tikrinimo data<text:s/><text:tab/></text:p>
      <text:p text:style-name="P969"/>
      <text:p text:style-name="P970">Ekspertizė pradėta __________________ baigta<text:s/><text:tab/></text:p>
      <text:p text:style-name="P971"/>
      <text:p text:style-name="P972">Tikrinimas (pirminis, pakartotinis)<text:s/><text:tab/></text:p>
      <text:p text:style-name="P973"/>
      <text:p text:style-name="P974">Invalidumo grupė (rašoma žodžiu)<text:s/><text:tab/></text:p>
      <text:p text:style-name="P975"/>
      <text:p text:style-name="P976">Invalidumo priežastis<text:s/><text:tab/></text:p>
      <text:p text:style-name="P977"/>
      <text:p text:style-name="P978">Invalidumas nustatytas iki 199___ m._______________ mėn._____ d.</text:p>
      <text:p text:style-name="P979"/>
      <text:p text:style-name="P980">Pakartotinio tikrinimo data iki 199____ m. ____________mėn. ___d.</text:p>
      <text:p text:style-name="P981"/>
      <text:p text:style-name="P982">Invalidumo pradžios laikas<text:s/><text:tab/></text:p>
      <text:p text:style-name="P983"/>
      <text:p text:style-name="P984">------------------------ Atkirpimo linija -----------------------</text:p>
      <text:p text:style-name="P985"/>
      <text:p text:style-name="P986">Lietuvos Respublikos socialinės apsaugos ministerija</text:p>
      <text:p text:style-name="P987"/>
      <text:p text:style-name="P988">_________________________________________________________________</text:p>
      <text:p text:style-name="P989">(valstybinės medicininės socialinės ekspertizės komisijos pavadinimas)</text:p>
      <text:p text:style-name="P990"/>
      <text:p text:style-name="P991">INVALIDUMO PAŽYMA</text:p>
      <text:p text:style-name="P992">(išduodama invalidui)</text:p>
      <text:p text:style-name="P993"/>
      <text:p text:style-name="P994">Serija ______________ Nr. ________________</text:p>
      <text:p text:style-name="P995"/>
      <text:p text:style-name="P996">_________________________________________________________________</text:p>
      <text:p text:style-name="P997">(pavardė, vardas, tėvo vardas)</text:p>
      <text:p text:style-name="P998"/>
      <text:p text:style-name="P999">Gimimo data ________________ Gyvenamoji vieta<text:s/><text:tab/></text:p>
      <text:p text:style-name="P1000"/>
      <text:p text:style-name="P1001">_______________________ Tikrinimo data<text:s/><text:tab/></text:p>
      <text:p text:style-name="P1002"/>
      <text:p text:style-name="P1003">Ekspertizė pradėta _______________ baigta<text:s/><text:tab/></text:p>
      <text:p text:style-name="P1004"/>
      <text:p text:style-name="P1005">Tikrinimas (pirminis, pakartotinis)<text:s/><text:tab/></text:p>
      <text:p text:style-name="P1006"/>
      <text:p text:style-name="P1007">Invalidumo grupė (rašoma žodžiu)<text:s/><text:tab/></text:p>
      <text:p text:style-name="P1008"/>
      <text:p text:style-name="P1009">Invalidumo priežastis<text:s/><text:tab/></text:p>
      <text:p text:style-name="P1010"/>
      <text:p text:style-name="P1011">Invalidumas nustatytas iki 199___ m. _____________ mėn. ___d.</text:p>
      <text:p text:style-name="P1012"/>
      <text:p text:style-name="P1013">Pakartotinio tikrinimo data iki 199___ m._____________ mėn.___d.</text:p>
      <text:p text:style-name="P1014"/>
      <text:p text:style-name="P1015">Invalidumo pradžios laikas<text:s/><text:tab/></text:p>
      <text:p text:style-name="P1016"/>
      <text:p text:style-name="P1017">Ligos diagnozė<text:s/><text:tab/></text:p>
      <text:p text:style-name="P1018"/>
      <text:p text:style-name="P1019">Darbingumas<text:s/><text:tab/></text:p>
      <text:p text:style-name="P1020"/>
      <text:p text:style-name="P1021">Darbingumo netekimas (procentais)<text:s/><text:tab/></text:p>
      <text:p text:style-name="P1022"/>
      <text:p text:style-name="P1023">Sprendimai dėl:</text:p>
      <text:p text:style-name="P1024"/>
      <text:p text:style-name="P1025">nuolatinės slaugos<text:s/><text:tab/></text:p>
      <text:p text:style-name="P1026"/>
      <text:p text:style-name="P1027">buitinės pagalbos<text:s/><text:tab/></text:p>
      <text:p text:style-name="P1028"/>
      <text:p text:style-name="P1029">specialaus automobilio<text:s/><text:tab/></text:p>
      <text:p text:style-name="P1030"/>
      <text:p text:style-name="P1031">kitų priemonių<text:s/><text:tab/></text:p>
      <text:p text:style-name="P1032"/>
      <text:p text:style-name="P1033">Pagrindas<text:s/><text:tab/><text:s/>MSEK ekspertizės aktas Nr. _________</text:p>
      <text:p text:style-name="P1034"/>
      <text:p text:style-name="P1035">Data _________________________</text:p>
      <text:p text:style-name="P1036"/>
      <text:p text:style-name="P1037">A. V. MSEK pirmininkas<text:s/><text:tab/></text:p>
      <text:p text:style-name="P1038"/>
      <text:p text:style-name="P1039">------------------------- Atkirpimo linija ----------------------</text:p>
      <text:p text:style-name="P1040"/>
      <text:p text:style-name="P1041">Darbingumas<text:s/><text:tab/></text:p>
      <text:p text:style-name="P1042"/>
      <text:p text:style-name="P1043">Darbingumo netekimas (procentais)<text:s/><text:tab/></text:p>
      <text:p text:style-name="P1044"/>
      <text:p text:style-name="P1045">Pagrindas<text:s/><text:tab/><text:s/>MSEK ekspertizės aktas Nr. _______</text:p>
      <text:p text:style-name="P1046"/>
      <text:p text:style-name="P1047">Data _______________________</text:p>
      <text:p text:style-name="P1048"/>
      <text:p text:style-name="P1049">A. V. MSEK pirmininkas<text:s/><text:tab/></text:p>
      <text:p text:style-name="P1050">______________</text:p>
      <text:p text:style-name="P1051"/>
      <text:soft-page-break/>
      <text:p text:style-name="P1052">Invalidumo nustatymo instrukcijos</text:p>
      <text:p text:style-name="P1061"><text:span text:style-name="T1062">4</text:span><text:span text:style-name="T1063"><text:s/>priedas</text:span></text:p>
      <text:p text:style-name="P1064"/>
      <text:p text:style-name="P1065">_________________________________________________________________</text:p>
      <text:p text:style-name="P1066">Pensiją skirianti įstaiga, organizacija</text:p>
      <text:p text:style-name="P1067"/>
      <text:p text:style-name="P1068">INVALIDO PAŽYMĖJIMAS Nr. 000000</text:p>
      <text:p text:style-name="P1069"/>
      <text:p text:style-name="P1070">Pavardė<text:s/><text:tab/></text:p>
      <text:p text:style-name="P1071"/>
      <text:p text:style-name="P1072">Vardas<text:s/><text:tab/></text:p>
      <text:p text:style-name="P1073"/>
      <text:p text:style-name="P1074">Gimimo metai<text:s/><text:tab/></text:p>
      <text:p text:style-name="P1075"/>
      <text:p text:style-name="P1076">Gyvenamoji vieta<text:s/><text:tab/></text:p>
      <text:p text:style-name="P1077"/>
      <text:p text:style-name="P1078">Pažymėjimas išduotas</text:p>
      <text:p text:style-name="P1079"/>
      <text:p text:style-name="P1080">foto 199___ m. ________ mėn. ___ d.</text:p>
      <text:p text:style-name="P1081"/>
      <text:p text:style-name="P1082">(3x4)</text:p>
      <text:p text:style-name="P1083"/>
      <text:p text:style-name="P1084">A. V.</text:p>
      <text:p text:style-name="P1085">Pensija skiriančios įstaigos,</text:p>
      <text:p text:style-name="P1086">organizacijos vadovo parašas</text:p>
      <text:p text:style-name="P1087"/>
      <text:p text:style-name="P1088">--------------------------- kita pusė -------------------------</text:p>
      <text:p text:style-name="P1089"/>
      <text:p text:style-name="P1090">Invalidumo grupė _____ nuo 199___m.<text:tab/>mėn.___ d. iki 199__ m. _____ mėn. ____d.</text:p>
      <text:p text:style-name="P1091"/>
      <text:p text:style-name="P1092">Pensijos rūšis<text:s/><text:tab/></text:p>
      <text:p text:style-name="P1093"/>
      <text:p text:style-name="P1094">Invalidumo priežastis<text:s/><text:tab/></text:p>
      <text:p text:style-name="P1095"/>
      <text:p text:style-name="P1096">Vaikas invalidas ____ nuo 199___ m._____ mėn.___ d. iki 199__ m.<text:tab/><text:s/>mėn.____ d.</text:p>
      <text:p text:style-name="P1097"/>
      <text:p text:style-name="P1098">Kitos atžymos<text:s/><text:tab/></text:p>
      <text:p text:style-name="P1099"><text:tab/>(nuolatinės slaugos būtinumas, darbingumas ir kt.)</text:p>
      <text:p text:style-name="P1100"/>
      <text:p text:style-name="P1101">A. V.</text:p>
      <text:p text:style-name="P1102">Vadovo parašas</text:p>
      <text:p text:style-name="P1103"/>
      <text:p text:style-name="P1104">Invalidumo grupė _____ nuo 199___m.<text:tab/>mėn.___ d. iki 199__ m. _____ mėn. ____d.</text:p>
      <text:p text:style-name="P1105"/>
      <text:p text:style-name="P1106">Pensijos rūšis<text:s/><text:tab/></text:p>
      <text:p text:style-name="P1107"/>
      <text:p text:style-name="P1108">Invalidumo priežastis<text:s/><text:tab/></text:p>
      <text:p text:style-name="P1109"/>
      <text:p text:style-name="P1110">Vaikas invalidas ____ nuo 199___ m.<text:s/><text:tab/><text:s/>mėn.___ d. iki 199__ m.______ mėn. ___d.</text:p>
      <text:p text:style-name="P1111"/>
      <text:p text:style-name="P1112">Kitos atžymos<text:s/><text:tab/></text:p>
      <text:p text:style-name="P1113"><text:tab/>(nuolatinės slaugos būtinumas, darbingumas ir kt.)</text:p>
      <text:p text:style-name="P1114"/>
      <text:soft-page-break/>
      <text:p text:style-name="P1115">A. V.</text:p>
      <text:p text:style-name="P1116">Vadovo parašas</text:p>
      <text:p text:style-name="P1117"/>
      <text:p text:style-name="P1118">Invalidumo grupė _____ nuo 199___m.<text:tab/>mėn.___ d. iki 199__ m. _____ mėn. ____d.</text:p>
      <text:p text:style-name="P1119"/>
      <text:p text:style-name="P1120">Pensijos rūšis<text:s/><text:tab/></text:p>
      <text:p text:style-name="P1121"/>
      <text:p text:style-name="P1122">Invalidumo priežastis<text:s/><text:tab/></text:p>
      <text:p text:style-name="P1123"/>
      <text:p text:style-name="P1124">Vaikas invalidas ____ nuo 199___ m.<text:s/><text:tab/><text:s/>mėn.___ d. iki 199__ m.______ mėn. ___d.</text:p>
      <text:p text:style-name="P1125"/>
      <text:p text:style-name="P1126">Kitos atžymos<text:s/><text:tab/></text:p>
      <text:p text:style-name="P1127"><text:tab/>(nuolatinės slaugos būtinumas, darbingumas ir kt.)</text:p>
      <text:p text:style-name="P1128"/>
      <text:p text:style-name="P1129">A. V.</text:p>
      <text:p text:style-name="P1130">Vadovo parašas</text:p>
      <text:p text:style-name="P1131">______________</text:p>
      <text:p text:style-name="P1132"/>
      <text:soft-page-break/>
      <text:p text:style-name="P1133">Invalidumo nustatymo instrukcijos</text:p>
      <text:p text:style-name="P1142"><text:span text:style-name="T1143">5</text:span><text:span text:style-name="T1144"><text:s/>priedas</text:span></text:p>
      <text:p text:style-name="P1145"/>
      <text:p text:style-name="P1146">Lietuvos Respublikos socialinės apsaugos ministerija</text:p>
      <text:p text:style-name="P1147"/>
      <text:p text:style-name="P1148">_________________________________________________________________</text:p>
      <text:p text:style-name="P1149">(valstybinės medicininės socialinės ekspertizės komisijos pavadinimas)</text:p>
      <text:p text:style-name="P1150"/>
      <text:p text:style-name="P1151"><text:tab/></text:p>
      <text:p text:style-name="P1152">(Pavardė, vardas, tėvo vardas)</text:p>
      <text:p text:style-name="P1153"/>
      <text:p text:style-name="P1154">Gimimo data<text:s/><text:tab/><text:s/>Gyvenamoji vieta _______________________</text:p>
      <text:p text:style-name="P1155"/>
      <text:p text:style-name="P1156">Invalidumo grupė (žodžiu) ______ Galiojimo terminas<text:s/><text:tab/></text:p>
      <text:p text:style-name="P1157"/>
      <text:p text:style-name="P1158">Invalidumo priežastis<text:s/><text:tab/></text:p>
      <text:p text:style-name="P1159"/>
      <text:p text:style-name="P1160">Darbingumas<text:s/><text:tab/></text:p>
      <text:p text:style-name="P1161"/>
      <text:p text:style-name="P1162">Darbingumo netekimas (procentais)<text:s/><text:tab/></text:p>
      <text:p text:style-name="P1163"/>
      <text:p text:style-name="P1164"><text:span text:style-name="T1165">SPRENDIMAS Nr. 000001</text:span></text:p>
      <text:p text:style-name="P1166"/>
      <text:p text:style-name="P1167">(dėl medicininės, profesinės, socialinės reabilitacijos priemonių)</text:p>
      <text:p text:style-name="P1168"/>
      <text:p text:style-name="P1169"><text:span text:style-name="T1170">1</text:span><text:span text:style-name="T1171">. MEDICININĖ REABILITACIJA</text:span></text:p>
      <text:p text:style-name="P1172"/>
      <text:p text:style-name="P1173"><text:span text:style-name="T1174">1.1</text:span><text:span text:style-name="T1175">. Atstatomasis gydymas: ambulatorinis, stacionarinis, sanatorinis, specialiose reabilitacijos įstaigose, namuose.</text:span></text:p>
      <text:p text:style-name="P1176"><text:span text:style-name="T1177">1.2</text:span><text:span text:style-name="T1178">. Gydymo rūšys: medikamentinis, chirurginis, fizioterapinis, GKK ir masažas, kitos.</text:span></text:p>
      <text:p text:style-name="P1179"><text:span text:style-name="T1180">1.3</text:span><text:span text:style-name="T1181">. Protezavimas (kokrečiai).</text:span></text:p>
      <text:p text:style-name="P1182"><text:span text:style-name="T1183">1.4</text:span><text:span text:style-name="T1184">. Psichologinė korekcija.</text:span></text:p>
      <text:p text:style-name="P1185"><text:span text:style-name="T1186">1.5</text:span><text:span text:style-name="T1187">. Invalido (šeimos narių) apmokymas reabilitacijos technikos, aprūpinimas metodine medžiaga, medicininės reabilitacijos technika ir kt.</text:span></text:p>
      <text:p text:style-name="P1188"><text:span text:style-name="T1189">1.6</text:span><text:span text:style-name="T1190">. Kitos priemonės.</text:span></text:p>
      <text:p text:style-name="P1191"/>
      <text:p text:style-name="P1192"><text:span text:style-name="T1193">2</text:span><text:span text:style-name="T1194">. PROFESINĖ REABILITACIJA</text:span></text:p>
      <text:p text:style-name="P1195"/>
      <text:p text:style-name="P1196"><text:span text:style-name="T1197">2.1</text:span><text:span text:style-name="T1198">. Profesinis orientavimas, apmokymas, perkvalifikavimas.</text:span></text:p>
      <text:p text:style-name="P1199"><text:span text:style-name="T1200">2.2</text:span><text:span text:style-name="T1201">. Įdarbinimo formos: ne visą darbo dieną, sumažintu krūviu, žemesnės kvalifikacijos darbe, kitoje profesijoje, specialiai organizuotose darbo sąlygose darbovietėje, specialiame ceche, bare, dirbtuvėje, namuose.</text:span></text:p>
      <text:p text:style-name="P1202"><text:span text:style-name="T1203">2.3</text:span><text:span text:style-name="T1204">. Konkrečiai nurodyti darbo sąlygas:<text:s/></text:span><text:span text:style-name="T1205"><text:tab/></text:span></text:p>
      <text:p text:style-name="P1206"/>
      <text:p text:style-name="P1207"><text:span text:style-name="T1208">2.4</text:span><text:span text:style-name="T1209">. Kitos priemonės.</text:span></text:p>
      <text:p text:style-name="P1210"/>
      <text:p text:style-name="P1211"><text:span text:style-name="T1212">3</text:span><text:span text:style-name="T1213">. SOCIALINĖ REABILITACIJA</text:span></text:p>
      <text:p text:style-name="P1214"/>
      <text:p text:style-name="P1215"><text:span text:style-name="T1216">3.1</text:span><text:span text:style-name="T1217">. Globos organizavimas pensionate, namuose, kitoje globos įstaigoje.</text:span></text:p>
      <text:p text:style-name="P1218"><text:span text:style-name="T1219">3.2</text:span><text:span text:style-name="T1220">. Ugdymas, mokymas: bendro tipo, pagalbinėje, specialioje mokymo įstaigoje, globos įstaigoje, namuose.</text:span></text:p>
      <text:p text:style-name="P1221"><text:span text:style-name="T1222">3.3</text:span><text:span text:style-name="T1223">. Aprūpinimas specialia technika (specialiu automobiliu, motoriniu vežimėliu, kambario vežimėliu, gatvės vežimėliu, surdo, tiflo ir kt.).</text:span></text:p>
      <text:soft-page-break/>
      <text:p text:style-name="P1224">Įrašyti žodžiu, nurodant galiojimo terminą<text:s/><text:tab/></text:p>
      <text:p text:style-name="P1225"/>
      <text:p text:style-name="P1226"><text:span text:style-name="T1227">3.4</text:span><text:span text:style-name="T1228">. Kitos priemonės.</text:span></text:p>
      <text:p text:style-name="P1229">P. S. 1.1; 1.2; 1.4; 1.5; 2.1; 2.2; 3.1; 3.2 – pabraukti.</text:p>
      <text:p text:style-name="P1230"/>
      <text:p text:style-name="P1231">A. V.</text:p>
      <text:p text:style-name="P1232">MSEK pirmininkas</text:p>
      <text:p text:style-name="P1233"><text:span text:style-name="T12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style:tab-stops>
          <style:tab-stop style:type="center" style:position="2.884in"/>
          <style:tab-stop style:type="right" style:position="5.768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2" style:parent-style-name="DefaultParagraphFont" style:family="text">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Header" style:family="paragraph">
      <style:paragraph-properties fo:text-align="center"/>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style:tab-stops>
          <style:tab-stop style:type="center" style:position="2.884in"/>
          <style:tab-stop style:type="right" style:position="5.768in"/>
        </style:tab-stops>
      </style:paragraph-propertie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0" style:parent-style-name="DefaultParagraphFont" style:family="text">
      <style:text-properties fo:language="en" fo:country="GB"/>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Header" style:family="paragraph">
      <style:paragraph-properties fo:text-align="center"/>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style:tab-stops>
          <style:tab-stop style:type="center" style:position="2.884in"/>
          <style:tab-stop style:type="right" style:position="5.768in"/>
        </style:tab-stops>
      </style:paragraph-properties>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3" style:parent-style-name="DefaultParagraphFont" style:family="text">
      <style:text-properties fo:language="en" fo:country="GB"/>
    </style:style>
    <style:style style:name="P944" style:parent-style-name="Normal" style:family="paragraph">
      <style:paragraph-properties>
        <style:tab-stops>
          <style:tab-stop style:type="center" style:position="3.3465in"/>
          <style:tab-stop style:type="right" style:position="6.693in"/>
        </style:tab-stops>
      </style:paragraph-properties>
    </style:style>
    <style:style style:name="P945" style:parent-style-name="Header" style:family="paragraph">
      <style:paragraph-properties fo:text-align="center"/>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style:tab-stops>
          <style:tab-stop style:type="center" style:position="2.884in"/>
          <style:tab-stop style:type="right" style:position="5.768in"/>
        </style:tab-stops>
      </style:paragraph-properties>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6" style:parent-style-name="DefaultParagraphFont" style:family="text">
      <style:text-properties fo:language="en" fo:country="GB"/>
    </style:style>
    <style:style style:name="P1057" style:parent-style-name="Normal" style:family="paragraph">
      <style:paragraph-properties>
        <style:tab-stops>
          <style:tab-stop style:type="center" style:position="3.3465in"/>
          <style:tab-stop style:type="right" style:position="6.693in"/>
        </style:tab-stops>
      </style:paragraph-properties>
    </style:style>
    <style:style style:name="P1058" style:parent-style-name="Header" style:family="paragraph">
      <style:paragraph-properties fo:text-align="center"/>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style:tab-stops>
          <style:tab-stop style:type="center" style:position="2.884in"/>
          <style:tab-stop style:type="right" style:position="5.768in"/>
        </style:tab-stops>
      </style:paragraph-properties>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7" style:parent-style-name="DefaultParagraphFont" style:family="text">
      <style:text-properties fo:language="en" fo:country="GB"/>
    </style:style>
    <style:style style:name="P1138" style:parent-style-name="Normal" style:family="paragraph">
      <style:paragraph-properties>
        <style:tab-stops>
          <style:tab-stop style:type="center" style:position="3.3465in"/>
          <style:tab-stop style:type="right" style:position="6.693in"/>
        </style:tab-stops>
      </style:paragraph-properties>
    </style:style>
    <style:style style:name="P1139" style:parent-style-name="Header" style:family="paragraph">
      <style:paragraph-properties fo:text-align="center"/>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30"><draw:frame draw:style-name="F631" text:anchor-type="paragraph" svg:y="0.0006in" draw:z-index="0"><draw:text-box fo:min-height="0in" fo:min-width="0in"><text:p text:style-name="P629"><text:span text:style-name="T632"><text:page-number text:fixed="false">2</text:page-number></text:span></text:p></draw:text-box></draw:frame></text:p>
      </style:header>
      <style:footer>
        <text:p text:style-name="P633"/>
      </style:footer>
    </style:master-page>
    <style:master-page style:next-style-name="MP1" style:name="MPF1" style:page-layout-name="PL1">
      <style:header>
        <text:p text:style-name="P634"/>
        <text:p text:style-name="P635"/>
      </style:header>
      <style:footer>
        <text:p text:style-name="P636"/>
      </style:footer>
    </style:master-page>
    <style:master-page style:name="MP2" style:page-layout-name="PL2">
      <style:header>
        <text:p text:style-name="P748"><draw:frame draw:style-name="F749" text:anchor-type="paragraph" svg:y="0.0006in" draw:z-index="0"><draw:text-box fo:min-height="0in" fo:min-width="0in"><text:p text:style-name="P747"><text:span text:style-name="T750"><text:page-number text:fixed="false">2</text:page-number></text:span></text:p></draw:text-box></draw:frame></text:p>
      </style:header>
      <style:footer>
        <text:p text:style-name="P751"/>
      </style:footer>
    </style:master-page>
    <style:master-page style:next-style-name="MP2" style:name="MPF2" style:page-layout-name="PL2">
      <style:header>
        <text:p text:style-name="P752"/>
        <text:p text:style-name="P753"/>
      </style:header>
      <style:footer>
        <text:p text:style-name="P754"/>
      </style:footer>
    </style:master-page>
    <style:master-page style:name="MP3" style:page-layout-name="PL3">
      <style:header>
        <text:p text:style-name="P941"><draw:frame draw:style-name="F942" text:anchor-type="paragraph" svg:y="0.0006in" draw:z-index="0"><draw:text-box fo:min-height="0in" fo:min-width="0in"><text:p text:style-name="P940"><text:span text:style-name="T943"><text:page-number text:fixed="false">2</text:page-number></text:span></text:p></draw:text-box></draw:frame></text:p>
      </style:header>
      <style:footer>
        <text:p text:style-name="P944"/>
      </style:footer>
    </style:master-page>
    <style:master-page style:next-style-name="MP3" style:name="MPF3" style:page-layout-name="PL3">
      <style:header>
        <text:p text:style-name="P945"/>
        <text:p text:style-name="P946"/>
      </style:header>
      <style:footer>
        <text:p text:style-name="P947"/>
      </style:footer>
    </style:master-page>
    <style:master-page style:name="MP4" style:page-layout-name="PL4">
      <style:header>
        <text:p text:style-name="P1054"><draw:frame draw:style-name="F1055" text:anchor-type="paragraph" svg:y="0.0006in" draw:z-index="0"><draw:text-box fo:min-height="0in" fo:min-width="0in"><text:p text:style-name="P1053"><text:span text:style-name="T1056"><text:page-number text:fixed="false">2</text:page-number></text:span></text:p></draw:text-box></draw:frame></text:p>
      </style:header>
      <style:footer>
        <text:p text:style-name="P1057"/>
      </style:footer>
    </style:master-page>
    <style:master-page style:next-style-name="MP4" style:name="MPF4" style:page-layout-name="PL4">
      <style:header>
        <text:p text:style-name="P1058"/>
        <text:p text:style-name="P1059"/>
      </style:header>
      <style:footer>
        <text:p text:style-name="P1060"/>
      </style:footer>
    </style:master-page>
    <style:master-page style:name="MP5" style:page-layout-name="PL5">
      <style:header>
        <text:p text:style-name="P1135"><draw:frame draw:style-name="F1136" text:anchor-type="paragraph" svg:y="0.0006in" draw:z-index="0"><draw:text-box fo:min-height="0in" fo:min-width="0in"><text:p text:style-name="P1134"><text:span text:style-name="T1137"><text:page-number text:fixed="false">2</text:page-number></text:span></text:p></draw:text-box></draw:frame></text:p>
      </style:header>
      <style:footer>
        <text:p text:style-name="P1138"/>
      </style:footer>
    </style:master-page>
    <style:master-page style:next-style-name="MP5" style:name="MPF5" style:page-layout-name="PL5">
      <style:header>
        <text:p text:style-name="P1139"/>
        <text:p text:style-name="P1140"/>
      </style:header>
      <style:footer>
        <text:p text:style-name="P1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8T11:22:00Z</meta:creation-date>
    <dc:date>2018-08-08T11:22:00Z</dc:date>
    <meta:template xlink:href="Normal.dotm" xlink:type="simple"/>
    <meta:editing-cycles>2</meta:editing-cycles>
    <meta:editing-duration>PT0S</meta:editing-duration>
    <meta:document-statistic meta:page-count="18" meta:paragraph-count="560" meta:word-count="4328" meta:character-count="32508" meta:row-count="1105" meta:non-whitespace-character-count="28740"/>
  </office:meta>
</office:document-meta>
</file>