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end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ultūros ministro 2006 m. lapkričio 10 d. įsakymu Nr. ĮV-606 „Dėl kultūros ministro 1999 m. birželio 30 d. įsakymo Nr. 248 „Dėl kultūros įstaigų ir organizacijų darbuotojų darbo apmokėjim</text:span><text:span text:style-name="T12">o tvarkos“ pakeitimo“ (Žin., 2006, Nr. 123-4652) patvirtintų Kultūros įstaigų darbuotojų tarnybinių atlyginimų ir kitų darbo apmokėjimo sąlygų I skyriaus 5 punktas<text:s/></text:span><text:span text:style-name="T13">turi būti:</text:span></text:p>
      <text:p text:style-name="P14"><text:span text:style-name="T15">„</text:span><text:span text:style-name="T16">5</text:span><text:span text:style-name="T17">. Specialistams, neturintiems aukštesniojo išsilavinimo, tarnybiniai atlygini</text:span><text:span text:style-name="T18">mai nustatomi taikant koeficientą 5,3–</text:span><text:span text:style-name="T19">10,2.</text:span><text:span text:style-name="T20">“</text:span></text:p>
      <text:p text:style-name="P21"/>
      <text:p text:style-name="P22"/>
      <text:p text:style-name="P23"><text:span text:style-name="T24">REDAKCIJA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31:00Z</meta:creation-date>
    <dc:date>2015-06-23T22:31:00Z</dc: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57" meta:row-count="25" meta:non-whitespace-character-count="491"/>
  </office:meta>
</office:document-meta>
</file>