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VARTOTOJŲ TEISIŲ APSAUGOS TARNYBOS DIREKTORIAUS</text:span></text:p>
      <text:p text:style-name="P4">ĮSAKYMAS</text:p>
      <text:p text:style-name="P5"/>
      <text:p text:style-name="P6">DĖL VARTOTOJŲ TEISIŲ APSAUGOS PRIEMONIŲ PROGRAMŲ TEMŲ PATVIRTINIMO IR LIETUVOS RESPUBLIKOS VALSTYBĖS BIUDŽETO ASIGNAVIMŲ PASKIRSTYMO</text:p>
      <text:p text:style-name="P7"/>
      <text:p text:style-name="P8">2010 m. vasario 11 d. Nr. 1-23<text:s/></text:p>
      <text:p text:style-name="P9">Vilnius</text:p>
      <text:p text:style-name="P10"/>
      <text:p text:style-name="P11"><text:span text:style-name="T12">Vadovaudamasis Lietuvos Respublikos Vyriausybės 2008 m. vasario 13 d. nutarimu Nr. 127 „Dėl finansinės paramos vartotojų asociacijoms teikimo“ (Žin., 2008, Nr.<text:s/></text:span><text:a xlink:href="https://www.e-tar.lt/portal/lt/legalAct/TAR.9D3E6A72732F" office:target-frame-name="_blank" xlink:show="new"><text:span text:style-name="T13">22-813</text:span></text:a><text:span text:style-name="T14">; 2009, Nr.<text:s/></text:span><text:a xlink:href="https://www.e-tar.lt/portal/lt/legalAct/TAR.C75B52AEF660" office:target-frame-name="_blank" xlink:show="new"><text:span text:style-name="T15">18-703</text:span></text:a><text:span text:style-name="T16">) patvirtintų Finansinės paramos vartotojų asociacijoms teikimo taisyklių 6 ir 7 punktais:</text:span></text:p>
      <text:p text:style-name="P17"><text:span text:style-name="T18">1</text:span><text:span text:style-name="T19">.<text:s/></text:span><text:span text:style-name="T20">Tvirtinu</text:span><text:span text:style-name="T21"><text:s/>šias vartotojų teisių apsaugos priemoni</text:span><text:span text:style-name="T22">ų programų temas pagal kiekvieną iš Lietuvos Respublikos Vyriausybės nustatytų remiamų vartotojų teisių apsaugos priemonių programų prioritetinių krypčių ir kiekvienai iš remiamų vartotojų teisių apsaugos priemonių programų temų Lietuvos Respublikos valsty</text:span><text:span text:style-name="T23">bės biudžeto asignavimų sumas:<text:s/></text:span></text:p>
      <text:p text:style-name="P24"><text:span text:style-name="T25">1.1</text:span><text:span text:style-name="T26">. Priemonių, užtikrinančių vartotojų teisių apsaugą energetikos ir komunalinių paslaugų teikimo srityje, įgyvendinimas – 20 000 Lt;</text:span></text:p>
      <text:p text:style-name="P27"><text:span text:style-name="T28">1.2</text:span><text:span text:style-name="T29">. Priemonių, užtikrinančių vartotojų teisių apsaugą maisto ir ne maisto produktų</text:span><text:span text:style-name="T30"><text:s/>srityje, įgyvendinimas – 20 000 Lt;</text:span></text:p>
      <text:p text:style-name="P31"><text:span text:style-name="T32">1.3</text:span><text:span text:style-name="T33">. Priemonių, užtikrinančių vartotojų teisių apsaugą statybos paslaugų srityje, įgyvendinimas – 20 000 Lt;</text:span></text:p>
      <text:p text:style-name="P34"><text:span text:style-name="T35">1.4</text:span><text:span text:style-name="T36">. Priemonių, užtikrinančių vartotojų teisių apsaugą finansinių paslaugų teikimo srityje, įgyvendini</text:span><text:span text:style-name="T37">mas – 20 000 Lt;</text:span></text:p>
      <text:p text:style-name="P38"><text:span text:style-name="T39">1.5</text:span><text:span text:style-name="T40">. Vaikų kaip informacinių paslaugų vartotojų švietimas – 20 000 Lt.</text:span></text:p>
      <text:p text:style-name="P41"><text:span text:style-name="T42">2</text:span><text:span text:style-name="T43">.<text:s/></text:span><text:span text:style-name="T44">Nustata</text:span><text:span text:style-name="T45">u, kad paraiškos suteikti finansinę paramą vartotojų teisių apsaugos priemonių programoms įgyvendinti priimamos iki 2010 m. kovo 17 d. Valstybinės<text:s/></text:span><text:span text:style-name="T46">vartotojų teisių apsaugos tarnybos darbo valandomis adresu: Vilniaus g. 25, 01402 Vilnius, 104 kab.</text:span></text:p>
      <text:p text:style-name="P47"/>
      <text:p text:style-name="P48"/>
      <text:p text:style-name="P49"><text:span text:style-name="T50">Direktorius<text:s/></text:span><text:span text:style-name="T51"><text:tab/>Feliksas Petrauskas</text:span>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RTOTOJŲ TEISIŲ APSAUGOS TARNYBOS DIREKTORIAUS</dc:title>
    <meta:initial-creator>Sandra</meta:initial-creator>
    <dc:creator>Adlib User</dc:creator>
    <meta:creation-date>2015-08-30T18:18:00Z</meta:creation-date>
    <dc:date>2015-08-30T18:18:00Z</dc:date>
    <meta:template xlink:href="Normal" xlink:type="simple"/>
    <meta:editing-cycles>2</meta:editing-cycles>
    <meta:editing-duration>PT0S</meta:editing-duration>
    <meta:document-statistic meta:page-count="1" meta:paragraph-count="19" meta:word-count="240" meta:character-count="1900" meta:row-count="64" meta:non-whitespace-character-count="1679"/>
  </office:meta>
</office:document-meta>
</file>