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SAUGOS DEPARTAMENTO PRIE VIDAUS REIKALŲ MINISTERIJOS REORGANIZAVIMO</text:p>
      <text:p text:style-name="P12"/>
      <text:p text:style-name="P13">2004 m. lapkričio 15 d. Nr. 1447</text:p>
      <text:p text:style-name="P14">Vilnius</text:p>
      <text:p text:style-name="P15"/>
      <text:p text:style-name="P16"><text:span text:style-name="T17">Vadovaudamasi Lietuvos Respublikos Vyriausybė</text:span><text:span text:style-name="T18">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8 punktu, Lietuvos Respublikos Vyriausybė<text:s/></text:span><text:span text:style-name="T21">nutari</text:span><text:span text:style-name="T22">a:</text:span></text:p>
      <text:p text:style-name="P23"><text:span text:style-name="T24">Pavesti Vidaus</text:span><text:span text:style-name="T25"><text:s/>reikalų ministerijai teisės aktų nustatyta tvarka reorganizuoti Civilinės saugos departamentą prie Vidaus reikalų ministerijos prijungiant jį prie Priešgaisrinės apsaugos ir gelbėjimo departamento prie Vidaus reikalų ministerijos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VIRGILIJUS BULOV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7:00Z</meta:creation-date>
    <dc:date>2015-08-03T17:07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08" meta:row-count="34" meta:non-whitespace-character-count="715"/>
  </office:meta>
</office:document-meta>
</file>