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family="paragraph">
      <style:paragraph-properties fo:break-before="page" fo:margin-left="3.1493in">
        <style:tab-stops/>
      </style:paragraph-properties>
    </style:style>
    <style:style style:name="T31" style:parent-style-name="DefaultParagraphFont" style:family="text">
      <style:text-properties style:font-weight-complex="bold" fo:text-transform="uppercase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margin-left="3.1493in">
        <style:tab-stops/>
      </style:paragraph-properties>
    </style:style>
    <style:style style:name="T34" style:parent-style-name="DefaultParagraphFont" style:family="text">
      <style:text-properties style:font-weight-complex="bold" fo:text-transform="uppercase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margin-left="3.1493in">
        <style:tab-stops/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text-transform="uppercase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T41" style:parent-style-name="DefaultParagraphFont" style:family="text">
      <style:text-properties style:font-name="TimesLT" style:font-weight-complex="bold" style:font-size-complex="12pt"/>
    </style:style>
    <style:style style:name="P42" style:parent-style-name="Normal" style:family="paragraph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text-transform="uppercase" style:language-asian="lt" style:country-asian="LT"/>
    </style:style>
    <style:style style:name="T45" style:parent-style-name="DefaultParagraphFont" style:family="text">
      <style:text-properties text:display="none"/>
    </style:style>
    <style:style style:name="P46" style:parent-style-name="Normal" style:family="paragraph">
      <style:paragraph-properties fo:text-align="center"/>
      <style:text-properties fo:text-transform="uppercase" fo:font-size="5pt" style:font-size-asian="5pt"/>
    </style:style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text-transform="uppercase" fo:language="da" fo:country="DK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margin-left="2.1666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58" style:parent-style-name="Normal" style:family="paragraph">
      <style:paragraph-properties fo:text-align="center" fo:margin-left="0.5in">
        <style:tab-stops>
          <style:tab-stop style:type="right" style:leader-style="solid" style:leader-text="_" style:position="5.7993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5833in"/>
          <style:tab-stop style:type="center" style:position="5.333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margin-left="2.2812in">
        <style:tab-stops/>
      </style:paragraph-properties>
    </style:style>
    <style:style style:name="P67" style:parent-style-name="Normal" style:family="paragraph">
      <style:paragraph-properties fo:text-indent="0.25in"/>
    </style:style>
    <style:style style:name="P6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GELEŽINKELIO INSPEKCIJOS</text:span></text:p>
      <text:p text:style-name="P6">PRIE SUSISIEKIMO MINISTERIJOS VIRŠININKO</text:p>
      <text:p text:style-name="P7">ĮSAKYMAS</text:p>
      <text:p text:style-name="P8"/>
      <text:p text:style-name="P9">DĖL ATESTATO, SUTEIKIANČIO TEISĘ ATLIKTI GELEŽINKELIŲ RIEDMENŲ TECHNINĘ PRIEŽIŪRĄ, FORMOS PATVIRTINIMO</text:p>
      <text:p text:style-name="P10"/>
      <text:p text:style-name="P11">2011 m. rugsėjo 7 d. Nr. V-515</text:p>
      <text:p text:style-name="P12">Vilnius</text:p>
      <text:p text:style-name="P13"/>
      <text:p text:style-name="P14"><text:span text:style-name="T15">Vadovaudamasis Asmenų, atliekančių geležinkelių riedmenų techninę priežiūrą, atestavimo taisyklių, patvirtintų Lietuvos Respublikos susisiekimo ministro 2011 m. rugpjūčio 9 d. įsakymu Nr. 3-472 (Žin., 2011, Nr.<text:s/></text:span><text:a xlink:href="https://www.e-tar.lt/portal/lt/legalAct/TAR.7995034F13A9" office:target-frame-name="_blank" xlink:show="new"><text:span text:style-name="T16">102-4813</text:span></text:a><text:span text:style-name="T17">), 9 punktu,</text:span></text:p>
      <text:p text:style-name="P18"><text:span text:style-name="T19">Tvirtinu</text:span><text:span text:style-name="T20"><text:s/>Atestato, suteikiančio teisę atlikti geležinkelių riedmenų techninę priežiūrą, formą (pridedama).</text:span></text:p>
      <text:p text:style-name="P21"/>
      <text:p text:style-name="P22"/>
      <text:p text:style-name="P23"><text:span text:style-name="T24">Viršininkas<text:s/></text:span><text:span text:style-name="T25"><text:tab/>Stasys Pieslikas</text:span></text:p>
      <text:p text:style-name="P26"/>
      <text:p text:style-name="P27"><text:span text:style-name="T28">_________________</text:span></text:p>
      <text:p text:style-name="P29"/>
      <text:soft-page-break/>
      <text:p text:style-name="P30"><text:span text:style-name="T31">F</text:span><text:span text:style-name="T32">orma patvirtinta<text:s/></text:span></text:p>
      <text:p text:style-name="P33"><text:span text:style-name="T34">v</text:span><text:span text:style-name="T35">alstybinės geležinkelio inspekcijos prie<text:s/></text:span></text:p>
      <text:p text:style-name="P36"><text:span text:style-name="T37">Susisiekimo ministerijos</text:span><text:span text:style-name="T38"><text:s/></text:span><text:span text:style-name="T39">viršininko<text:s/></text:span></text:p>
      <text:p text:style-name="P40"><text:span text:style-name="T41">2011 m. rugsėjo 7 d. įsakymu Nr. V-515</text:span></text:p>
      <text:p text:style-name="P42"/>
      <text:p text:style-name="P43"><text:span text:style-name="T44"><draw:frame draw:style-name="a0" draw:name="Picture 1" text:anchor-type="as-char" svg:x="0in" svg:y="0in" svg:width="0.58333in" svg:height="0.60417in" style:rel-width="scale" style:rel-height="scale"><draw:image xlink:href="media/image1.png" xlink:type="simple" xlink:show="embed" xlink:actuate="onLoad"/><svg:title/><svg:desc/></draw:frame></text:span><text:span text:style-name="T45">(herbas)</text:span></text:p>
      <text:p text:style-name="P46"/>
      <text:p text:style-name="P47"><text:span text:style-name="T48">Valstybinė geležinkelio inspekcija Prie Susisiekimo ministerijos</text:span></text:p>
      <text:p text:style-name="P49"/>
      <text:p text:style-name="P50"><text:span text:style-name="T51">Atestatas, suteikiantis</text:span><text:s/><text:span text:style-name="T52">teisę atlikti geležinkelių riedmenų techninę priežiūrą<text:s/></text:span></text:p>
      <text:p text:style-name="P53"/>
      <text:p text:style-name="P54"/>
      <text:p text:style-name="P55">_______________ Nr. _________</text:p>
      <text:p text:style-name="P56">(išdavimo data)</text:p>
      <text:p text:style-name="Normal"/>
      <text:p text:style-name="P57">Asmuo<text:s/><text:tab/></text:p>
      <text:p text:style-name="P58">(teisinė forma ir pavadinimas/vardas, pavardė)</text:p>
      <text:p text:style-name="P59">_<text:tab/></text:p>
      <text:p text:style-name="P60"/>
      <text:p text:style-name="P61">Įmonės kodas/Asmens kodas_____________________________</text:p>
      <text:p text:style-name="P62"/>
      <text:p text:style-name="P63">Adresas<text:tab/></text:p>
      <text:p text:style-name="Normal"/>
      <text:p text:style-name="Normal"/>
      <text:p text:style-name="P64">_____________________________<text:tab/>__________<text:tab/>________________</text:p>
      <text:p text:style-name="P65">(pareigūno, išdavusio atestatą, pareigos)<text:tab/>(parašas)<text:tab/>(vardas, pavardė)</text:p>
      <text:p text:style-name="Normal"/>
      <text:p text:style-name="P66">A. V.<text:s/></text:p>
      <text:p text:style-name="Normal"/>
      <text:p text:style-name="P67">ARTP 0000</text:p>
      <text:p text:style-name="Normal"/>
      <text:p text:style-name="P6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06-25T20:56:00Z</meta:creation-date>
    <dc:date>2015-06-25T20:56:00Z</dc:date>
    <meta:template xlink:href="Normal" xlink:type="simple"/>
    <meta:editing-cycles>2</meta:editing-cycles>
    <meta:editing-duration>PT0S</meta:editing-duration>
    <meta:document-statistic meta:page-count="2" meta:paragraph-count="34" meta:word-count="147" meta:character-count="1329" meta:row-count="81" meta:non-whitespace-character-count="1216"/>
  </office:meta>
</office:document-meta>
</file>