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fo:text-indent="0.3937in"/>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office:automatic-styles>
  <office:body>
    <office:text text:use-soft-page-breaks="true">
      <text:p text:style-name="P1">LIETUVOS RESPUBLIKOS VIDAUS REIKALŲ MINISTRO<text:s/></text:p>
      <text:p text:style-name="P2">ĮSAKYMAS</text:p>
      <text:p text:style-name="P3"/>
      <text:p text:style-name="P4">DĖL VIDAUS REIKALŲ PAREIGŪNŲ IR KARIŲ VALSTYBINĖS PENSIJOS NEIŠMOKĖTOSIOS DALIES IŠMOKĖJIMO EILĖS NUSTATYMO</text:p>
      <text:p text:style-name="P5"/>
      <text:p text:style-name="P6">2008 m. birželio 30 d. Nr. 1V-251</text:p>
      <text:p text:style-name="P7">Vilnius</text:p>
      <text:p text:style-name="P8"/>
      <text:p text:style-name="P9">Vadovaudamasis Lietuvos Respublikos Vyriausybės 2008 m. balandžio 17 d. nutarimo Nr. 348 „Dėl Vidaus reikalų, Specialiųjų tyrimų tarnybos, valstybės saugumo, krašto apsaugos, prokuratūros, Kalėjimų departamento, jam pavaldžių įstaigų bei valstybės įmonių pareigūnų ir karių valstybinės pensijos neišmokėtosios dalies išmokėjimo tvarkos aprašo patvirtinimo“ (Žin., 2008, Nr.<text:s/><text:a xlink:href="https://www.e-tar.lt/portal/lt/legalAct/TAR.DB735A25AA0E" office:target-frame-name="_blank" xlink:show="new"><text:span text:style-name="T10">47-1757</text:span></text:a>) 2 punktu,</text:p>
      <text:p text:style-name="P11"><text:span text:style-name="T12">nustata</text:span>u, kad:</text:p>
      <text:p text:style-name="P13">1. Vidaus reikalų pareigūnų ir karių valstybinės pensijos (toliau – pensija) neišmokėtosios dalies sumos išmokamos asmenims, nurodytiems Lietuvos Respublikos vidaus reikalų, Specialiųjų tyrimų tarnybos, valstybės saugumo, krašto apsaugos, prokuratūros, Kalėjimų departamento, jam pavaldžių įstaigų bei valstybės įmonių pareigūnų ir karių valstybinės pensijos neišmokėtosios dalies išmokėjimo įstatymo (Žin., 2008, Nr.<text:s/><text:a xlink:href="https://www.e-tar.lt/portal/lt/legalAct/TAR.C74E834E3E58" office:target-frame-name="_blank" xlink:show="new"><text:span text:style-name="T14">19-672</text:span></text:a>) (toliau – Įstatymas) 3 straipsnyje, nuo<text:s/>2008 m. liepos 1 d. šia eilės tvarka:</text:p>
      <text:p text:style-name="P15">1.1. asmenims, kurie 2008 m. liepos 1 d. buvo sukakę 60 ir daugiau metų, ir asmenims, kurie 2008 m. liepos 1 d. buvo netekto darbingumo pensijų gavėjai, – iki 2008 m. rugsėjo mėnesio;</text:p>
      <text:p text:style-name="P16">1.2. asmenims, kurie 2008 m. liepos 1 d. buvo sukakę nuo 50 iki 60 metų, – iki 2008 m. spalio mėnesio;</text:p>
      <text:p text:style-name="P17">1.3. asmenims, kurie 2008 m. liepos 1 d. buvo jaunesni nei 50 metų, – iki 2008 m. lapkričio mėnesio;</text:p>
      <text:p text:style-name="P18">1.4. asmenims, turintiems teisę gauti pensijos neišmokėtąją dalį, priklausiusią mirusiam asmeniui, – iki 2008 m. gruodžio mėnesio.</text:p>
      <text:p text:style-name="P19">2. Jeigu iki šio įsakymo 1.1–1.3 punktuose nustatytų pensijos neišmokėtosios dalies sumų išmokėjimo laikotarpių (toliau – nustatyti laikotarpiai) pabaigos Vidaus reikalų ministerija neturės<text:s/>Įstatymo 6 straipsnio 2 dalyje nurodytų duomenų apie asmenų sąskaitas, esančias Lietuvos teritorijoje esančiuose bankuose, arba Vidaus reikalų ministerijai nebus pateikta Įstatymo 7 straipsnio 2 dalyje nurodyta informacija iš Valstybinio socialinio draudimo fondo valdybos prie Socialinės apsaugos ir darbo ministerijos, pensijos neišmokėtosios dalies sumos bus išmokamos, pasibaigus nustatytiems laikotarpiams, bet ne vėliau kaip iki 2009 m. birželio 31 d.</text:p>
      <text:p text:style-name="P20"/>
      <text:p text:style-name="P21">VIDAUS REIKALŲ MINISTRAS<text:tab/>REGIMANTAS ČIUPAILA</text:p>
      <text:p text:style-name="P22"/>
      <text:p text:style-name="P23">_________________</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20T15:44:00Z</meta:creation-date>
    <dc:date>2015-09-20T15:44:00Z</dc:date>
    <meta:template xlink:href="Normal" xlink:type="simple"/>
    <meta:editing-cycles>2</meta:editing-cycles>
    <meta:editing-duration>PT0S</meta:editing-duration>
    <meta:document-statistic meta:page-count="1" meta:paragraph-count="18" meta:word-count="340" meta:character-count="2528" meta:row-count="68" meta:non-whitespace-character-count="2206"/>
  </office:meta>
</office:document-meta>
</file>