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text-position="super 62.5%"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text-position="super 62.5%"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text-position="super 62.5%"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text-properties style:font-weight-complex="bold"/>
    </style:style>
    <style:style style:name="P73" style:parent-style-name="Normal" style:family="paragraph">
      <style:paragraph-properties fo:text-indent="3.543in"/>
      <style:text-properties style:font-weight-complex="bold"/>
    </style:style>
    <style:style style:name="P74" style:parent-style-name="Normal" style:family="paragraph">
      <style:paragraph-properties fo:text-indent="3.543in"/>
      <style:text-properties style:font-weight-complex="bold"/>
    </style:style>
    <style:style style:name="P75" style:parent-style-name="Normal" style:family="paragraph">
      <style:paragraph-properties fo:text-indent="3.543in"/>
      <style:text-properties style:font-weight-complex="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indent="0.4923in"/>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center"/>
      <style:text-properties fo:font-size="10pt" style:font-size-asian="10pt" style:language-asian="ru" style:country-asian="RU"/>
    </style:style>
    <style:style style:name="P86" style:parent-style-name="Normal" style:family="paragraph">
      <style:paragraph-properties fo:text-align="center"/>
      <style:text-properties style:font-size-complex="8pt"/>
    </style:style>
    <style:style style:name="P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 style:parent-style-name="Normal" style:family="paragraph">
      <style:paragraph-properties fo:text-indent="3.4041in">
        <style:tab-stops>
          <style:tab-stop style:type="left" style:position="3.4041in"/>
        </style:tab-stops>
      </style:paragraph-properties>
      <style:text-properties fo:font-size="10pt" style:font-size-asian="10pt" style:language-asian="ru" style:country-asian="RU"/>
    </style:style>
    <style:style style:name="P89" style:parent-style-name="Normal" style:family="paragraph">
      <style:paragraph-properties fo:text-align="justify">
        <style:tab-stops>
          <style:tab-stop style:type="right" style:leader-style="solid" style:leader-text="_" style:position="6.693in"/>
        </style:tab-stops>
      </style:paragraph-properties>
    </style:style>
    <style:style style:name="P90" style:parent-style-name="Normal" style:family="paragraph">
      <style:paragraph-properties fo:text-align="justify">
        <style:tab-stops>
          <style:tab-stop style:type="right" style:leader-style="solid" style:leader-text="_" style:position="6.693in"/>
        </style:tab-stops>
      </style:paragraph-properties>
    </style:style>
    <style:style style:name="T91" style:parent-style-name="DefaultParagraphFont" style:family="text">
      <style:text-properties fo:letter-spacing="-0.0041in" style:font-size-complex="11pt"/>
    </style:style>
    <style:style style:name="T92" style:parent-style-name="DefaultParagraphFont" style:family="text">
      <style:text-properties fo:letter-spacing="-0.0041in" style:text-position="super 62.5%" style:font-size-complex="11pt"/>
    </style:style>
    <style:style style:name="T93" style:parent-style-name="DefaultParagraphFont" style:family="text">
      <style:text-properties fo:letter-spacing="-0.0041in"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center" fo:margin-left="2.177in" fo:text-indent="2.0979in">
        <style:tab-stops>
          <style:tab-stop style:type="left" style:position="-0.0791in"/>
          <style:tab-stop style:type="center" style:position="2.177in"/>
        </style:tab-stops>
      </style:paragraph-properties>
      <style:text-properties fo:font-size="10pt" style:font-size-asian="10pt"/>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T99" style:parent-style-name="DefaultParagraphFont" style:family="text">
      <style:text-properties style:font-size-complex="11p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101" style:parent-style-name="Normal" style:family="paragraph">
      <style:paragraph-properties fo:text-align="justify" fo:margin-left="1.475in">
        <style:tab-stops/>
      </style:paragraph-properties>
      <style:text-properties fo:font-size="10pt" style:font-size-asian="10pt"/>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P104" style:parent-style-name="Normal" style:family="paragraph">
      <style:paragraph-properties fo:text-align="justify" fo:text-indent="3.5625in">
        <style:tab-stops>
          <style:tab-stop style:type="left" style:position="3.5625in"/>
          <style:tab-stop style:type="center" style:position="4.8291in"/>
        </style:tab-stops>
      </style:paragraph-properties>
      <style:text-properties fo:font-size="10pt" style:font-size-asian="10pt"/>
    </style:style>
    <style:style style:name="P105" style:parent-style-name="Normal" style:family="paragraph">
      <style:paragraph-properties fo:text-align="justify"/>
      <style:text-properties style:font-size-complex="8pt"/>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P115" style:parent-style-name="Normal" style:family="paragraph">
      <style:paragraph-properties fo:text-align="justify">
        <style:tab-stops>
          <style:tab-stop style:type="right" style:leader-style="solid" style:leader-text="_" style:position="6.693in"/>
        </style:tab-stops>
      </style:paragraph-properties>
    </style:style>
    <style:style style:name="P116" style:parent-style-name="Normal" style:family="paragraph">
      <style:paragraph-properties fo:text-align="justify">
        <style:tab-stops>
          <style:tab-stop style:type="right" style:leader-style="solid" style:leader-text="_" style:position="6.693in"/>
        </style:tab-stops>
      </style:paragraph-properties>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right" style:leader-style="solid" style:leader-text="_" style:position="6.693in"/>
        </style:tab-stops>
      </style:paragraph-properties>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33" style:parent-style-name="Normal" style:family="paragraph">
      <style:paragraph-properties fo:text-align="justify" fo:margin-left="1.9666in">
        <style:tab-stops>
          <style:tab-stop style:type="left" style:position="-1.7791in"/>
        </style:tab-stops>
      </style:paragraph-properties>
      <style:text-properties fo:font-size="10pt" style:font-size-asian="10pt"/>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fo:text-indent="0.4923in">
        <style:tab-stops>
          <style:tab-stop style:type="left" style:position="0.4166in"/>
        </style:tab-stops>
      </style:paragraph-properties>
      <style:text-properties style:font-size-complex="11pt"/>
    </style:style>
    <style:style style:name="P137" style:parent-style-name="Normal" style:family="paragraph">
      <style:paragraph-properties fo:text-align="justify" fo:text-indent="0.4923in">
        <style:tab-stops>
          <style:tab-stop style:type="left" style:position="0.4166in"/>
          <style:tab-stop style:type="right" style:leader-style="solid" style:leader-text="_" style:position="6.693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 style:parent-style-name="DefaultParagraphFont" style:family="text">
      <style:text-properties fo:letter-spacing="-0.0041in"/>
    </style:style>
    <style:style style:name="T142" style:parent-style-name="DefaultParagraphFont" style:family="text">
      <style:text-properties fo:letter-spacing="-0.0041in"/>
    </style:style>
    <style:style style:name="P143" style:parent-style-name="Normal" style:family="paragraph">
      <style:paragraph-properties fo:text-align="justify" fo:text-indent="0.4923in">
        <style:tab-stops>
          <style:tab-stop style:type="left" style:position="0.1875in"/>
          <style:tab-stop style:type="center" style:position="3.602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left" style:position="0.1875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margin-left="4.25in" fo:text-indent="-0.0937in">
        <style:tab-stops>
          <style:tab-stop style:type="left" style:position="-4.0625in"/>
        </style:tab-stops>
      </style:paragraph-properties>
      <style:text-properties fo:font-size="10pt" style:font-size-asian="10pt"/>
    </style:style>
    <style:style style:name="P149"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50"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151" style:parent-style-name="Normal" style:family="paragraph">
      <style:paragraph-properties fo:border-top="none" fo:border-left="none" fo:border-bottom="0.0208in solid #000000" fo:border-right="none" fo:padding="0in" style:shadow="none" fo:text-align="justify" fo:text-indent="0.8708in">
        <style:tab-stops>
          <style:tab-stop style:type="left" style:position="0.1875in"/>
          <style:tab-stop style:type="center" style:position="2.2166in"/>
          <style:tab-stop style:type="center" style:position="3.4833in"/>
          <style:tab-stop style:type="center" style:position="4.8687in"/>
          <style:tab-stop style:type="center" style:position="6.1354in"/>
        </style:tab-stops>
      </style:paragraph-properties>
      <style:text-properties fo:font-size="10pt" style:font-size-asian="10pt"/>
    </style:style>
    <style:style style:name="P152"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153"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54"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155"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56"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57"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58"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59"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60"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61"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62"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63"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64"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65"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right" style:leader-style="solid" style:leader-text="_" style:position="6.693in"/>
        </style:tab-stops>
      </style:paragraph-properties>
    </style:style>
    <style:style style:name="P166"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right" style:leader-style="solid" style:leader-text="_" style:position="6.693in"/>
        </style:tab-stops>
      </style:paragraph-properties>
    </style:style>
    <style:style style:name="P167"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right" style:leader-style="solid" style:leader-text="_" style:position="6.693in"/>
        </style:tab-stops>
      </style:paragraph-properties>
    </style:style>
    <style:style style:name="P168"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69"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70"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71"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72"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73"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74"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75"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176"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177"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178"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text-properties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fo:font-weight="bold" style:font-weight-asian="bold"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ext-properties style:font-size-complex="11pt"/>
    </style:style>
    <style:style style:name="P18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18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91" style:parent-style-name="Normal" style:family="paragraph">
      <style:paragraph-properties fo:text-align="justify" fo:text-indent="0.5in"/>
      <style:text-properties fo:font-size="10pt" style:font-size-asian="10pt"/>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text-properties style:font-size-complex="11pt"/>
    </style:style>
    <style:style style:name="P194" style:parent-style-name="Normal" style:family="paragraph">
      <style:paragraph-properties fo:text-align="justify" fo:margin-left="1.9666in" fo:text-indent="0.4923in">
        <style:tab-stops/>
      </style:paragraph-properties>
    </style:style>
    <style:style style:name="T195" style:parent-style-name="DefaultParagraphFont" style:family="text">
      <style:text-properties style:font-size-complex="11pt"/>
    </style:style>
    <style:style style:name="P196" style:parent-style-name="Normal" style:family="paragraph">
      <style:paragraph-properties fo:text-align="justify" fo:margin-left="3.4416in" fo:text-indent="0.4923in">
        <style:tab-stops/>
      </style:paragraph-properties>
    </style:style>
    <style:style style:name="P197" style:parent-style-name="Normal" style:family="paragraph">
      <style:paragraph-properties fo:text-align="justify" fo:text-indent="4.077in">
        <style:tab-stops>
          <style:tab-stop style:type="left" style:position="4.1666in"/>
          <style:tab-stop style:type="center" style:position="5.2645in"/>
        </style:tab-stops>
      </style:paragraph-properties>
      <style:text-properties fo:font-size="10pt" style:font-size-asian="10pt"/>
    </style:style>
    <style:style style:name="P198" style:parent-style-name="Normal" style:family="paragraph">
      <style:paragraph-properties fo:text-align="justify" fo:text-indent="4.077in">
        <style:tab-stops>
          <style:tab-stop style:type="left" style:position="4.1666in"/>
          <style:tab-stop style:type="center" style:position="5.2645in"/>
        </style:tab-stops>
      </style:paragraph-properties>
      <style:text-properties style:font-size-complex="12pt"/>
    </style:style>
    <style:style style:name="P199" style:parent-style-name="Normal" style:family="paragraph">
      <style:paragraph-properties fo:text-align="justify" fo:margin-left="3.4416in" fo:text-indent="0.4923in">
        <style:tab-stops>
          <style:tab-stop style:type="left" style:position="0.477in"/>
        </style:tab-stops>
      </style:paragraph-properties>
    </style:style>
    <style:style style:name="P200" style:parent-style-name="Normal" style:family="paragraph">
      <style:paragraph-properties fo:text-align="justify" fo:margin-left="3.4416in" fo:text-indent="1.3479in">
        <style:tab-stops>
          <style:tab-stop style:type="left" style:position="0.6416in"/>
        </style:tab-stops>
      </style:paragraph-properties>
      <style:text-properties fo:font-size="10pt" style:font-size-asian="10pt"/>
    </style:style>
    <style:style style:name="P201" style:parent-style-name="Normal" style:family="paragraph">
      <style:paragraph-properties fo:text-align="justify" fo:margin-left="3.4416in" fo:text-indent="1.3479in">
        <style:tab-stops>
          <style:tab-stop style:type="left" style:position="0.6416in"/>
        </style:tab-stops>
      </style:paragraph-properties>
      <style:text-properties style:font-size-complex="12pt"/>
    </style:style>
    <style:style style:name="P202" style:parent-style-name="Normal" style:family="paragraph">
      <style:paragraph-properties fo:text-align="justify" fo:margin-left="3.4416in" fo:text-indent="0.477in">
        <style:tab-stops>
          <style:tab-stop style:type="left" style:position="0.6416in"/>
        </style:tab-stops>
      </style:paragraph-properties>
    </style:style>
    <style:style style:name="P203" style:parent-style-name="Normal" style:family="paragraph">
      <style:paragraph-properties fo:margin-left="1.9666in" fo:text-indent="3.0604in">
        <style:tab-stops>
          <style:tab-stop style:type="left" style:position="1.45in"/>
          <style:tab-stop style:type="left" style:position="2.6166in"/>
        </style:tab-stops>
      </style:paragraph-properties>
      <style:text-properties fo:font-size="10pt" style:font-size-asian="10pt"/>
    </style:style>
    <style:style style:name="P204" style:parent-style-name="Normal" style:family="paragraph">
      <style:paragraph-properties fo:text-align="center" fo:margin-right="0.0041in">
        <style:tab-stops>
          <style:tab-stop style:type="left" style:position="3.8395in"/>
        </style:tab-stops>
      </style:paragraph-properties>
    </style:style>
    <style:style style:name="P205" style:parent-style-name="Normal" style:family="paragraph">
      <style:paragraph-properties fo:break-before="page" fo:margin-right="0.375in" fo:text-indent="3.543in"/>
    </style:style>
    <style:style style:name="P206" style:parent-style-name="Normal" style:family="paragraph">
      <style:paragraph-properties fo:margin-right="0.375in"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align="center"/>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letter-kerning="true"/>
    </style:style>
    <style:style style:name="P213" style:parent-style-name="Normal" style:family="paragraph">
      <style:paragraph-properties fo:text-align="center"/>
    </style:style>
    <style:style style:name="P214" style:parent-style-name="Normal" style:family="paragraph">
      <style:paragraph-properties fo:keep-with-next="always" fo:text-align="center"/>
      <style:text-properties fo:font-weight="bold" style:font-weight-asian="bold" style:letter-kerning="tru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text-properties style:text-underline-type="single" style:text-underline-style="solid" style:text-underline-width="auto" style:text-underline-mode="continuous"/>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justify" fo:margin-right="0.375in" fo:text-indent="0.4923in"/>
    </style:style>
    <style:style style:name="P222"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justify" fo:margin-right="-0.0569in">
        <style:tab-stops>
          <style:tab-stop style:type="right" style:leader-style="solid" style:leader-text="_" style:position="6.693in"/>
        </style:tab-stops>
      </style:paragraph-properties>
    </style:style>
    <style:style style:name="P226" style:parent-style-name="Normal" style:family="paragraph">
      <style:paragraph-properties fo:text-align="justify" fo:margin-right="0.375in" fo:text-indent="0.4923in"/>
    </style:style>
    <style:style style:name="P227" style:parent-style-name="Normal" style:family="paragraph">
      <style:paragraph-properties fo:text-align="justify" fo:margin-right="-0.0569in" fo:text-indent="0.4923in">
        <style:tab-stops>
          <style:tab-stop style:type="right" style:leader-style="solid" style:leader-text="_" style:position="6.693in"/>
        </style:tab-stops>
      </style:paragraph-properties>
    </style:style>
    <style:style style:name="P228" style:parent-style-name="Normal" style:family="paragraph">
      <style:paragraph-properties fo:text-align="justify" fo:margin-right="-0.0569in">
        <style:tab-stops>
          <style:tab-stop style:type="right" style:leader-style="solid" style:leader-text="_" style:position="6.693in"/>
        </style:tab-stops>
      </style:paragraph-properties>
    </style:style>
    <style:style style:name="P229" style:parent-style-name="Normal" style:family="paragraph">
      <style:paragraph-properties fo:text-align="justify" fo:margin-right="-0.0569in">
        <style:tab-stops>
          <style:tab-stop style:type="right" style:leader-style="solid" style:leader-text="_" style:position="6.693in"/>
        </style:tab-stops>
      </style:paragraph-properties>
    </style:style>
    <style:style style:name="P230" style:parent-style-name="Normal" style:family="paragraph">
      <style:paragraph-properties fo:text-align="justify" fo:margin-right="-0.0569in">
        <style:tab-stops>
          <style:tab-stop style:type="right" style:leader-style="solid" style:leader-text="_" style:position="6.693in"/>
        </style:tab-stops>
      </style:paragraph-properties>
    </style:style>
    <style:style style:name="P231" style:parent-style-name="Normal" style:family="paragraph">
      <style:paragraph-properties fo:text-align="justify" fo:margin-left="1.9791in" fo:margin-right="-0.0569in" fo:text-indent="-1.9791in">
        <style:tab-stops>
          <style:tab-stop style:type="left" style:position="-1.1083in"/>
          <style:tab-stop style:type="center" style:position="1.3854in"/>
        </style:tab-stops>
      </style:paragraph-properties>
      <style:text-properties fo:font-size="10pt" style:font-size-asian="10pt"/>
    </style:style>
    <style:style style:name="P232"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33" style:parent-style-name="Normal" style:family="paragraph">
      <style:paragraph-properties fo:text-align="justify" fo:margin-right="0.375in" fo:text-indent="0.4923in">
        <style:tab-stops>
          <style:tab-stop style:type="left" style:position="0in"/>
          <style:tab-stop style:type="center" style:position="3.325in"/>
        </style:tab-stops>
      </style:paragraph-properties>
      <style:text-properties fo:font-size="10pt" style:font-size-asian="10pt"/>
    </style:style>
    <style:style style:name="P23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35"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36"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37"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3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3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40"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41" style:parent-style-name="Normal" style:family="paragraph">
      <style:paragraph-properties fo:text-align="justify" fo:margin-right="-0.0569in" fo:text-indent="0.4923in">
        <style:tab-stops>
          <style:tab-stop style:type="left" style:position="0in"/>
        </style:tab-stops>
      </style:paragraph-properties>
      <style:text-properties fo:font-size="10pt" style:font-size-asian="10pt"/>
    </style:style>
    <style:style style:name="P242" style:parent-style-name="Normal" style:family="paragraph">
      <style:paragraph-properties fo:margin-right="-0.0569in">
        <style:tab-stops>
          <style:tab-stop style:type="left" style:position="0in"/>
          <style:tab-stop style:type="right" style:leader-style="solid" style:leader-text="_" style:position="6.693in"/>
        </style:tab-stops>
      </style:paragraph-properties>
    </style:style>
    <style:style style:name="P243" style:parent-style-name="Normal" style:family="paragraph">
      <style:paragraph-properties fo:margin-right="-0.0569in">
        <style:tab-stops>
          <style:tab-stop style:type="left" style:position="0in"/>
          <style:tab-stop style:type="right" style:leader-style="solid" style:leader-text="_" style:position="6.693in"/>
        </style:tab-stops>
      </style:paragraph-properties>
    </style:style>
    <style:style style:name="P244" style:parent-style-name="Normal" style:family="paragraph">
      <style:paragraph-properties fo:margin-right="-0.0569in">
        <style:tab-stops>
          <style:tab-stop style:type="left" style:position="0in"/>
          <style:tab-stop style:type="right" style:leader-style="solid" style:leader-text="_" style:position="6.693in"/>
        </style:tab-stops>
      </style:paragraph-properties>
    </style:style>
    <style:style style:name="P245" style:parent-style-name="Normal" style:family="paragraph">
      <style:paragraph-properties fo:margin-right="-0.0569in">
        <style:tab-stops>
          <style:tab-stop style:type="left" style:position="0in"/>
          <style:tab-stop style:type="right" style:leader-style="solid" style:leader-text="_" style:position="6.693in"/>
        </style:tab-stops>
      </style:paragraph-properties>
    </style:style>
    <style:style style:name="P246" style:parent-style-name="Normal" style:family="paragraph">
      <style:paragraph-properties fo:text-align="justify" fo:margin-right="-0.0569in" fo:text-indent="0.752in">
        <style:tab-stops>
          <style:tab-stop style:type="left" style:position="0in"/>
          <style:tab-stop style:type="left" style:position="6.693in"/>
        </style:tab-stops>
      </style:paragraph-properties>
      <style:text-properties fo:font-size="10pt" style:font-size-asian="10pt"/>
    </style:style>
    <style:style style:name="P247"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4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4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50"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51"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52"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53" style:parent-style-name="Normal" style:family="paragraph">
      <style:paragraph-properties fo:text-align="justify" fo:margin-right="-0.0569in" fo:text-indent="0.4923in">
        <style:tab-stops>
          <style:tab-stop style:type="left" style:position="0in"/>
          <style:tab-stop style:type="right" style:leader-style="solid" style:leader-text="_" style:position="6.693in"/>
        </style:tab-stops>
      </style:paragraph-properties>
    </style:style>
    <style:style style:name="P25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55"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256"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257"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5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5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60"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61"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262"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63"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26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65"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66"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67"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68" style:parent-style-name="Normal" style:family="paragraph">
      <style:paragraph-properties fo:text-align="justify" fo:margin-right="-0.0569in" fo:text-indent="0.4923in">
        <style:tab-stops>
          <style:tab-stop style:type="left" style:position="0in"/>
          <style:tab-stop style:type="right" style:leader-style="solid" style:leader-text="_" style:position="6.693in"/>
        </style:tab-stops>
      </style:paragraph-properties>
    </style:style>
    <style:style style:name="P26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0" style:parent-style-name="Normal" style:family="paragraph">
      <style:paragraph-properties fo:text-align="justify" fo:margin-right="-0.0569in">
        <style:tab-stops>
          <style:tab-stop style:type="left" style:position="0.1583in"/>
          <style:tab-stop style:type="left" style:position="6.693in"/>
        </style:tab-stops>
      </style:paragraph-properties>
      <style:text-properties fo:font-size="10pt" style:font-size-asian="10pt"/>
    </style:style>
    <style:style style:name="P271"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2"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3"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5"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6" style:parent-style-name="Normal" style:family="paragraph">
      <style:paragraph-properties fo:text-align="justify" fo:margin-right="-0.0569in" fo:text-indent="0.5937in">
        <style:tab-stops>
          <style:tab-stop style:type="left" style:position="0in"/>
          <style:tab-stop style:type="left" style:position="6.693in"/>
        </style:tab-stops>
      </style:paragraph-properties>
      <style:text-properties fo:font-size="10pt" style:font-size-asian="10pt"/>
    </style:style>
    <style:style style:name="P277"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80"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81"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82"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283"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8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85"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86"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87"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T288" style:parent-style-name="DefaultParagraphFont" style:family="text">
      <style:text-properties style:text-position="super 62.5%"/>
    </style:style>
    <style:style style:name="P289"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90" style:parent-style-name="Normal" style:family="paragraph">
      <style:paragraph-properties fo:text-align="justify" fo:margin-right="-0.0569in" fo:text-indent="0.4923in">
        <style:tab-stops>
          <style:tab-stop style:type="left" style:position="0in"/>
          <style:tab-stop style:type="right" style:leader-style="solid" style:leader-text="_" style:position="6.693in"/>
        </style:tab-stops>
      </style:paragraph-properties>
    </style:style>
    <style:style style:name="P291"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92" style:parent-style-name="Normal" style:family="paragraph">
      <style:paragraph-properties fo:text-align="justify" fo:margin-right="-0.0569in" fo:text-indent="0.4923in">
        <style:tab-stops>
          <style:tab-stop style:type="left" style:position="0in"/>
          <style:tab-stop style:type="center" style:position="3.325in"/>
          <style:tab-stop style:type="left" style:position="6.693in"/>
        </style:tab-stops>
      </style:paragraph-properties>
      <style:text-properties fo:font-size="10pt" style:font-size-asian="10pt"/>
    </style:style>
    <style:style style:name="P293"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style:text-position="sub 62.5%"/>
    </style:style>
    <style:style style:name="P294"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295"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96" style:parent-style-name="Normal" style:family="paragraph">
      <style:paragraph-properties fo:margin-right="-0.0569in" fo:text-indent="0.4923in">
        <style:tab-stops>
          <style:tab-stop style:type="left" style:position="0in"/>
          <style:tab-stop style:type="right" style:leader-style="solid" style:leader-text="_" style:position="6.693in"/>
        </style:tab-stops>
      </style:paragraph-properties>
    </style:style>
    <style:style style:name="P297"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98" style:parent-style-name="Normal" style:family="paragraph">
      <style:paragraph-properties fo:text-align="justify" fo:margin-right="-0.0569in">
        <style:tab-stops>
          <style:tab-stop style:type="left" style:position="0in"/>
          <style:tab-stop style:type="center" style:position="3.325in"/>
          <style:tab-stop style:type="left" style:position="6.693in"/>
        </style:tab-stops>
      </style:paragraph-properties>
      <style:text-properties fo:font-size="10pt" style:font-size-asian="10pt"/>
    </style:style>
    <style:style style:name="P29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0"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0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569in">
        <style:tab-stops>
          <style:tab-stop style:type="left" style:position="0in"/>
          <style:tab-stop style:type="left" style:position="6.693in"/>
        </style:tab-stops>
      </style:paragraph-properties>
    </style:style>
    <style:style style:name="P30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569in" fo:text-indent="0.4923in">
        <style:tab-stops>
          <style:tab-stop style:type="left" style:position="0in"/>
          <style:tab-stop style:type="left" style:position="6.693in"/>
        </style:tab-stops>
      </style:paragraph-properties>
    </style:style>
    <style:style style:name="P303" style:parent-style-name="Normal" style:family="paragraph">
      <style:paragraph-properties fo:text-align="justify" fo:margin-right="-0.0569in" fo:text-indent="0.4923in">
        <style:tab-stops>
          <style:tab-stop style:type="left" style:position="0in"/>
          <style:tab-stop style:type="center" style:position="3.2854in"/>
          <style:tab-stop style:type="left" style:position="6.693in"/>
        </style:tab-stops>
      </style:paragraph-properties>
      <style:text-properties fo:font-size="10pt" style:font-size-asian="10pt"/>
    </style:style>
    <style:style style:name="P30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5"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6"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07"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08"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09"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10"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11" style:parent-style-name="Normal" style:family="paragraph">
      <style:paragraph-properties fo:text-align="justify" fo:margin-right="-0.0569in">
        <style:tab-stops>
          <style:tab-stop style:type="left" style:position="0in"/>
          <style:tab-stop style:type="left" style:leader-style="solid" style:leader-text="_" style:position="2.4145in"/>
          <style:tab-stop style:type="left" style:position="3.0083in"/>
          <style:tab-stop style:type="left" style:leader-style="solid" style:leader-text="_" style:position="4.275in"/>
          <style:tab-stop style:type="left" style:position="5.0666in"/>
          <style:tab-stop style:type="right" style:leader-style="solid" style:leader-text="_" style:position="6.693in"/>
        </style:tab-stops>
      </style:paragraph-properties>
    </style:style>
    <style:style style:name="P312" style:parent-style-name="Normal" style:family="paragraph">
      <style:paragraph-properties fo:text-align="justify" fo:margin-right="-0.0569in" fo:text-indent="0.1187in">
        <style:tab-stops>
          <style:tab-stop style:type="left" style:position="0in"/>
          <style:tab-stop style:type="center" style:position="3.6416in"/>
          <style:tab-stop style:type="center" style:position="5.8583in"/>
          <style:tab-stop style:type="left" style:position="6.693in"/>
        </style:tab-stops>
      </style:paragraph-properties>
      <style:text-properties fo:font-size="10pt" style:font-size-asian="10pt"/>
    </style:style>
    <style:style style:name="P313"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14" style:parent-style-name="Normal" style:family="paragraph">
      <style:paragraph-properties fo:text-align="justify" fo:margin-right="-0.0569in">
        <style:tab-stops>
          <style:tab-stop style:type="left" style:position="0in"/>
          <style:tab-stop style:type="center" style:position="5.1854in"/>
          <style:tab-stop style:type="left" style:position="6.693in"/>
        </style:tab-stops>
      </style:paragraph-properties>
    </style:style>
    <style:style style:name="P315"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16"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17"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18"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19"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20"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21" style:parent-style-name="Normal" style:family="paragraph">
      <style:paragraph-properties fo:text-align="justify" fo:margin-right="-0.0569in">
        <style:tab-stops>
          <style:tab-stop style:type="left" style:position="0in"/>
          <style:tab-stop style:type="center" style:position="3.3645in"/>
          <style:tab-stop style:type="left" style:position="6.693in"/>
        </style:tab-stops>
      </style:paragraph-properties>
      <style:text-properties fo:font-size="10pt" style:font-size-asian="10pt"/>
    </style:style>
    <style:style style:name="P322"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23"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T324" style:parent-style-name="DefaultParagraphFont" style:family="text">
      <style:text-properties style:text-position="sub 62.5%"/>
    </style:style>
    <style:style style:name="P325" style:parent-style-name="Normal" style:family="paragraph">
      <style:paragraph-properties fo:text-align="center"/>
    </style:style>
    <style:style style:name="P326" style:parent-style-name="Normal" style:family="paragraph">
      <style:paragraph-properties fo:text-indent="0.4923in"/>
    </style:style>
    <style:style style:name="P327" style:parent-style-name="Normal" style:family="paragraph">
      <style:paragraph-properties fo:break-before="page" fo:text-indent="3.543in"/>
    </style:style>
    <style:style style:name="T328" style:parent-style-name="DefaultParagraphFont" style:family="text">
      <style:text-properties fo:color="#000000" style:font-size-complex="11pt"/>
    </style:style>
    <style:style style:name="P329" style:parent-style-name="Normal" style:family="paragraph">
      <style:paragraph-properties fo:text-indent="3.543in"/>
    </style:style>
    <style:style style:name="T330" style:parent-style-name="DefaultParagraphFont" style:family="text">
      <style:text-properties fo:color="#000000" style:font-size-complex="11pt"/>
    </style:style>
    <style:style style:name="P331" style:parent-style-name="Normal" style:family="paragraph">
      <style:paragraph-properties fo:text-indent="3.543in"/>
    </style:style>
    <style:style style:name="T332" style:parent-style-name="DefaultParagraphFont" style:family="text">
      <style:text-properties fo:color="#000000" style:font-size-complex="11pt"/>
    </style:style>
    <style:style style:name="P333" style:parent-style-name="Normal" style:family="paragraph">
      <style:paragraph-properties fo:text-indent="3.54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paragraph-properties fo:text-align="center"/>
      <style:text-properties fo:font-weight="bold" style:font-weight-asian="bold" style:font-weight-complex="bold" fo:text-transform="uppercase"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text-position="super 62.5%"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P378" style:parent-style-name="Normal" style:family="paragraph">
      <style:paragraph-properties fo:text-align="center"/>
      <style:text-properties fo:font-weight="bold" style:font-weight-asian="bold" style:font-weight-complex="bold" fo:text-transform="uppercase"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1pt"/>
    </style:style>
    <style:style style:name="T381" style:parent-style-name="DefaultParagraphFont" style:family="text">
      <style:text-properties fo:font-weight="bold" style:font-weight-asian="bold" style:font-weight-complex="bold" fo:text-transform="uppercase" fo:color="#000000" style:font-size-complex="11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center"/>
      <style:text-properties fo:font-weight="bold" style:font-weight-asian="bold" style:font-weight-complex="bold" fo:text-transform="uppercase"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text-position="super 62.5%"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text-position="super 62.5%"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1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text:span text:style-name="T10">LIETUVOS SAUGIOS LAIVYBOS ADMINISTRACIJOS DIREKTORIUS</text:span></text:p>
      <text:p text:style-name="P11"/>
      <text:p text:style-name="P12">Į S A K Y M A S</text:p>
      <text:p text:style-name="P13">DĖL ADMINISTRACINIO TEISĖS PAŽEIDIMO PROTOKOLO, NUTARIMO ADMINISTRACINIO TEISĖS PAŽEIDIMO BYLOJE FORMŲ BEI JŲ UŽPILDYMO TAISYKLIŲ PATVIRTINIMO</text:p>
      <text:p text:style-name="P14"/>
      <text:p text:style-name="P15">2005 m. lapkričio 9 d. Nr. V-173</text:p>
      <text:p text:style-name="P16">Vilnius</text:p>
      <text:p text:style-name="P17"/>
      <text:p text:style-name="P18"/>
      <text:p text:style-name="P19"><text:span text:style-name="T20">Vadovaudamasis Lietuvos Respublikos administracinių teisės pažeidimų kodekso 259 ir 259</text:span><text:span text:style-name="T21">1</text:span><text:span text:style-name="T22"><text:s/>straipsniais (Žin., 1985, Nr. 1-1), Lietuvos saugios laivybos administracijos nuostatų, patvirtintų Lietuvos Respublikos susisiekimo ministro 2002 m. birželio 25 d. įsakymu Nr. 3-318 (Žin., 2002, Nr.<text:s/></text:span><text:a xlink:href="https://www.e-tar.lt/portal/lt/legalAct/TAR.00A3E994A77E" office:target-frame-name="_blank" xlink:show="new"><text:span text:style-name="T23">68-2803</text:span></text:a><text:span text:style-name="T24">; 2003, Nr.<text:s/></text:span><text:a xlink:href="https://www.e-tar.lt/portal/lt/legalAct/TAR.7A362494E659" office:target-frame-name="_blank" xlink:show="new"><text:span text:style-name="T25">37-1630</text:span></text:a><text:span text:style-name="T26">), 6.20 punktu:</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Administracinio teisės pažeidimo protokolo formą;</text:span></text:p>
      <text:p text:style-name="P35"><text:span text:style-name="T36">1.2</text:span><text:span text:style-name="T37">. Nutarimo administracinio teisės pažeidimo byloje formą;</text:span></text:p>
      <text:p text:style-name="P38"><text:span text:style-name="T39">1.3</text:span><text:span text:style-name="T40">. Lietuvos saugios laivybos administracijos administracinio teisės pažeidimų protokolo ir nutarimo administracinio teisės pažeidimo byloje formų užpildymo taisykles.</text:span></text:p>
      <text:p text:style-name="P41"><text:span text:style-name="T42">2</text:span><text:span text:style-name="T43">.<text:s/></text:span><text:span text:style-name="T44">Suteikiu</text:span><text:span text:style-name="T45"><text:s/>įgaliojimus administracinių teisės pažeidimų protokolus už Lietuvos Respublikos administracinių teisės pažeidimų kodekso 117</text:span><text:span text:style-name="T46">2</text:span><text:span text:style-name="T47">–117</text:span><text:span text:style-name="T48">4</text:span><text:span text:style-name="T49"><text:s/>straipsniuose numatytus pažeidimus surašyti:</text:span></text:p>
      <text:p text:style-name="P50"><text:span text:style-name="T51">2.1</text:span><text:span text:style-name="T52">. Laivybos kontrolės skyriaus vedėjui;</text:span></text:p>
      <text:p text:style-name="P53"><text:span text:style-name="T54">2.2</text:span><text:span text:style-name="T55">. Laivybos kontrolės skyriaus Valstybės vėliavos ir uosto kontrolės tarnybos vedėjui;</text:span></text:p>
      <text:p text:style-name="P56"><text:span text:style-name="T57">2.3</text:span><text:span text:style-name="T58">. Laivybos kontrolės skyriaus Valstybės vėliavos ir uosto kontrolės tarnybos vyriausiesiems specialistams;</text:span></text:p>
      <text:p text:style-name="P59"><text:span text:style-name="T60">2.4</text:span><text:span text:style-name="T61">. Laivybos kontrolės skyriaus Įmonių atestavimo tarnybos vedėjui;</text:span></text:p>
      <text:p text:style-name="P62"><text:span text:style-name="T63">2.5</text:span><text:span text:style-name="T64">. Jūrininkų rengimo ir diplomavimo skyriaus Jūrininkų diplomavimo tarnybos vedėjui.</text:span></text:p>
      <text:p text:style-name="P65"/>
      <text:p text:style-name="P66"/>
      <text:p text:style-name="P67"/>
      <text:p text:style-name="P68"><text:span text:style-name="T69">DIREKTORIUS</text:span><text:span text:style-name="T70"><text:tab/>EVALDAS ZACHAREVIČIUS</text:span></text:p>
      <text:p text:style-name="P71"/>
      <text:soft-page-break/>
      <text:p text:style-name="P72">PATVIRTINTA</text:p>
      <text:p text:style-name="P73">Lietuvos saugios laivybos administracijos<text:s/></text:p>
      <text:p text:style-name="P74">direktoriaus 2005 m. lapkričio 9 d.</text:p>
      <text:p text:style-name="P75">įsakymu Nr. V-173</text:p>
      <text:p text:style-name="P76"/>
      <text:p text:style-name="P77"><text:span text:style-name="T78">LIETUVOS SAUGIOS LAIVYBOS ADMINISTRACIJA</text:span></text:p>
      <text:p text:style-name="P79">ADMINISTRACINIO TEISĖS PAŽEIDIMO<text:s/></text:p>
      <text:p text:style-name="P80"><text:span text:style-name="T81">PROTOKOLAS Nr. ________</text:span></text:p>
      <text:p text:style-name="P82">200 __ m. _________________ d. _________ val.</text:p>
      <text:p text:style-name="P83"><text:span text:style-name="T84"><draw:connector draw:type="line" svg:x1="2.25in" svg:y1="0.2in" svg:x2="4.45486in" svg:y2="0.2in" draw:z-index="251657216" draw:id="id0" draw:style-name="a1" draw:name="Line 3" text:anchor-type="paragraph"><svg:title/><svg:desc/></draw:connector></text:span></text:p>
      <text:p text:style-name="P85">(surašymo vieta)</text:p>
      <text:p text:style-name="P86"/>
      <text:p text:style-name="P87">Aš, Lietuvos saugios laivybos administracijos<text:s/><text:tab/>,</text:p>
      <text:p text:style-name="P88">(protokolą surašiusio pareigūno pareigos, vardas, pavardė)</text:p>
      <text:p text:style-name="P89"><text:tab/></text:p>
      <text:p text:style-name="P90"><text:span text:style-name="T91">vadovaudamasis Lietuvos Respublikos administracinių teisės pažeidimų kodekso 259, 259</text:span><text:span text:style-name="T92">1</text:span><text:span text:style-name="T93">, 260 str., surašiau šį protokolą dėl to, kad</text:span><text:span text:style-name="T94"><text:s/></text:span><text:span text:style-name="T95"><text:tab/></text:span></text:p>
      <text:p text:style-name="P96">(pažeidėjo (-os) vardas, pavardė, asmens kodas, asmens tapatybę liudijančio dokumento pavadinimas, jo serija, numeris, išdavimo data ir išdavusi institucija)</text:p>
      <text:p text:style-name="P97"><text:tab/>,</text:p>
      <text:p text:style-name="P98"><text:span text:style-name="T99">gyvenantis (-i)</text:span><text:s/><text:tab/>, tel. ______________</text:p>
      <text:p text:style-name="P100"><text:tab/></text:p>
      <text:p text:style-name="P101">(pažeidėjo (-os) pareigos, darbovietė ir adresas, jei mokosi – mokslo įstaiga)</text:p>
      <text:p text:style-name="P102"><text:tab/></text:p>
      <text:p text:style-name="P103">200__m.________________ d. ______ val.<text:s/><text:tab/></text:p>
      <text:p text:style-name="P104">(administracinio teisės pažeidimo padarymo vieta)</text:p>
      <text:p text:style-name="P105"/>
      <text:p text:style-name="P106"><text:tab/></text:p>
      <text:p text:style-name="P107">(administracinio teisės pažeidimo apibūdinimas)</text:p>
      <text:p text:style-name="P108"><text:tab/></text:p>
      <text:p text:style-name="P109"><text:tab/></text:p>
      <text:p text:style-name="P110"><text:tab/></text:p>
      <text:p text:style-name="P111"><text:tab/></text:p>
      <text:p text:style-name="P112"><text:tab/></text:p>
      <text:p text:style-name="P113"><text:tab/></text:p>
      <text:p text:style-name="P114"><text:tab/></text:p>
      <text:p text:style-name="P115"><text:tab/></text:p>
      <text:p text:style-name="P116"><text:tab/></text:p>
      <text:p text:style-name="P117"><text:tab/></text:p>
      <text:p text:style-name="P118"><text:tab/></text:p>
      <text:p text:style-name="P119"><text:tab/></text:p>
      <text:p text:style-name="P120"><text:tab/></text:p>
      <text:p text:style-name="P121"><text:tab/></text:p>
      <text:p text:style-name="P122"><text:tab/></text:p>
      <text:p text:style-name="P123"><text:tab/></text:p>
      <text:p text:style-name="P124"><text:tab/></text:p>
      <text:p text:style-name="P125"><text:tab/></text:p>
      <text:p text:style-name="P126"><text:tab/></text:p>
      <text:p text:style-name="P127"><text:tab/></text:p>
      <text:p text:style-name="P128"><text:tab/></text:p>
      <text:p text:style-name="P129"><text:tab/></text:p>
      <text:p text:style-name="P130"><text:tab/></text:p>
      <text:p text:style-name="P131"><text:tab/></text:p>
      <text:soft-page-break/>
      <text:p text:style-name="P132">ir tuo pažeidė<text:s/><text:tab/></text:p>
      <text:p text:style-name="P133">(nurodyti teisės akto pavadinimą, straipsnį, jo dalis ir punktus)</text:p>
      <text:p text:style-name="P134"><text:tab/></text:p>
      <text:p text:style-name="P135"><text:tab/>___________.</text:p>
      <text:p text:style-name="P136"/>
      <text:p text:style-name="P137"><text:span text:style-name="T138">Todėl pažeidėjui turi būti taikoma Lietuvos Respublikos administracinių teisės pažeidimų kodekso<text:s/></text:span><text:span text:style-name="T139"><text:tab/></text:span><text:s/>straipsnio(-ių) _____________ dalyje(-yse) numatytos nuobaudos.</text:p>
      <text:p text:style-name="P140"><text:span text:style-name="T141">Per metus pažeidėjas<text:s/></text:span><text:span text:style-name="T142"><text:tab/><text:s/>trauktas administracinėn</text:span><text:s/></text:p>
      <text:p text:style-name="P143"><text:tab/><text:tab/><text:span text:style-name="T144">(vardas, pavardė)</text:span></text:p>
      <text:p text:style-name="P145">atsakomybėn pagal Lietuvos Respublikos administracinių teisės pažeidimų kodekso<text:s/><text:tab/><text:s/></text:p>
      <text:p text:style-name="P146">straipsnio ____ dalį<text:s/><text:span text:style-name="T147">buvo, nebuvo<text:s/></text:span>(nereikalingą išbraukti) ___________.<text:s/></text:p>
      <text:p text:style-name="P148">(data)</text:p>
      <text:p text:style-name="P149">Duomenys apie pažeidimo faktą patvirtinančius asmenis:<text:s/></text:p>
      <text:p text:style-name="P150">1. ___________ _______________ ______________<text:s/><text:tab/><text:s/>_____________</text:p>
      <text:p text:style-name="P151">(vardas)<text:tab/>(pavardė)<text:tab/>(asmens kodas)<text:tab/>(gyvenamoji vieta)<text:tab/>(parašas)</text:p>
      <text:p text:style-name="P152">2. ___________ _______________ ______________<text:s/><text:tab/><text:s/>_____________</text:p>
      <text:p text:style-name="P153"/>
      <text:p text:style-name="P154">3. ___________ _______________ ______________<text:s/><text:tab/><text:s/>_____________</text:p>
      <text:p text:style-name="P155"/>
      <text:p text:style-name="P156">Administracinėn atsakomybėn traukiamo asmens pasiaiškinimas:</text:p>
      <text:p text:style-name="P157"><text:tab/></text:p>
      <text:p text:style-name="P158"><text:tab/></text:p>
      <text:p text:style-name="P159"><text:tab/></text:p>
      <text:p text:style-name="P160"><text:tab/></text:p>
      <text:p text:style-name="P161"><text:tab/></text:p>
      <text:p text:style-name="P162"><text:tab/></text:p>
      <text:p text:style-name="P163"/>
      <text:p text:style-name="P164">Kitokios žinios, būtinos bylai išspręsti:</text:p>
      <text:p text:style-name="P165"><text:tab/></text:p>
      <text:p text:style-name="P166"><text:tab/></text:p>
      <text:p text:style-name="P167"><text:tab/></text:p>
      <text:p text:style-name="P168"/>
      <text:p text:style-name="P169">Pažeidėjas pateikė dokumentus:</text:p>
      <text:p text:style-name="P170"><text:tab/></text:p>
      <text:p text:style-name="P171"><text:tab/></text:p>
      <text:p text:style-name="P172"><text:tab/></text:p>
      <text:p text:style-name="P173"/>
      <text:p text:style-name="P174">Pridedama (asmenų parodymai):</text:p>
      <text:p text:style-name="P175">1.<text:s/><text:tab/></text:p>
      <text:p text:style-name="P176">2.<text:s/><text:tab/></text:p>
      <text:p text:style-name="P177">3.<text:s/><text:tab/></text:p>
      <text:p text:style-name="P178"/>
      <text:p text:style-name="P179"/>
      <text:p text:style-name="P180">Administracinėn atsakomybėn traukiamam asmeniui išaiškintos jo teisės ir pareigos, numatytos LR ATPK 272 straipsnyje:</text:p>
      <text:p text:style-name="P181"><text:span text:style-name="T182">„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183"><text:s/></text:span><text:span text:style-name="T184">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text:s/></text:span><text:soft-page-break/><text:span text:style-name="T185">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86">Su administracinio teisės pažeidimo protokolo turiniu esu supažindintas, protokolo tekstas išverstas į man suprantamą kalbą, man išaiškintos teisės ir pareigos, numatytos Lietuvos Respublikos administracinių teisės pažeidimų kodekso 272 straipsnyje, ir aš jas supratau, protokolo egzempliorių gavau.</text:p>
      <text:p text:style-name="P187"/>
      <text:p text:style-name="P188">Apie bylos nagrinėjimą 200__m.<text:tab/>d.________val. adresu<text:s/></text:p>
      <text:p text:style-name="P189"><text:tab/><text:s/>man pranešta.</text:p>
      <text:p text:style-name="P190"><text:tab/></text:p>
      <text:p text:style-name="P191">(pažeidėjo (-os) vardas, pavardė, parašas, jeigu atsisako pasirašyti – apie tai pažymėti)</text:p>
      <text:p text:style-name="P192"/>
      <text:p text:style-name="P193"/>
      <text:p text:style-name="P194"><text:span text:style-name="T195">Protokolą surašė</text:span>:</text:p>
      <text:p text:style-name="P196">_________________________________</text:p>
      <text:p text:style-name="P197">(protokolą surašiusio pareigūno pareigos)</text:p>
      <text:p text:style-name="P198"/>
      <text:p text:style-name="P199">_________________________________</text:p>
      <text:p text:style-name="P200">(vardas, pavardė)</text:p>
      <text:p text:style-name="P201"/>
      <text:p text:style-name="P202">_________________________________</text:p>
      <text:p text:style-name="P203">(parašas)</text:p>
      <text:p text:style-name="P204">______________</text:p>
      <text:p text:style-name="P205"/>
      <text:soft-page-break/>
      <text:p text:style-name="P206">PATVIRTINTA</text:p>
      <text:p text:style-name="P207">Lietuvos saugios laivybos administracijos<text:s/></text:p>
      <text:p text:style-name="P208">direktoriaus 2005 m. lapkričio 9 d.<text:s/></text:p>
      <text:p text:style-name="P209">įsakymu Nr. V-173</text:p>
      <text:p text:style-name="P210"/>
      <text:p text:style-name="P211"><text:span text:style-name="T212">LIETUVOS SAUGIOS LAIVYBOS ADMINISTRACIJA</text:span></text:p>
      <text:p text:style-name="P213"/>
      <text:p text:style-name="P214">NUTARIMAS</text:p>
      <text:p text:style-name="P215"><text:span text:style-name="T216">ADMINISTRACINIO TEISĖS PAŽEIDIMO BYLOJE Nr. __</text:span>____</text:p>
      <text:p text:style-name="P217"/>
      <text:p text:style-name="P218">200 _ m. ______________ d.</text:p>
      <text:p text:style-name="P219">_______________________</text:p>
      <text:p text:style-name="P220">(surašymo vieta)</text:p>
      <text:p text:style-name="P221"/>
      <text:p text:style-name="P222">Aš, Lietuvos saugios laivybos administracijos<text:s/><text:tab/></text:p>
      <text:p text:style-name="P223"><text:tab/>,</text:p>
      <text:p text:style-name="P224">(nutarimą priėmusio pareigūno pareigos, vardas, pavardė)</text:p>
      <text:p text:style-name="P225">vadovaudamasis Lietuvos Respublikos administracinių teisės pažeidimų kodekso (toliau – LR ATPK) 228 straipsniu, išnagrinėjęs asmens administracinio teisės pažeidimo bylą Nr. ______ pagal administracinio teisės pažeidimo protokolą Nr. ______, surašytą 200_ m.<text:s/><text:tab/><text:s/>mėn. ___ d.,</text:p>
      <text:p text:style-name="P226"/>
      <text:p text:style-name="P227">NUSTAČIAU, kad<text:s/><text:tab/></text:p>
      <text:p text:style-name="P228"><text:tab/></text:p>
      <text:p text:style-name="P229"><text:tab/></text:p>
      <text:p text:style-name="P230"><text:tab/></text:p>
      <text:p text:style-name="P231">(pažeidėjo(-os) vardas, pavardė, asmens kodas, gyvenamoji vieta, darbovietė, darbovietės kodas ir adresas, pažeidėjo(-os) pareigos, jei mokosi – mokymosi įstaiga, kiti duomenys)</text:p>
      <text:p text:style-name="P232"><text:tab/></text:p>
      <text:p text:style-name="P233"><text:tab/>(išdėstyti bylos nagrinėjimo metu nustatytas aplinkybes)</text:p>
      <text:p text:style-name="P234"><text:tab/></text:p>
      <text:p text:style-name="P235"><text:tab/></text:p>
      <text:p text:style-name="P236"><text:tab/></text:p>
      <text:p text:style-name="P237"><text:tab/></text:p>
      <text:p text:style-name="P238"><text:tab/></text:p>
      <text:p text:style-name="P239"><text:tab/></text:p>
      <text:p text:style-name="P240"><text:tab/></text:p>
      <text:p text:style-name="P241">(nurodyti teisės akto, kurio nuostatas pažeidė asmuo, pavadinimą, numerį, datą, straipsnį, jo dalis ir punktus)</text:p>
      <text:p text:style-name="P242"><text:tab/></text:p>
      <text:p text:style-name="P243"><text:tab/></text:p>
      <text:p text:style-name="P244"><text:tab/></text:p>
      <text:p text:style-name="P245"><text:tab/></text:p>
      <text:p text:style-name="P246">(nurodyti už šį pažeidimą atsakomybę numatančio teisės akto pavadinimą, straipsnį, jo dalis)</text:p>
      <text:p text:style-name="P247"><text:tab/></text:p>
      <text:p text:style-name="P248"><text:tab/></text:p>
      <text:p text:style-name="P249"><text:tab/></text:p>
      <text:p text:style-name="P250"><text:tab/></text:p>
      <text:p text:style-name="P251"/>
      <text:p text:style-name="P252">Vadovaudamasis išdėstytu bei LR ATPK 30 ir 287 straipsniu,<text:s/></text:p>
      <text:p text:style-name="P253">NUTARIAU:<text:s/></text:p>
      <text:p text:style-name="P254"><text:tab/></text:p>
      <text:p text:style-name="P255">(nurodyti asmens, dėl kurio priimtas nutarimas, vardą ir pavardę bei vieną iš nutarimo administracinio teisės pažeidimo byloje rūšį:<text:s/></text:p>
      <text:p text:style-name="P256">1) skirti administracinę nuobaudą (nurodyti nuobaudą nustatantį LR ATPK straipsnį bei baudos dydį skaičiais ir žodžiais, sprendimą dėl paimtų iš pažeidėjo daiktų ir dokumentų),</text:p>
      <text:soft-page-break/>
      <text:p text:style-name="P257"><text:tab/></text:p>
      <text:p text:style-name="P258"><text:tab/></text:p>
      <text:p text:style-name="P259"><text:tab/></text:p>
      <text:p text:style-name="P260"><text:tab/></text:p>
      <text:p text:style-name="P261">2) nutraukti bylą (nurodyti LR ATPK straipsnį, kuriuo remiantis byla nutraukiama),</text:p>
      <text:p text:style-name="P262"><text:tab/></text:p>
      <text:p text:style-name="P263">3) perduoti bylos nagrinėjimą kitai įgaliotai nagrinėti administracinio teisės pažeidimo bylą institucijai (nurodyti tos institucijos pavadinimą ir bylos perdavimo motyvus)</text:p>
      <text:p text:style-name="P264"><text:tab/></text:p>
      <text:p text:style-name="P265"><text:tab/></text:p>
      <text:p text:style-name="P266"/>
      <text:p text:style-name="P267">Vadovaudamasis teisingumo ir protingumo kriterijais bei LR ATPK 30 straipsnio 2 dalimi ir 31 straipsniu,<text:s/></text:p>
      <text:p text:style-name="P268">NUSPRENDŽIU:<text:s/></text:p>
      <text:p text:style-name="P269"><text:tab/></text:p>
      <text:p text:style-name="P270">(nurodyti asmens, dėl kurio priimtas nutarimas, vardą ir pavardę bei skiriamos administracinės nuobaudos rūšį: 1) skirti mažesnę nuobaudą, nei sankcijoje numatyta minimalią (nurodyti baudos dydį skaičiais ir žodžiais bei mažesnės nuobaudos skyrimo motyvus),</text:p>
      <text:p text:style-name="P271"><text:tab/></text:p>
      <text:p text:style-name="P272"><text:tab/></text:p>
      <text:p text:style-name="P273"><text:tab/></text:p>
      <text:p text:style-name="P274"><text:tab/></text:p>
      <text:p text:style-name="P275"><text:tab/></text:p>
      <text:p text:style-name="P276">2) skirti švelnesnę nuobaudą nei numatyta sankcijoje (nurodyti nuobaudą ir jos skyrimo motyvus),</text:p>
      <text:p text:style-name="P277"><text:tab/></text:p>
      <text:p text:style-name="P278"><text:tab/></text:p>
      <text:p text:style-name="P279"><text:tab/></text:p>
      <text:p text:style-name="P280"><text:tab/></text:p>
      <text:p text:style-name="P281"><text:tab/></text:p>
      <text:p text:style-name="P282">3) visai neskirti administracinės nuobaudos (nurodyti administracinės nuobaudos neskyrimo motyvus)</text:p>
      <text:p text:style-name="P283"><text:tab/></text:p>
      <text:p text:style-name="P284"><text:tab/></text:p>
      <text:p text:style-name="P285"><text:tab/></text:p>
      <text:p text:style-name="P286"/>
      <text:p text:style-name="P287">Vadovaujantis LR ATPK 30<text:span text:style-name="T288">1</text:span><text:s/>straipsniu,</text:p>
      <text:p text:style-name="P289"/>
      <text:p text:style-name="P290">SANKCIONUOJU:<text:s/><text:tab/><text:s/>teismo teisėjas (-a)</text:p>
      <text:p text:style-name="P291"><text:tab/></text:p>
      <text:p text:style-name="P292"><text:tab/>(vardas, pavardė) (parašas)</text:p>
      <text:p text:style-name="P293"/>
      <text:p text:style-name="P294">200_ m. ___________________ mėn. _____ d.</text:p>
      <text:p text:style-name="P295"/>
      <text:p text:style-name="P296">Vadovaudamasis LR ATPK 313 straipsnio 1 dalimi, nustatau, kad bauda<text:s/><text:tab/></text:p>
      <text:p text:style-name="P297"><text:tab/></text:p>
      <text:p text:style-name="P298"><text:tab/>(nurodyti sumą skaičiais ir žodžiais)</text:p>
      <text:p text:style-name="P299"><text:tab/></text:p>
      <text:p text:style-name="P300"/>
      <text:p text:style-name="P301">turi būti sumokėta banke į apskrities valstybinės mokesčių inspekcijos biudžeto pajamų surenkamąją sąskaitą ne vėliau kaip per penkiolika dienų nuo šio nutarimo įteikimo pažeidėjui dienos, o apskundus nutarimą – ne vėliau kaip per penkiolika dienų nuo pranešimo apie skundo nepatenkinimą dienos. Baudos sumokėjimo kvitus reikia užregistruoti šį nutarimą priėmusioje institucijoje</text:p>
      <text:p text:style-name="P302"/>
      <text:p text:style-name="P303"><text:tab/>(mokėjimą išdėstant per laikotarpį iki dvejų metų – LR ATPK 313 straipsnio 4 dalis)</text:p>
      <text:p text:style-name="P304"><text:tab/></text:p>
      <text:soft-page-break/>
      <text:p text:style-name="P305"><text:tab/></text:p>
      <text:p text:style-name="P306"/>
      <text:p text:style-name="P307">Per nustatytą terminą nesumokėjus baudos, ji išieškoma LR ATPK 314 straipsnyje nustatyta tvarka.</text:p>
      <text:p text:style-name="P308">Šis nutarimas gali būti apskųstas per dešimt dienų nuo nutarimo priėmimo dienos Klaipėdos apygardos administraciniam teismui.</text:p>
      <text:p text:style-name="P309"/>
      <text:p text:style-name="P310"/>
      <text:p text:style-name="P311"><text:tab/><text:tab/><text:tab/><text:tab/><text:tab/></text:p>
      <text:p text:style-name="P312">(nutarimą priėmusio pareigūno pareigos)<text:tab/>(vardas, pavardė)<text:tab/>(parašas)</text:p>
      <text:p text:style-name="P313"/>
      <text:p text:style-name="P314"><text:tab/>A. V.</text:p>
      <text:p text:style-name="P315"/>
      <text:p text:style-name="P316">200_ m. ____________________ mėn. _____ d. registracijos Nr. _____________</text:p>
      <text:p text:style-name="P317"/>
      <text:p text:style-name="P318">Nutarimo Nr. _________ nuorašą gavau 200_ m. ________________ mėn. ________ d.</text:p>
      <text:p text:style-name="P319"/>
      <text:p text:style-name="P320"><text:tab/></text:p>
      <text:p text:style-name="P321"><text:tab/>(pažeidėjo vardas, pavardė, pareigos, parašas)</text:p>
      <text:p text:style-name="P322"/>
      <text:p text:style-name="P323">Nutarimo nuorašas 200_ m.<text:s/><text:tab/><text:s/>mėn. _____ d. išsiųstas paštu (kvito Nr. ______)<text:span text:style-name="T324">.</text:span></text:p>
      <text:p text:style-name="P325">______________</text:p>
      <text:p text:style-name="P326"/>
      <text:soft-page-break/>
      <text:p text:style-name="P327"><text:span text:style-name="T328">PATVIRTINTA</text:span></text:p>
      <text:p text:style-name="P329"><text:span text:style-name="T330">Lietuvos saugios laivybos administracijos</text:span></text:p>
      <text:p text:style-name="P331"><text:span text:style-name="T332">direktoriaus 2005 m. lapkričio 9 d.</text:span></text:p>
      <text:p text:style-name="P333"><text:span text:style-name="T334">įsakymu Nr. V-173</text:span></text:p>
      <text:p text:style-name="P335"/>
      <text:p text:style-name="P336"><text:span text:style-name="T337">LIETUVOS SAUGIOS LAIVYBOS ADMINISTRACIJOS ADMINISTRACINIO TEISĖS PAŽEIDIMO PROTOKOLO IR NUTARIMO ADMINISTRACINIO TEISĖS PAŽEIDIMO BYLOJE FORMŲ UŽPILDYMO TAISYKLĖS</text:span></text:p>
      <text:p text:style-name="P338"/>
      <text:p text:style-name="P339"><text:span text:style-name="T340">I</text:span><text:span text:style-name="T341">.<text:s/></text:span><text:span text:style-name="T342">BENDROSIOS NUOSTATOS</text:span></text:p>
      <text:p text:style-name="P343"/>
      <text:p text:style-name="P344"><text:span text:style-name="T345">1</text:span><text:span text:style-name="T346">. Šios taisyklės nustato protokolo dėl administracinio teisės pažeidimo (toliau – protokolas) ir nutarimo administracinio teisės pažeidimo byloje (toliau – byla) (toliau – nutarimas) formų (toliau – forma) užpildymo tvarką. Naudoti formas ir laikytis šių taisyklių privalo visi Lietuvos saugios laivybos administracijos (toliau – Administracija) valstybės tarnautojai (toliau – pareigūnai), turintys teisę surašyti protokolus pagal Lietuvos Respublikos administracinių teisės pažeidimų kodekso (toliau – ATPK) 259¹ straipsnį bei priimti nutarimus pagal ATPK 228</text:span><text:span text:style-name="T347"><text:s/></text:span><text:span text:style-name="T348">straipsnį.</text:span></text:p>
      <text:p text:style-name="P349"><text:span text:style-name="T350">2</text:span><text:span text:style-name="T351">. Šios taisyklės parengtos vadovaujantis ATPK bei kitais teisės aktais.</text:span></text:p>
      <text:p text:style-name="P352"><text:span text:style-name="T353">3</text:span><text:span text:style-name="T354">. Surašyti protokolus turi teisę Administracijos direktoriaus įsakymu įgalioti asmenys.</text:span></text:p>
      <text:p text:style-name="P355"><text:span text:style-name="T356">4</text:span><text:span text:style-name="T357">. Jeigu medžiaga apie nustatytą saugios laivybos reikalavimų pažeidimą yra gauta Administracijoje iš užsienio valstybės, protokolą surašo Laivybos kontrolės skyriaus Valstybės vėliavos ir uosto kontrolės tarnybos vedėjas ar jo pavedimu Valstybės vėliavos ir uosto kontrolės tarnybos vyriausiasis specialistas.</text:span></text:p>
      <text:p text:style-name="P358"><text:span text:style-name="T359">5</text:span><text:span text:style-name="T360">. Vadovaujantis ATPK 228 straipsnio antrosios dalies 2 punktu, nagrinėti bylas, priimti nutarimus ir skirti administracines nuobaudas turi teisę Administracijos direktorius ir Administracijos direktoriaus pavaduotojas.</text:span></text:p>
      <text:p text:style-name="P361"><text:span text:style-name="T362">6</text:span><text:span text:style-name="T363">. Jeigu protokolas arba nutarimas pildomas (spausdinamas) keliuose lapuose, numeruojamas antrasis ir tolesni lapai. Lapai numeruojami viršutinės paraštės viduryje arabiškais skaitmenimis be taškų ir brūkšnelių.</text:span></text:p>
      <text:p text:style-name="P364"><text:span text:style-name="T365">7</text:span><text:span text:style-name="T366">. Protokolas arba nutarimas pildomas aiškiai, įskaitomai, be trynimų ir braukymų. Taisymai turi būti patvirtinti dokumentą surašiusio pareigūno parašu.</text:span></text:p>
      <text:p text:style-name="P367"><text:span text:style-name="T368">8</text:span><text:span text:style-name="T369">. Protokolą sudaro įžanginė, dėstomoji ir baigiamoji dalys.</text:span></text:p>
      <text:p text:style-name="P370"><text:span text:style-name="T371">9</text:span><text:span text:style-name="T372">. Nutarimą sudaro įžanginė, dėstomoji, rezoliucinė ir baigiamoji dalys.</text:span></text:p>
      <text:p text:style-name="P373"/>
      <text:p text:style-name="P374"><text:span text:style-name="T375">II</text:span><text:span text:style-name="T376">.<text:s/></text:span><text:span text:style-name="T377">PROTOKOLO PILDYMAS</text:span></text:p>
      <text:p text:style-name="P378"/>
      <text:p text:style-name="P379"><text:span text:style-name="T380">1</text:span><text:span text:style-name="T381">. ĮŽANGINĖS DALIES PILDYMAS</text:span></text:p>
      <text:p text:style-name="P382"/>
      <text:p text:style-name="P383"><text:span text:style-name="T384">10</text:span><text:span text:style-name="T385">. Šioje protokolo dalyje nurodoma:</text:span></text:p>
      <text:p text:style-name="P386"><text:span text:style-name="T387">10.1</text:span><text:span text:style-name="T388">. dokumento sudarytojo (institucijos) pavadinimas, rašomas didžiosiomis spausdintinėmis raidėmis;</text:span></text:p>
      <text:p text:style-name="P389"><text:span text:style-name="T390">10.2</text:span><text:span text:style-name="T391">. protokolo numeris, surašymo data, laikas ir vieta;</text:span></text:p>
      <text:p text:style-name="P392"><text:span text:style-name="T393">10.3</text:span><text:span text:style-name="T394">. protokolą surašiusio pareigūno pareigos, vardas ir pavardė, padalinio pavadinimas (pareigų nuorodoje nurodomas ir struktūrinis padalinys);</text:span></text:p>
      <text:p text:style-name="P395"><text:span text:style-name="T396">10.4</text:span><text:span text:style-name="T397">. žinios apie pažeidėją: vardas (-ai), pavardė, asmens kodas (jei nesako asmens kodo – protokole pažymėti, kad vengia atsakomybės, jei neturi dokumento su asmens kodu – kito asmenį identifikuojančio dokumento pavadinimas, numeris, išdavimo data), gyvenamoji vieta, darbovietės pavadinimas ir adresas, pareigos darbovietėje.</text:span></text:p>
      <text:p text:style-name="P398"/>
      <text:p text:style-name="P399"><text:span text:style-name="T400">2</text:span><text:span text:style-name="T401">. DĖSTOMOSIOS DALIES PILDYMAS</text:span></text:p>
      <text:p text:style-name="P402"/>
      <text:p text:style-name="P403"><text:span text:style-name="T404">11</text:span><text:span text:style-name="T405">. Šioje protokolo dalyje nurodomos nustatyto administracinio teisės pažeidimo aplinkybės:</text:span></text:p>
      <text:p text:style-name="P406"><text:span text:style-name="T407">11.1</text:span><text:span text:style-name="T408">. administracinio teisės pažeidimo padarymo data, laikas, vieta;</text:span></text:p>
      <text:p text:style-name="P409"><text:span text:style-name="T410">11.2</text:span><text:span text:style-name="T411">. administracinio teisės pažeidimo apibūdinimas (pažeidimo padarymo esmė, jei padaryta žala, jos pobūdis bei dydis ir pan.);</text:span></text:p>
      <text:p text:style-name="P412"><text:span text:style-name="T413">11.3</text:span><text:span text:style-name="T414">. jeigu yra nustatytos lengvinančios aplinkybės, nurodyti jas, pvz.:</text:span></text:p>
      <text:p text:style-name="P415"><text:span text:style-name="T416">11.3.1</text:span><text:span text:style-name="T417">. kaltininkas nuoširdžiai gailisi, padėjo išaiškinti pažeidimą ir jame dalyvavusius asmenis;</text:span></text:p>
      <text:p text:style-name="P418"><text:span text:style-name="T419">11.3.2</text:span><text:span text:style-name="T420">. kaltininkas savo noru atlygino nuostolį ar pašalino padarytą žalą;</text:span></text:p>
      <text:p text:style-name="P421"><text:span text:style-name="T422">11.3.3</text:span><text:span text:style-name="T423">. teisės pažeidimas padarytas dėl labai sunkios kaltininko materialinės padėties;</text:span></text:p>
      <text:p text:style-name="P424"><text:span text:style-name="T425">11.3.4</text:span><text:span text:style-name="T426">. teisės pažeidimas padarytas dėl psichinės ar fizinės prievartos;</text:span></text:p>
      <text:p text:style-name="P427"><text:span text:style-name="T428">11.3.5</text:span><text:span text:style-name="T429">. teisės pažeidimas padarytas pažeidžiant būtinojo reikalingumo sąlygas (kitos ATPK 31 straipsnyje numatytos atsakomybę už administracinį teisės pažeidimą lengvinančios aplinkybės);</text:span></text:p>
      <text:p text:style-name="P430"><text:span text:style-name="T431">11.4</text:span><text:span text:style-name="T432">. jeigu yra nustatytos sunkinančios aplinkybės, nurodyti jas, pvz.:</text:span></text:p>
      <text:p text:style-name="P433"><text:span text:style-name="T434">11.4.1</text:span><text:span text:style-name="T435">. teisės pažeidimas sukėlė sunkias pasekmes ar didelį turtinį nuostolį;</text:span></text:p>
      <text:p text:style-name="P436"><text:span text:style-name="T437">11.4.2</text:span><text:span text:style-name="T438">. pakartotinai per metus padarytas tokios pačios rūšies teisės pažeidimas, už kurį asmeniui jau buvo paskirta administracinė nuobauda (kitos ATPK 32 straipsnyje numatytos atsakomybę už administracinį teisės pažeidimą sunkinančios aplinkybės).</text:span></text:p>
      <text:p text:style-name="P439"><text:span text:style-name="T440">12</text:span><text:span text:style-name="T441">. Be nustatytų administracinio teisės pažeidimo aplinkybių, protokolo dėstomojoje dalyje turi būti nurodyta:</text:span></text:p>
      <text:p text:style-name="P442"><text:span text:style-name="T443">12.1</text:span><text:span text:style-name="T444">. teisės akto, kurio nuostatas pažeidė asmuo, pavadinimas, straipsnis, jo dalis ir punktas;</text:span></text:p>
      <text:p text:style-name="P445"><text:span text:style-name="T446">12.2</text:span><text:span text:style-name="T447">. už šį pažeidimą atsakomybę numatančio teisės akto pavadinimas, straipsnis, jo dalis;</text:span></text:p>
      <text:p text:style-name="P448"><text:span text:style-name="T449">12.3</text:span><text:span text:style-name="T450">. ar asmuo, kuriam surašomas protokolas, anksčiau (per metus) buvo trauktas administracinėn atsakomybėn už tos pačios rūšies teisės pažeidimus ir, jei baustas, nurodyti, kada (datą) ir už kokius;</text:span></text:p>
      <text:p text:style-name="P451"><text:span text:style-name="T452">12.4</text:span><text:span text:style-name="T453">. liudytojų, paliudijančių teisės pažeidimo faktą, dėl kurio surašomas protokolas, jei jų yra, vardai, pavardės, adresai, parašai;</text:span></text:p>
      <text:p text:style-name="P454"><text:span text:style-name="T455">12.5</text:span><text:span text:style-name="T456">. kokius dokumentus, susijusius su teisės pažeidimu, pateikė pažeidėjas;</text:span></text:p>
      <text:p text:style-name="P457"><text:span text:style-name="T458">12.6</text:span><text:span text:style-name="T459">. kitos žinios, būtinos bylai išspręsti.</text:span></text:p>
      <text:p text:style-name="P460"/>
      <text:p text:style-name="P461"><text:span text:style-name="T462">3</text:span><text:span text:style-name="T463">. BAIGIAMOSIOS DALIES PILDYMAS</text:span></text:p>
      <text:p text:style-name="P464"/>
      <text:p text:style-name="P465"><text:span text:style-name="T466">13</text:span><text:span text:style-name="T467">. Protokolo baigiamojoje dalyje išdėstomos atsakomybėn traukiamo asmens teisės ir pareigos, numatytos ATPK 272 straipsnyje.</text:span></text:p>
      <text:p text:style-name="P468"><text:span text:style-name="T469">14</text:span><text:span text:style-name="T470">. Pažeidėjas turi būti pasirašytinai supažindinamas su jo teisėmis ir pareigomis, informuojamas apie bylos nagrinėjimo laiką ir vietą (jeigu protokolo surašymo metu tai yra žinoma).</text:span></text:p>
      <text:p text:style-name="P471"><text:span text:style-name="T472">15</text:span><text:span text:style-name="T473">. Pažeidėjas turi pasirašyti protokolą. Jeigu pasirašyti atsisako, apie tai pažymima protokole.</text:span></text:p>
      <text:p text:style-name="P474"><text:span text:style-name="T475">16</text:span><text:span text:style-name="T476">. Protokolo baigiamojoje dalyje pažeidėjas gali pateikti savo paaiškinimus ir pastabas dėl protokolo turinio, taip pat išdėstyti savo atsisakymo jį pasirašyti motyvus.</text:span></text:p>
      <text:p text:style-name="P477"><text:span text:style-name="T478">17</text:span><text:span text:style-name="T479">. Protokolą pasirašo jį surašęs pareigūnas.</text:span></text:p>
      <text:p text:style-name="P480"><text:span text:style-name="T481">18</text:span><text:span text:style-name="T482">. Protokolo kopija įteikiama pažeidėjui.</text:span></text:p>
      <text:p text:style-name="P483"/>
      <text:p text:style-name="P484"><text:span text:style-name="T485">III</text:span><text:span text:style-name="T486">.<text:s/></text:span><text:span text:style-name="T487">NUTARIMO PILDYMAS</text:span></text:p>
      <text:p text:style-name="P488"/>
      <text:p text:style-name="P489"><text:span text:style-name="T490">1. ĮŽANGINĖ DALIS</text:span></text:p>
      <text:p text:style-name="P491"/>
      <text:p text:style-name="P492"><text:span text:style-name="T493">19</text:span><text:span text:style-name="T494">. Šioje formos dalyje nurodoma:</text:span></text:p>
      <text:p text:style-name="P495"><text:span text:style-name="T496">19.1</text:span><text:span text:style-name="T497">. dokumento sudarytojo (Administracijos) pavadinimas, rašomas didžiosiomis spausdintinėmis raidėmis;</text:span></text:p>
      <text:p text:style-name="P498"><text:span text:style-name="T499">19.2</text:span><text:span text:style-name="T500">. dokumento bylos numeris, data ir sudarymo vieta;</text:span></text:p>
      <text:p text:style-name="P501"><text:span text:style-name="T502">19.3</text:span><text:span text:style-name="T503">. institucijos, kurios pareigūnas priėmė nutarimą, pavadinimas, pareigūno pareigos, vardas ir pavardė;</text:span></text:p>
      <text:p text:style-name="P504"><text:span text:style-name="T505">19.4</text:span><text:span text:style-name="T506">. protokolo, pagal kurį nagrinėjama byla, numeris, surašymo data;</text:span></text:p>
      <text:p text:style-name="P507"><text:span text:style-name="T508">19.5</text:span><text:span text:style-name="T509">. duomenys apie administracinės teisės pažeidėją:</text:span></text:p>
      <text:p text:style-name="P510"><text:span text:style-name="T511">19.5.1</text:span><text:span text:style-name="T512">. vardas (-ai), pavardė, asmens kodas (jeigu neturi dokumento su asmens kodu – kito asmenį identifikuojančio dokumento pavadinimas, numeris, išdavimo data ir dokumentą išdavusios institucijos pavadinimas);</text:span></text:p>
      <text:p text:style-name="P513"><text:span text:style-name="T514">19.5.2</text:span><text:span text:style-name="T515">. gyvenamoji vieta (vieta, kur asmuo nuolat ar daugiausia laiko gyvena);</text:span></text:p>
      <text:p text:style-name="P516"><text:span text:style-name="T517">19.5.3</text:span><text:span text:style-name="T518">. darbovietės pavadinimas, identifikacinis kodas ir adresas, pažeidėjo pareigos, jei mokosi – mokymosi vieta, jei pažeidėjas verčiasi patente nurodyta veiklos rūšimi – patento numeris, išdavimo data ir vieta bei išdavusi institucija, kita aktuali informacija.</text:span></text:p>
      <text:p text:style-name="P519"/>
      <text:p text:style-name="P520"><text:span text:style-name="T521">2. DĖSTOMOJI (MOTYVUOJAMOJI) DALIS</text:span></text:p>
      <text:p text:style-name="P522"/>
      <text:p text:style-name="P523"><text:span text:style-name="T524">20</text:span><text:span text:style-name="T525">. Šioje formos dalyje nurodomos bylos nagrinėjimo metu nustatytos aplinkybės:</text:span></text:p>
      <text:p text:style-name="P526"><text:span text:style-name="T527">20.1</text:span><text:span text:style-name="T528">. administracinio teisės pažeidimo pobūdis (pažeidimo objektas, pažeidimo padarymo laikas, vieta, būdas ir esmė, jei padaryta žala – jos pobūdis bei dydis ir panašiai, ar tai tyčinis pažeidimas, ar dėl neatsargumo);</text:span></text:p>
      <text:p text:style-name="P529"><text:span text:style-name="T530">20.2</text:span><text:span text:style-name="T531">. pažeidėjo apibūdinimas (lytis, šeiminė padėtis, išsilavinimas, požiūris į padarytą teisės pažeidimą, pažeidimo tikslai ir motyvai, koks požiūris į savanorišką žalos atlyginimą ir panašiai);</text:span></text:p>
      <text:p text:style-name="P532"><text:span text:style-name="T533">20.3</text:span><text:span text:style-name="T534">. jeigu yra nustatytos atsakomybę už administracinį teisės pažeidimą lengvinančios aplinkybės (numatytos ATPK 31 straipsnyje), nurodyti jas (Lietuvos Respublikos įstatymai gali numatyti ir kitas atsakomybę už administracinį teisės pažeidimą lengvinančias aplinkybes);</text:span></text:p>
      <text:p text:style-name="P535"><text:span text:style-name="T536">20.4</text:span><text:span text:style-name="T537">. jeigu yra nustatytos atsakomybę už administracinį teisės pažeidimą sunkinančios aplinkybės (numatytos ATPK 32 straipsnyje; sunkinančių aplinkybių sąrašas ATPK yra baigtinis), nurodyti jas;</text:span></text:p>
      <text:p text:style-name="P538"><text:span text:style-name="T539">20.5</text:span><text:span text:style-name="T540">. kitos bylos nagrinėjimo metu nustatytos aplinkybės;</text:span></text:p>
      <text:p text:style-name="P541"><text:span text:style-name="T542">20.6</text:span><text:span text:style-name="T543">. teisės akto, kurio normas pažeidė asmuo, ir už šį pažeidimą atsakomybę numatančio teisės akto pavadinimas, numeris, data, straipsnis, jo dalis, punktas.</text:span></text:p>
      <text:p text:style-name="P544"/>
      <text:p text:style-name="P545"><text:span text:style-name="T546">3. REZOLIUCINĖ DALIS</text:span></text:p>
      <text:p text:style-name="P547"/>
      <text:p text:style-name="P548"><text:span text:style-name="T549">21</text:span><text:span text:style-name="T550">. Formos rezoliucinė dalis susideda iš dviejų dalių, kuriose pareigūnas išdėsto priimtą sprendimą.</text:span></text:p>
      <text:p text:style-name="P551"><text:span text:style-name="T552">22</text:span><text:span text:style-name="T553">. Išnagrinėjęs bylą ir vadovaudamasis ATPK 30 straipsniu ir 287 straipsniu, pareigūnas pirmojoje formos rezoliucinėje dalyje nurodo:</text:span></text:p>
      <text:p text:style-name="P554"><text:span text:style-name="T555">22.1</text:span><text:span text:style-name="T556">. asmens, dėl kurio priimtas sprendimas, vardą ir pavardę;</text:span></text:p>
      <text:p text:style-name="P557"><text:span text:style-name="T558">22.2</text:span><text:span text:style-name="T559">. vieną iš priimtų sprendimų;</text:span></text:p>
      <text:p text:style-name="P560"><text:span text:style-name="T561">22.3</text:span><text:span text:style-name="T562">. kokiais ATPK straipsniais ir jų dalimis, punktais vadovaudamasis priėmė sprendimą.</text:span></text:p>
      <text:p text:style-name="P563"><text:span text:style-name="T564">23</text:span><text:span text:style-name="T565">. Jeigu nutarta skirti administracinę nuobaudą, tai pirmojoje formos rezoliucinėje dalyje nurodoma:</text:span></text:p>
      <text:p text:style-name="P566"><text:span text:style-name="T567">23.1</text:span><text:span text:style-name="T568">. ATPK straipsniai, kvalifikuojantys pažeidėjo veiką (ATPK ypatingosios dalies straipsniai);</text:span></text:p>
      <text:p text:style-name="P569"><text:span text:style-name="T570">23.2</text:span><text:span text:style-name="T571">. jeigu yra pažeidėjo atsakomybę lengvinančių ar sunkinančių aplinkybių, nurodomas šias aplinkybes nustatantis ATPK konkretus straipsnis, dalis, punktas;</text:span></text:p>
      <text:p text:style-name="P572"><text:span text:style-name="T573">23.3</text:span><text:span text:style-name="T574">. asmens dviejų arba daugiau administracinių teisės pažeidimų atveju (nurodomos atitinkamos ATPK 33 straipsnio nuostatos) administracinė nuobauda skiriama už kiekvieną teisės pažeidimą atskirai, tačiau galutinai pažeidėjui turi būti paskirta administracinė nuobauda sunkesnio administracinio teisės pažeidimo ribose. Todėl turi būti nurodyta už kiekvieną pažeidimą atskirai paskirta administracinė nuobauda ir galutinė administracinė nuobauda;</text:span></text:p>
      <text:p text:style-name="P575"><text:span text:style-name="T576">23.4</text:span><text:span text:style-name="T577">. baudos dydis skaičiais ir žodžiais.</text:span></text:p>
      <text:p text:style-name="P578"><text:span text:style-name="T579">24</text:span><text:span text:style-name="T580">. Jeigu nutarta nutraukti bylą, tai pirmojoje formos rezoliucinėje dalyje nurodomas pagrįstas bylos nutraukimo pagrindas, vadovaujantis ATPK 250 straipsniu bei 251 straipsniu (konkretus ATPK straipsnis, punktas).</text:span></text:p>
      <text:p text:style-name="P581"><text:span text:style-name="T582">25</text:span><text:span text:style-name="T583">. Jei bylą nagrinėjantis pareigūnas, atsižvelgdamas į ATPK 30 straipsnio 2 dalyje, 31 straipsnyje ir kituose Lietuvos Respublikos įstatymuose nustatytas atsakomybę lengvinančias aplinkybes, vadovaudamasis teisingumo ir protingumo kriterijais, nusprendžia paskirti mažesnę arba švelnesnę, nei sankcijoje numatytoji, nuobaudą arba visai neskirti administracinės nuobaudos, pildoma antroji formos rezoliucinė dalis, nurodant tokio sprendimo motyvus. Paskirtos baudos dydis nurodomas skaičiais ir žodžiais.</text:span></text:p>
      <text:p text:style-name="P584"><text:span text:style-name="T585">26</text:span><text:span text:style-name="T586">. Antroji formos rezoliucinė dalis dėl ATPK 30</text:span><text:span text:style-name="T587">1</text:span><text:span text:style-name="T588"><text:s/>straipsnio taikymo įsigalioja tik sankcionavus apylinkes teismo teisėjui, t. y. kai teisėjas antrojoje formos rezoliucinėje dalyje įrašo (atspausdina) savo darbovietės pavadinimą, pareigas, vardą, pavardę, datą ir pasirašo. Sankcijos nesant, nutarimo dalis dėl administracinės nuobaudos sumažinimo, sušvelninimo ar neskyrimo neįsigalioja, todėl turi būti vykdoma pirmoji formos rezoliucinė dalis dėl administracinės nuobaudos skyrimo.</text:span></text:p>
      <text:p text:style-name="P589"><text:span text:style-name="T590">27</text:span><text:span text:style-name="T591">. Nesant teisinio pagrindo taikyti ATPK 30</text:span><text:span text:style-name="T592">1</text:span><text:span text:style-name="T593"><text:s/>straipsnio, antroji formos rezoliucinė dalis nepildoma.</text:span></text:p>
      <text:p text:style-name="P594"/>
      <text:p text:style-name="P595"><text:span text:style-name="T596">4. BAIGIAMOJI DALIS</text:span></text:p>
      <text:p text:style-name="P597"/>
      <text:p text:style-name="P598"><text:span text:style-name="T599">28</text:span><text:span text:style-name="T600">. Formos baigiamojoje dalyje, vadovaujantis ATPK 313 straipsnio 1 ar 4 dalimis, nurodomas pažeidėjui paskirtos administracinės nuobaudos – baudos sumokėjimo – terminas. Taikydamas pažeidėjui baudos mokėjimo dalimis būdą, pareigūnas turi nurodyti baudos mokėjimo periodiškumą (pavyzdžiui, kas mėnesį) ir kiekvieną mokėjimo periodą mokėtinos sumos dydį (pavyzdžiui, vieną trečdalį paskirtos baudos).</text:span></text:p>
      <text:p text:style-name="P601"><text:span text:style-name="T602">29</text:span><text:span text:style-name="T603">. Formos baigiamojoje dalyje nurodoma:</text:span></text:p>
      <text:p text:style-name="P604"><text:span text:style-name="T605">29.1</text:span><text:span text:style-name="T606">. apskrities valstybinės mokesčių inspekcijos (toliau – AVMI) biudžeto pajamų surenkamoji sąskaita banke, kuriame yra atidaryta AVMI biudžeto pajamų surenkamoji sąskaita, į kurią pažeidėjas turi mokėti baudą;</text:span></text:p>
      <text:p text:style-name="P607"><text:span text:style-name="T608">29.2</text:span><text:span text:style-name="T609">. per nustatytą terminą nesumokėtos baudos išieškojimo pagrindas;</text:span></text:p>
      <text:p text:style-name="P610"><text:span text:style-name="T611">29.3</text:span><text:span text:style-name="T612">. nutarimo byloje apskundimo tvarka, nustatyta ATPK 292 straipsnyje;</text:span></text:p>
      <text:p text:style-name="P613"><text:span text:style-name="T614">29.4</text:span><text:span text:style-name="T615">. pareigūno, priėmusio nutarimą, pareigos, vardas, pavardė.</text:span></text:p>
      <text:p text:style-name="P616"><text:span text:style-name="T617">30</text:span><text:span text:style-name="T618">. Priėmęs byloje nutarimą, pareigūnas privalo pasirašyti formos baigiamojoje dalyje.</text:span></text:p>
      <text:p text:style-name="P619"><text:span text:style-name="T620">31</text:span><text:span text:style-name="T621">. Užpildyta nutarimo forma turi būti patvirtinta Administracijos antspaudu.</text:span></text:p>
      <text:p text:style-name="P622"><text:span text:style-name="T623">32</text:span><text:span text:style-name="T624">. Įformintos nutarimo formos nuorašas pasirašytinai įteikiamas pažeidėjui, o jeigu jis nedalyvavo bylos nagrinėjime, nuorašas išsiunčiamas registruotu laišku.</text:span></text:p>
      <text:p text:style-name="P625"/>
      <text:p text:style-name="P626"><text:span text:style-name="T627">IV</text:span><text:span text:style-name="T628">.<text:s/></text:span><text:span text:style-name="T629">BAIGIAMOSIOS NUOSTATOS</text:span></text:p>
      <text:p text:style-name="P630"/>
      <text:p text:style-name="P631"><text:span text:style-name="T632">33</text:span><text:span text:style-name="T633">. Formų įžanginės, dėstomosios (motyvuojamosios), rezoliucinės ir baigiamosios dalių apimtys gali būti keičiamos pagal poreikį. Pildant elektroninę formą, nebūtina braižyti linijų ir nurodyti po jomis įrašytų rekvizitų pavadinimų.</text:span></text:p>
      <text:p text:style-name="P634"><text:span text:style-name="T635">34</text:span><text:span text:style-name="T636">. Užpildytos formos turi būti saugomos bylose Lietuvos Respublikos archyvų įstatymo bei Lietuvos archyvų departamento prie Lietuvos Respublikos Vyriausybės nustatyta tvarka.</text:span></text:p>
      <text:p text:style-name="P637"><text:span text:style-name="T638">35</text:span><text:span text:style-name="T639">. Pasikeitus įstatymams, Vyriausybės nutarimams ar kitiems teisės aktams, jų nuostatomis būtina vadovautis iš karto, nelaukiant šių taisyklių pakeitimo ar papildymo.</text:span></text:p>
      <text:p text:style-name="P640"><text:span text:style-name="T6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ru" fo:country="RU"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1:33:00Z</meta:creation-date>
    <dc:date>2016-10-21T11:33:00Z</dc:date>
    <meta:template xlink:href="Normal.dotm" xlink:type="simple"/>
    <meta:editing-cycles>2</meta:editing-cycles>
    <meta:editing-duration>PT0S</meta:editing-duration>
    <meta:document-statistic meta:page-count="11" meta:paragraph-count="564" meta:word-count="2831" meta:character-count="21434" meta:row-count="766" meta:non-whitespace-character-count="19167"/>
  </office:meta>
</office:document-meta>
</file>