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ĮSTATYMO „DĖL SOCIALINĖS PARAMOS ASMENIMS, SUŽALOTIEMS ATLIEKANT BŪTINĄJĄ KARINĘ TARNYBĄ SOVIETINĖJE ARMIJOJE, IR ŠIOJE ARMIJOJE ŽUVUSIŲJŲ ŠEIMOMS (1945 07 22–1991 12 31)“ 2 IR 6 STRAIPSNIŲ PAKEITIMO ĮSTATYMO PROJEKTO PATEIKIMO LIETUVOS RESPUBLIKOS SEIMUI</text:p>
      <text:p text:style-name="P11"/>
      <text:p text:style-name="P12">2007 m. liepos 4 d. Nr. 678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1. Pritarti Lietuvos Respublikos įstatymo „Dėl socialinės paramos asmenims, sužalotiems atliekant būtinąją karinę tarnybą sovietinėje armijoje, ir šioje armijoje žuvusiųjų šeimoms (1945 07 22–1991 12 31)“ 2 ir 6 straipsnių pakeitimo įstatymo projektui ir pateikti jį Lietuvos Respublikos Seimui.<text:s/></text:p>
      <text:p text:style-name="P20">2. Įgalioti socialinės apsaugos ir darbo ministrę Viliją Blinkevičiūtę, o jai negalint dalyvauti – socialinės apsaugos ir darbo viceministrą Povilą Vytautą Žiūką atstovauti Lietuvos Respublikos Vyriausybei, svarstant nurodytąjį įstatymo projektą Lietuvos Respublikos Seime.</text:p>
      <text:p text:style-name="P21"/>
      <text:p text:style-name="P22"/>
      <text:p text:style-name="P23"><text:span text:style-name="T24">Ministras Pirmininkas</text:span><text:span text:style-name="T25"><text:tab/>Gediminas Kirkilas</text:span></text:p>
      <text:p text:style-name="P26"/>
      <text:p text:style-name="P27">Socialinės apsaugos ir darbo ministrė<text:tab/>Vilija Blinkevičiūtė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03:30:00Z</meta:creation-date>
    <dc:date>2015-07-06T03:30:00Z</dc:date>
    <meta:print-date>2007-07-09T13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1105" meta:row-count="40" meta:non-whitespace-character-count="969"/>
  </office:meta>
</office:document-meta>
</file>