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6 m. rugpjūčio 23 d. nutarimo Nr. 1002 „Dėl Lietuvos Respublikos Vyriausybės 1996 m. birželio 13 d. nutarimo Nr. 693 „Dėl šiluminės energijos kainų“ dalinio pakeitimo“ 1.2<text:s/></text:span><text:span text:style-name="T12">punktas turi būti išdėstytas taip:</text:span></text:p>
      <text:p text:style-name="P13"><text:span text:style-name="T14">1.2</text:span><text:span text:style-name="T15">. įrašyti 3 punkto pirmojoje pastraipoje vietoj žodžių „normatyvinį karšto vandens kiekį vienam asmeniui – 66 litrus per parą butuose, kuriuose įrengtos vonios, ir 54 litrus per parą butuose, kuriuose neįrengtos vo</text:span><text:span text:style-name="T16">nios“ žodžius „iki 1996–1997 metų šildymo sezono pabaigos normatyvinį karšto vandens kiekį vienam asmeniui – 92 litrus per parą butuose, kuriuose įrengtos vonios, ir 75 litrus per parą butuose, kuriuose neįrengtos vonios“.</text:span></text:p>
      <text:p text:style-name="P17"/>
      <text:p text:style-name="P18"/>
      <text:p text:style-name="P19"><text:span text:style-name="T20">VYRIAUSYBĖS DOKUMENTŲ REDAKCI</text:span><text:span text:style-name="T21">JA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1:00Z</meta:creation-date>
    <dc:date>2015-10-02T20:51:00Z</dc:date>
    <meta:template xlink:href="Normal" xlink:type="simple"/>
    <meta:editing-cycles>2</meta:editing-cycles>
    <meta:editing-duration>PT0S</meta:editing-duration>
    <meta:document-statistic meta:page-count="1" meta:paragraph-count="5" meta:word-count="104" meta:character-count="753" meta:row-count="25" meta:non-whitespace-character-count="654"/>
  </office:meta>
</office:document-meta>
</file>