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5937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margin-left="0.5937in" fo:background-color="#FFFFFF">
        <style:tab-stops/>
      </style:paragraph-propertie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margin-left="0.5937in" fo:background-color="#FFFFFF">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5937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left="0.5937in" fo:background-color="#FFFFFF">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margin-left="0.5937in" fo:background-color="#FFFFFF">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margin-left="0.5937in" fo:background-color="#FFFFFF">
        <style:tab-stops/>
      </style:paragraph-propertie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margin-left="0.5937in" fo:background-color="#FFFFFF">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center" fo:background-color="#FFFFFF">
        <style:tab-stops>
          <style:tab-stop style:type="left" style:position="3.1701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fo:background-color="#FFFFFF">
        <style:tab-stops>
          <style:tab-stop style:type="left" style:position="3.1701in"/>
        </style:tab-stops>
      </style:paragraph-properties>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tab-stops>
          <style:tab-stop style:type="left" style:position="3.1701in"/>
        </style:tab-stops>
      </style:paragraph-properties>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tab-stops>
          <style:tab-stop style:type="left" style:position="3.1701in"/>
        </style:tab-stops>
      </style:paragraph-properties>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keep-with-next="always" fo:keep-together="always" fo:text-align="center" fo:background-color="#FFFFFF">
        <style:tab-stops>
          <style:tab-stop style:type="left" style:position="3.1701in"/>
        </style:tab-stops>
      </style:paragraph-properties>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keep-with-next="always" fo:keep-together="always"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tab-stops>
          <style:tab-stop style:type="left" style:position="3.1701in"/>
        </style:tab-stops>
      </style:paragraph-properties>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fo:background-color="#FFFFFF">
        <style:tab-stops>
          <style:tab-stop style:type="left" style:position="3.1701in"/>
        </style:tab-stops>
      </style:paragraph-properties>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tab-stops>
          <style:tab-stop style:type="left" style:position="3.1701in"/>
        </style:tab-stops>
      </style:paragraph-properties>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tab-stops>
          <style:tab-stop style:type="left" style:position="3.1701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center" fo:background-color="#FFFFFF">
        <style:tab-stops>
          <style:tab-stop style:type="left" style:position="3.1701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tab-stops>
          <style:tab-stop style:type="left" style:position="3.1701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tab-stops>
          <style:tab-stop style:type="left" style:position="3.1701in"/>
        </style:tab-stops>
      </style:paragraph-properties>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tab-stops>
          <style:tab-stop style:type="left" style:position="3.2069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fo:background-color="#FFFFFF">
        <style:tab-stops>
          <style:tab-stop style:type="left" style:position="3.2069in"/>
        </style:tab-stops>
      </style:paragraph-properties>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tab-stops>
          <style:tab-stop style:type="left" style:position="3.2069in"/>
        </style:tab-stops>
      </style:paragraph-properties>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fo:background-color="#FFFFFF">
        <style:tab-stops>
          <style:tab-stop style:type="left" style:position="3.2069in"/>
        </style:tab-stops>
      </style:paragraph-properties>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keep-with-next="always" fo:keep-together="always" fo:text-align="center" fo:background-color="#FFFFFF">
        <style:tab-stops>
          <style:tab-stop style:type="left" style:position="3.209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keep-with-next="always" fo:keep-together="always" fo:text-align="center" fo:background-color="#FFFFFF">
        <style:tab-stops>
          <style:tab-stop style:type="left" style:position="3.2097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keep-with-next="always" fo:keep-together="always" fo:text-align="justify" fo:text-indent="0.4923in"/>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tab-stops>
          <style:tab-stop style:type="left" style:position="3.2097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widows="0" fo:orphans="0" fo:text-align="center" fo:background-color="#FFFFFF">
        <style:tab-stops>
          <style:tab-stop style:type="left" style:position="3.2097in"/>
        </style:tab-stops>
      </style:paragraph-properties>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tab-stops>
          <style:tab-stop style:type="left" style:position="3.2097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center" fo:background-color="#FFFFFF">
        <style:tab-stops>
          <style:tab-stop style:type="left" style:position="3.2097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background-color="#FFFFFF">
        <style:tab-stops>
          <style:tab-stop style:type="left" style:position="3.2097in"/>
        </style:tab-stops>
      </style:paragraph-properties>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center" fo:background-color="#FFFFFF">
        <style:tab-stops>
          <style:tab-stop style:type="left" style:position="3.2097in"/>
        </style:tab-stops>
      </style:paragraph-propertie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center" fo:background-color="#FFFFFF">
        <style:tab-stops>
          <style:tab-stop style:type="left" style:position="3.2097in"/>
        </style:tab-stops>
      </style:paragraph-properties>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center" fo:background-color="#FFFFFF">
        <style:tab-stops>
          <style:tab-stop style:type="left" style:position="3.2097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center" fo:background-color="#FFFFFF">
        <style:tab-stops>
          <style:tab-stop style:type="left" style:position="3.2097in"/>
        </style:tab-stops>
      </style:paragraph-properties>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tab-stops>
          <style:tab-stop style:type="left" style:position="3.2097in"/>
        </style:tab-stops>
      </style:paragraph-properties>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center" fo:background-color="#FFFFFF">
        <style:tab-stops>
          <style:tab-stop style:type="left" style:position="3.2097in"/>
        </style:tab-stops>
      </style:paragraph-properties>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fo:background-color="#FFFFFF"/>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widows="0" fo:orphans="0" fo:break-before="page" fo:text-indent="3.543in" fo:background-color="#FFFFFF"/>
    </style:style>
    <style:style style:name="T505" style:parent-style-name="DefaultParagraphFont" style:family="text">
      <style:text-properties fo:font-weight="bold" style:font-weight-asian="bold" style:font-weight-complex="bold" style:font-style-complex="italic" fo:color="#000000"/>
    </style:style>
    <style:style style:name="P506" style:parent-style-name="Normal" style:family="paragraph">
      <style:paragraph-properties fo:widows="0" fo:orphans="0" fo:text-align="center" fo:background-color="#FFFFFF"/>
      <style:text-properties fo:color="#000000"/>
    </style:style>
    <style:style style:name="P507" style:parent-style-name="Normal" style:family="paragraph">
      <style:paragraph-properties fo:widows="0" fo:orphans="0" fo:text-indent="3.543in" fo:background-color="#FFFFFF">
        <style:tab-stops>
          <style:tab-stop style:type="left" style:position="2.0298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widows="0" fo:orphans="0" fo:text-align="center" fo:background-color="#FFFFFF">
        <style:tab-stops>
          <style:tab-stop style:type="left" style:position="2.0298in"/>
        </style:tab-stops>
      </style:paragraph-properties>
      <style:text-properties fo:color="#000000"/>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4923in" fo:background-color="#FFFFFF"/>
      <style:text-properties fo:color="#000000"/>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widows="0" fo:orphans="0" fo:text-align="justify" fo:text-indent="0.4923in" fo:background-color="#FFFFFF"/>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font-style-complex="italic" fo:color="#000000"/>
    </style:style>
    <style:style style:name="P517" style:parent-style-name="Normal" style:family="paragraph">
      <style:paragraph-properties fo:widows="0" fo:orphans="0" fo:text-align="justify" fo:text-indent="0.4923in" fo:background-color="#FFFFFF"/>
      <style:text-properties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fo:background-color="#FFFFFF"/>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style="italic" style:font-style-asian="italic" style:font-style-complex="italic"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keep-with-next="always" fo:keep-together="always" fo:break-before="page" fo:text-indent="3.543in" fo:background-color="#FFFFFF">
        <style:tab-stops>
          <style:tab-stop style:type="left" style:position="2.0465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keep-with-next="always" fo:keep-together="always" fo:text-align="center"/>
      <style:text-properties fo:color="#000000"/>
    </style:style>
    <style:style style:name="P538" style:parent-style-name="Normal" style:family="paragraph">
      <style:paragraph-properties fo:keep-with-next="always" fo:keep-together="always" fo:text-align="center"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keep-with-next="always" fo:keep-together="always" fo:text-align="center"/>
      <style:text-properties fo:font-weight="bold" style:font-weight-asian="bold" fo:color="#000000"/>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widows="0" fo:orphans="0" fo:text-align="center" fo:background-color="#FFFFFF"/>
      <style:text-properties fo:color="#000000"/>
    </style:style>
    <style:style style:name="P729" style:parent-style-name="Normal" style:family="paragraph">
      <style:paragraph-properties fo:widows="0" fo:orphans="0" fo:text-align="center" fo:background-color="#FFFFFF"/>
      <style:text-properties fo:color="#000000"/>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1.5854in" style:use-optimal-column-width="false"/>
    </style:style>
    <style:style style:name="TableColumn736" style:family="table-column">
      <style:table-column-properties style:column-width="0.859in" style:use-optimal-column-width="false"/>
    </style:style>
    <style:style style:name="TableColumn737" style:family="table-column">
      <style:table-column-properties style:column-width="0.8583in" style:use-optimal-column-width="false"/>
    </style:style>
    <style:style style:name="TableColumn738" style:family="table-column">
      <style:table-column-properties style:column-width="0.8583in" style:use-optimal-column-width="false"/>
    </style:style>
    <style:style style:name="TableColumn739" style:family="table-column">
      <style:table-column-properties style:column-width="0.8583in" style:use-optimal-column-width="false"/>
    </style:style>
    <style:style style:name="TableColumn740" style:family="table-column">
      <style:table-column-properties style:column-width="1.6729in" style:use-optimal-column-width="false"/>
    </style:style>
    <style:style style:name="Table734"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style="italic" style:font-style-asian="italic" style:font-style-complex="italic"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style="italic" style:font-style-asian="italic" style:font-style-complex="italic"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style="italic" style:font-style-asian="italic" style:font-style-complex="italic"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style="italic" style:font-style-asian="italic" style:font-style-complex="italic" fo:color="#000000"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text-align="center"/>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tyle="italic" style:font-style-asian="italic" style:font-style-complex="italic"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style="italic" style:font-style-asian="italic" style:font-style-complex="italic"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style="italic" style:font-style-asian="italic" style:font-style-complex="italic"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style="italic" style:font-style-asian="italic" style:font-style-complex="italic" fo:color="#000000" fo:font-size="10pt" style:font-size-asian="10pt"/>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P847" style:parent-style-name="Normal" style:family="paragraph">
      <style:paragraph-properties fo:text-align="justify" fo:text-indent="0.4923in"/>
    </style:style>
    <style:style style:name="TableColumn849" style:family="table-column">
      <style:table-column-properties style:column-width="1.968in" style:use-optimal-column-width="false"/>
    </style:style>
    <style:style style:name="TableColumn850" style:family="table-column">
      <style:table-column-properties style:column-width="1.2958in" style:use-optimal-column-width="false"/>
    </style:style>
    <style:style style:name="TableColumn851" style:family="table-column">
      <style:table-column-properties style:column-width="3.4284in" style:use-optimal-column-width="false"/>
    </style:style>
    <style:style style:name="Table848"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indent="0.4923in" fo:background-color="#FFFFFF"/>
    </style:style>
    <style:style style:name="T855" style:parent-style-name="DefaultParagraphFont" style:family="text">
      <style:text-properties fo:color="#000000" style:font-size-complex="12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style:font-size-complex="12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2.5%"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2.5%" style:font-size-complex="12pt"/>
    </style:style>
    <style:style style:name="T864" style:parent-style-name="DefaultParagraphFont" style:family="text">
      <style:text-properties fo:color="#000000" style:font-size-complex="12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indent="0.4923in" fo:background-color="#FFFFFF"/>
      <style:text-properties fo:color="#000000" style:font-size-complex="12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style:font-size-complex="12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style:font-size-complex="12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text-indent="0.4923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2.5%" style:font-size-complex="12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style:font-size-complex="12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indent="0.4923in" fo:background-color="#FFFFFF"/>
      <style:text-properties fo:color="#000000" style:font-size-complex="12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style:font-size-complex="12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style:font-size-complex="12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indent="0.4923in" fo:background-color="#FFFFFF"/>
      <style:text-properties fo:color="#000000"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style:font-size-complex="12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indent="0.4923in" fo:background-color="#FFFFFF"/>
      <style:text-properties fo:color="#000000" style:font-size-complex="12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style:font-size-complex="12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style:font-size-complex="12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indent="0.4923in" fo:background-color="#FFFFFF"/>
      <style:text-properties fo:color="#000000" style:font-size-complex="12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style:font-size-complex="12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indent="0.4923in" fo:background-color="#FFFFFF"/>
      <style:text-properties fo:color="#000000" style:font-size-complex="12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style:font-size-complex="12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style:font-size-complex="12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indent="0.4923in" fo:background-color="#FFFFFF"/>
      <style:text-properties fo:color="#000000" style:font-size-complex="12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style:font-size-complex="12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style:font-size-complex="12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text-indent="0.4923in" fo:background-color="#FFFFFF"/>
      <style:text-properties fo:color="#000000" style:font-size-complex="12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style:font-size-complex="12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indent="0.4923in" fo:background-color="#FFFFFF"/>
      <style:text-properties fo:color="#000000" style:font-size-complex="12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indent="0.4923in" fo:background-color="#FFFFFF"/>
      <style:text-properties fo:color="#000000" style:font-size-complex="12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indent="0.4923in" fo:background-color="#FFFFFF"/>
      <style:text-properties fo:color="#000000" style:font-size-complex="12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style:font-size-complex="12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text-indent="0.4923in" fo:background-color="#FFFFFF"/>
      <style:text-properties fo:color="#000000" style:font-size-complex="12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style:font-size-complex="12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color="#000000" style:font-size-complex="12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style:font-size-complex="12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style:font-size-complex="12pt"/>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widows="0" fo:orphans="0" fo:text-align="justify" fo:text-indent="0.4923in" fo:background-color="#FFFFFF"/>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widows="0" fo:orphans="0" fo:text-align="center" fo:background-color="#FFFFFF"/>
      <style:text-properties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4923in"/>
      <style:text-properties fo:color="#000000"/>
    </style:style>
    <style:style style:name="TableColumn1026" style:family="table-column">
      <style:table-column-properties style:column-width="1.4965in" style:use-optimal-column-width="false"/>
    </style:style>
    <style:style style:name="TableColumn1027" style:family="table-column">
      <style:table-column-properties style:column-width="2.3777in" style:use-optimal-column-width="false"/>
    </style:style>
    <style:style style:name="TableColumn1028" style:family="table-column">
      <style:table-column-properties style:column-width="0.8805in" style:use-optimal-column-width="false"/>
    </style:style>
    <style:style style:name="TableColumn1029" style:family="table-column">
      <style:table-column-properties style:column-width="1.9375in" style:use-optimal-column-width="false"/>
    </style:style>
    <style:style style:name="Table1025"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style="italic" style:font-style-asian="italic" style:font-style-complex="italic"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style="italic" style:font-style-asian="italic" style:font-style-complex="italic"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style="italic" style:font-style-asian="italic" style:font-style-complex="italic"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style="italic" style:font-style-asian="italic" style:font-style-complex="italic"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tyle="italic" style:font-style-asian="italic" style:font-style-complex="italic" fo:color="#000000" fo:font-size="10pt" style:font-size-asian="10pt"/>
    </style:style>
    <style:style style:name="T1096" style:parent-style-name="DefaultParagraphFont" style:family="text">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tyle="italic" style:font-style-asian="italic" style:font-style-complex="italic"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tyle="italic" style:font-style-asian="italic" style:font-style-complex="italic" fo:color="#000000" fo:font-size="10pt" style:font-size-asian="10pt"/>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tyle="italic" style:font-style-asian="italic" style:font-style-complex="italic" fo:color="#000000" fo:font-size="10pt" style:font-size-asian="10pt"/>
    </style:style>
    <style:style style:name="T1176" style:parent-style-name="DefaultParagraphFont" style:family="text">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color="#000000" fo:font-size="10pt" style:font-size-asian="10pt"/>
    </style:style>
    <style:style style:name="T1205" style:parent-style-name="DefaultParagraphFont" style:family="text">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tyle="italic" style:font-style-asian="italic" style:font-style-complex="italic"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tyle="italic" style:font-style-asian="italic" style:font-style-complex="italic" fo:color="#000000" fo:font-size="10pt" style:font-size-asian="10pt"/>
    </style:style>
    <style:style style:name="T1290" style:parent-style-name="DefaultParagraphFont" style:family="text">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tyle="italic" style:font-style-asian="italic" style:font-style-complex="italic"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style:font-style-complex="italic" fo:color="#000000"/>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widows="0" fo:orphans="0" fo:text-align="center" fo:background-color="#FFFFFF"/>
      <style:text-properties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fo:text-indent="0.4923in"/>
      <style:text-properties fo:color="#000000"/>
    </style:style>
    <style:style style:name="TableColumn1442" style:family="table-column">
      <style:table-column-properties style:column-width="1.7611in" style:use-optimal-column-width="false"/>
    </style:style>
    <style:style style:name="TableColumn1443" style:family="table-column">
      <style:table-column-properties style:column-width="2.2013in" style:use-optimal-column-width="false"/>
    </style:style>
    <style:style style:name="TableColumn1444" style:family="table-column">
      <style:table-column-properties style:column-width="0.9687in" style:use-optimal-column-width="false"/>
    </style:style>
    <style:style style:name="TableColumn1445" style:family="table-column">
      <style:table-column-properties style:column-width="1.7611in" style:use-optimal-column-width="false"/>
    </style:style>
    <style:style style:name="Table1441" style:family="table">
      <style:table-properties style:width="6.6923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tyle="italic" style:font-style-asian="italic" style:font-style-complex="italic"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tyle="italic" style:font-style-asian="italic" style:font-style-complex="italic"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style="italic" style:font-style-asian="italic" style:font-style-complex="italic"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style="italic" style:font-style-asian="italic" style:font-style-complex="italic"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style:font-weight-complex="bold"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variant="small-cap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variant="small-cap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style:font-weight-complex="bold"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style:font-weight-complex="bold"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T1569" style:parent-style-name="DefaultParagraphFont" style:family="text">
      <style:text-properties fo:font-variant="small-cap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T1578" style:parent-style-name="DefaultParagraphFont" style:family="text">
      <style:text-properties fo:font-variant="small-cap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style:font-weight-complex="bold" fo:color="#000000" fo:font-size="10pt" style:font-size-asian="10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style:font-weight-complex="bold"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00"/>
    </style:style>
    <style:style style:name="T1596" style:parent-style-name="DefaultParagraphFont" style:family="text">
      <style:text-properties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T1656" style:parent-style-name="DefaultParagraphFont" style:family="text">
      <style:text-properties style:font-weight-complex="bold" fo:color="#000000"/>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fo:background-color="#FFFFFF"/>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widows="0" fo:orphans="0" fo:text-align="center" fo:background-color="#FFFFFF"/>
      <style:text-properties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4923in"/>
      <style:text-properties fo:color="#000000"/>
    </style:style>
    <style:style style:name="TableColumn1702" style:family="table-column">
      <style:table-column-properties style:column-width="1.6951in" style:use-optimal-column-width="false"/>
    </style:style>
    <style:style style:name="TableColumn1703" style:family="table-column">
      <style:table-column-properties style:column-width="2.1416in" style:use-optimal-column-width="false"/>
    </style:style>
    <style:style style:name="TableColumn1704" style:family="table-column">
      <style:table-column-properties style:column-width="1.0708in" style:use-optimal-column-width="false"/>
    </style:style>
    <style:style style:name="TableColumn1705" style:family="table-column">
      <style:table-column-properties style:column-width="1.7847in" style:use-optimal-column-width="false"/>
    </style:style>
    <style:style style:name="Table1701"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style="italic" style:font-style-asian="italic" style:font-style-complex="italic"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style="italic" style:font-style-asian="italic" style:font-style-complex="italic"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style="italic" style:font-style-asian="italic" style:font-style-complex="italic"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style="italic" style:font-style-asian="italic" style:font-style-complex="italic" fo:color="#000000" fo:font-size="10pt" style:font-size-asian="10pt"/>
    </style:style>
    <style:style style:name="T1719" style:parent-style-name="DefaultParagraphFont" style:family="text">
      <style:text-properties fo:font-style="italic" style:font-style-asian="italic" style:font-style-complex="italic"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margin-left="0.3055in" fo:background-color="#FFFFFF">
        <style:tab-stops/>
      </style:paragraph-properties>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margin-left="0.3055in" fo:background-color="#FFFFFF">
        <style:tab-stops/>
      </style:paragraph-properties>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margin-left="0.3055in" fo:background-color="#FFFFFF">
        <style:tab-stops/>
      </style:paragraph-properties>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margin-left="0.3055in" fo:background-color="#FFFFFF">
        <style:tab-stops/>
      </style:paragraph-properties>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margin-left="0.1388in" fo:background-color="#FFFFFF">
        <style:tab-stops/>
      </style:paragraph-properties>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widows="0" fo:orphans="0" fo:text-align="justify" fo:text-indent="0.4923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widows="0" fo:orphans="0" fo:text-align="center" fo:background-color="#FFFFFF"/>
      <style:text-properties fo:color="#000000"/>
    </style:style>
    <style:style style:name="P1968" style:parent-style-name="Normal" style:family="paragraph">
      <style:paragraph-properties fo:widows="0" fo:orphans="0" fo:text-align="center" fo:background-color="#FFFFFF"/>
      <style:text-properties fo:color="#000000"/>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text-align="justify" fo:text-indent="0.4923in"/>
      <style:text-properties fo:color="#000000"/>
    </style:style>
    <style:style style:name="TableColumn1973" style:family="table-column">
      <style:table-column-properties style:column-width="2.8555in" style:use-optimal-column-width="false"/>
    </style:style>
    <style:style style:name="TableColumn1974" style:family="table-column">
      <style:table-column-properties style:column-width="3.8368in" style:use-optimal-column-width="false"/>
    </style:style>
    <style:style style:name="Table1972" style:family="table">
      <style:table-properties style:width="6.6923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style="italic" style:font-style-asian="italic" style:font-style-complex="italic"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tyle="italic" style:font-style-asian="italic" style:font-style-complex="italic"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P2047" style:parent-style-name="Normal" style:family="paragraph">
      <style:paragraph-properties fo:text-align="justify" fo:text-indent="0.4923in"/>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style:font-style-complex="italic" fo:color="#000000"/>
    </style:style>
    <style:style style:name="P2062" style:parent-style-name="Normal" style:family="paragraph">
      <style:paragraph-properties fo:text-align="justify" fo:text-indent="0.4923in"/>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widows="0" fo:orphans="0" fo:text-align="justify" fo:text-indent="0.4923in" fo:background-color="#FFFFFF"/>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widows="0" fo:orphans="0" fo:text-align="center" fo:background-color="#FFFFFF"/>
      <style:text-properties fo:color="#000000"/>
    </style:style>
    <style:style style:name="P2120" style:parent-style-name="Normal" style:family="paragraph">
      <style:paragraph-properties fo:widows="0" fo:orphans="0" fo:text-align="center" fo:background-color="#FFFFFF"/>
      <style:text-properties fo:color="#000000"/>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text-properties fo:color="#000000"/>
    </style:style>
    <style:style style:name="TableColumn2126" style:family="table-column">
      <style:table-column-properties style:column-width="1.4965in" style:use-optimal-column-width="false"/>
    </style:style>
    <style:style style:name="TableColumn2127" style:family="table-column">
      <style:table-column-properties style:column-width="2.6416in" style:use-optimal-column-width="false"/>
    </style:style>
    <style:style style:name="TableColumn2128" style:family="table-column">
      <style:table-column-properties style:column-width="1.0569in" style:use-optimal-column-width="false"/>
    </style:style>
    <style:style style:name="TableColumn2129" style:family="table-column">
      <style:table-column-properties style:column-width="1.4972in" style:use-optimal-column-width="false"/>
    </style:style>
    <style:style style:name="Table2125" style:family="table">
      <style:table-properties style:width="6.6923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style="italic" style:font-style-asian="italic" style:font-style-complex="italic"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style="italic" style:font-style-asian="italic" style:font-style-complex="italic"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style="italic" style:font-style-asian="italic" style:font-style-complex="italic"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style="italic" style:font-style-asian="italic" style:font-style-complex="italic"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P2233" style:parent-style-name="Normal" style:family="paragraph">
      <style:paragraph-properties fo:text-align="justify" fo:text-indent="0.4923in"/>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widows="0" fo:orphans="0" fo:text-align="justify" fo:text-indent="0.4923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font-style="italic" style:font-style-asian="italic" style:font-style-complex="italic" fo:color="#000000"/>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style="italic" style:font-style-asian="italic" style:font-style-complex="italic" fo:color="#000000"/>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text-properties fo:color="#000000"/>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fo:background-color="#FFFFFF"/>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widows="0" fo:orphans="0" fo:text-align="justify" fo:text-indent="0.4923in"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widows="0" fo:orphans="0" fo:text-align="justify" fo:text-indent="0.4923in" fo:background-color="#FFFFFF"/>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color="#000000"/>
    </style:style>
    <style:style style:name="TableColumn2420" style:family="table-column">
      <style:table-column-properties style:column-width="3.3493in"/>
    </style:style>
    <style:style style:name="TableColumn2421" style:family="table-column">
      <style:table-column-properties style:column-width="3.3444in"/>
    </style:style>
    <style:style style:name="Table2419" style:family="table">
      <style:table-properties style:width="6.6937in" fo:margin-left="0in" table:align="lef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4923in"/>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indent="0.4923in"/>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4923in"/>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4923in"/>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fo:background-color="#FFFFFF">
        <style:tab-stops>
          <style:tab-stop style:type="left" style:position="1.0541in"/>
        </style:tab-stops>
      </style:paragraph-properties>
      <style:text-properties fo:color="#000000"/>
    </style:style>
    <style:style style:name="TableColumn2457" style:family="table-column">
      <style:table-column-properties style:column-width="3.3493in"/>
    </style:style>
    <style:style style:name="TableColumn2458" style:family="table-column">
      <style:table-column-properties style:column-width="3.3444in"/>
    </style:style>
    <style:style style:name="Table2456" style:family="table">
      <style:table-properties style:width="6.6937in" fo:margin-left="0in" table:align="lef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4923in"/>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indent="0.4923in"/>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923in"/>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widows="0" fo:orphans="0" fo:text-align="justify" fo:text-indent="0.4923in" fo:background-color="#FFFFFF"/>
      <style:text-properties fo:color="#000000"/>
    </style:style>
    <style:style style:name="P2476" style:parent-style-name="Normal" style:family="paragraph">
      <style:paragraph-properties fo:text-align="justify" fo:text-indent="0.4923in"/>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justify" fo:text-indent="0.4923in" fo:background-color="#FFFFFF"/>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center"/>
    </style:style>
    <style:style style:name="T2506" style:parent-style-name="DefaultParagraphFont" style:family="text">
      <style:text-properties fo:color="#000000"/>
    </style:style>
    <style:style style:name="P2507" style:parent-style-name="Normal" style:family="paragraph">
      <style:paragraph-properties fo:keep-with-next="always" fo:keep-together="always" fo:break-before="page" fo:text-indent="3.543in" fo:background-color="#FFFFFF"/>
    </style:style>
    <style:style style:name="T2508" style:parent-style-name="DefaultParagraphFont" style:family="text">
      <style:text-properties fo:color="#000000"/>
    </style:style>
    <style:style style:name="P2509" style:parent-style-name="Normal" style:family="paragraph">
      <style:paragraph-properties fo:keep-with-next="always" fo:keep-together="always" fo:text-align="center"/>
      <style:text-properties fo:color="#000000"/>
    </style:style>
    <style:style style:name="P2510" style:parent-style-name="Normal" style:family="paragraph">
      <style:paragraph-properties fo:keep-with-next="always" fo:keep-together="always" fo:text-align="center" fo:background-color="#FFFFFF"/>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text-align="center"/>
      <style:text-properties fo:font-weight="bold" style:font-weight-asian="bold" fo:color="#000000"/>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widows="0" fo:orphans="0" fo:text-align="justify" fo:text-indent="0.4923in" fo:background-color="#FFFFFF"/>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P2556" style:parent-style-name="Normal" style:family="paragraph">
      <style:paragraph-properties fo:widows="0" fo:orphans="0" fo:text-align="justify" fo:text-indent="0.4923in" fo:background-color="#FFFFFF"/>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P2561" style:parent-style-name="Normal" style:family="paragraph">
      <style:paragraph-properties fo:widows="0" fo:orphans="0" fo:text-align="justify" fo:text-indent="0.4923in" fo:background-color="#FFFFFF"/>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style="italic" style:font-style-asian="italic" style:font-style-complex="italic"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fo:background-color="#FFFFFF"/>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fo:background-color="#FFFFFF"/>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fo:background-color="#FFFFFF"/>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fo:background-color="#FFFFFF"/>
      <style:text-properties style:font-style-complex="italic" fo:color="#000000"/>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fo:font-style="italic" style:font-style-asian="italic" style:font-style-complex="italic" fo:color="#000000"/>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fo:background-color="#FFFFFF"/>
      <style:text-properties fo:color="#000000"/>
    </style:style>
    <style:style style:name="P2614" style:parent-style-name="Normal" style:family="paragraph">
      <style:paragraph-properties fo:widows="0" fo:orphans="0" fo:text-align="center" fo:background-color="#FFFFFF"/>
      <style:text-properties fo:color="#000000"/>
    </style:style>
    <style:style style:name="P2615" style:parent-style-name="Normal" style:family="paragraph">
      <style:paragraph-properties fo:text-align="center"/>
      <style:text-properties fo:color="#000000"/>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4923in"/>
      <style:text-properties fo:color="#000000"/>
    </style:style>
    <style:style style:name="TableColumn2621" style:family="table-column">
      <style:table-column-properties style:column-width="3.0819in" style:use-optimal-column-width="false"/>
    </style:style>
    <style:style style:name="TableColumn2622" style:family="table-column">
      <style:table-column-properties style:column-width="0.9687in" style:use-optimal-column-width="false"/>
    </style:style>
    <style:style style:name="TableColumn2623" style:family="table-column">
      <style:table-column-properties style:column-width="0.9687in" style:use-optimal-column-width="false"/>
    </style:style>
    <style:style style:name="TableColumn2624" style:family="table-column">
      <style:table-column-properties style:column-width="1.6729in" style:use-optimal-column-width="false"/>
    </style:style>
    <style:style style:name="Table2620" style:family="table">
      <style:table-properties style:width="6.6923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style="italic" style:font-style-asian="italic" style:font-style-complex="italic"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style="italic" style:font-style-asian="italic" style:font-style-complex="italic"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style="italic" style:font-style-asian="italic" style:font-style-complex="italic" fo:color="#000000" fo:font-size="10pt" style:font-size-asian="10pt"/>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font-style="italic" style:font-style-asian="italic" style:font-style-complex="italic" fo:color="#000000"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fo:text-align="center"/>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style="italic" style:font-style-asian="italic" style:font-style-complex="italic"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style="italic" style:font-style-asian="italic" style:font-style-complex="italic" fo:color="#000000" fo:font-size="10pt" style:font-size-asian="10pt"/>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tyle="italic" style:font-style-asian="italic" style:font-style-complex="italic"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text-position="sub 62.5%"/>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text-position="sub 62.5%"/>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P2707" style:parent-style-name="Normal" style:family="paragraph">
      <style:paragraph-properties fo:widows="0" fo:orphans="0" fo:text-align="justify" fo:text-indent="0.4923in" fo:background-color="#FFFFFF"/>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style:font-style-complex="italic"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text-position="sub 62.5%"/>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style="italic" style:font-style-asian="italic" style:font-style-complex="italic" fo:color="#000000"/>
    </style:style>
    <style:style style:name="T2746" style:parent-style-name="DefaultParagraphFont" style:family="text">
      <style:text-properties fo:font-style="italic" style:font-style-asian="italic" style:font-style-complex="italic" fo:color="#000000"/>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justify" fo:text-indent="0.4923in" fo:background-color="#FFFFFF"/>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text-position="sub 62.5%"/>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style="italic" style:font-style-asian="italic" style:font-style-complex="italic" fo:color="#000000"/>
    </style:style>
    <style:style style:name="P2772" style:parent-style-name="Normal" style:family="paragraph">
      <style:paragraph-properties fo:text-align="justify" fo:text-indent="0.4923in"/>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widows="0" fo:orphans="0" fo:text-align="center" fo:background-color="#FFFFFF"/>
      <style:text-properties fo:color="#000000"/>
    </style:style>
    <style:style style:name="P2785" style:parent-style-name="Normal" style:family="paragraph">
      <style:paragraph-properties fo:widows="0" fo:orphans="0" fo:text-align="center" fo:background-color="#FFFFFF"/>
      <style:text-properties fo:color="#000000"/>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paragraph-properties fo:text-align="justify" fo:text-indent="0.4923in"/>
      <style:text-properties fo:color="#000000"/>
    </style:style>
    <style:style style:name="TableColumn2790" style:family="table-column">
      <style:table-column-properties style:column-width="2.9937in" style:use-optimal-column-width="false"/>
    </style:style>
    <style:style style:name="TableColumn2791" style:family="table-column">
      <style:table-column-properties style:column-width="1.1006in" style:use-optimal-column-width="false"/>
    </style:style>
    <style:style style:name="TableColumn2792" style:family="table-column">
      <style:table-column-properties style:column-width="1.1006in" style:use-optimal-column-width="false"/>
    </style:style>
    <style:style style:name="TableColumn2793" style:family="table-column">
      <style:table-column-properties style:column-width="1.4972in" style:use-optimal-column-width="false"/>
    </style:style>
    <style:style style:name="Table2789" style:family="table">
      <style:table-properties style:width="6.6923in" fo:margin-left="0in" table:align="lef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style="italic" style:font-style-asian="italic" style:font-style-complex="italic"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style="italic" style:font-style-asian="italic" style:font-style-complex="italic"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style="italic" style:font-style-asian="italic" style:font-style-complex="italic" fo:color="#000000" fo:font-size="10pt" style:font-size-asian="10pt"/>
    </style:style>
    <style:style style:name="T2804" style:parent-style-name="DefaultParagraphFont" style:family="text">
      <style:text-properties fo:color="#000000" fo:font-size="10pt" style:font-size-asian="10pt"/>
    </style:style>
    <style:style style:name="T2805" style:parent-style-name="DefaultParagraphFont" style:family="text">
      <style:text-properties fo:font-style="italic" style:font-style-asian="italic" style:font-style-complex="italic" fo:color="#000000"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paragraph-properties fo:widows="0" fo:orphans="0" fo:text-align="center"/>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style="italic" style:font-style-asian="italic" style:font-style-complex="italic"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style="italic" style:font-style-asian="italic" style:font-style-complex="italic" fo:color="#000000" fo:font-size="10pt" style:font-size-asian="10pt"/>
    </style:style>
    <style:style style:name="T2814" style:parent-style-name="DefaultParagraphFont" style:family="text">
      <style:text-properties fo:font-style="italic" style:font-style-asian="italic" style:font-style-complex="italic" fo:color="#000000" fo:font-size="10pt" style:font-size-asian="10pt"/>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style="italic" style:font-style-asian="italic" style:font-style-complex="italic"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style="italic" style:font-style-asian="italic" style:font-style-complex="italic"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P2856" style:parent-style-name="Normal" style:family="paragraph">
      <style:paragraph-properties fo:text-align="justify" fo:text-indent="0.4923in"/>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fo:background-color="#FFFFFF"/>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widows="0" fo:orphans="0" fo:text-align="justify" fo:text-indent="0.4923in"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P2888" style:parent-style-name="Normal" style:family="paragraph">
      <style:paragraph-properties fo:widows="0" fo:orphans="0" fo:text-align="justify" fo:text-indent="0.4923in" fo:background-color="#FFFFFF"/>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widows="0" fo:orphans="0" fo:text-align="justify" fo:text-indent="0.4923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widows="0" fo:orphans="0" fo:text-align="justify" fo:text-indent="0.4923in" fo:background-color="#FFFFFF"/>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style:font-style-complex="italic" fo:color="#000000"/>
    </style:style>
    <style:style style:name="T2903" style:parent-style-name="DefaultParagraphFont" style:family="text">
      <style:text-properties fo:font-style="italic" style:font-style-asian="italic" style:font-style-complex="italic" fo:color="#000000"/>
    </style:style>
    <style:style style:name="T2904" style:parent-style-name="DefaultParagraphFont" style:family="text">
      <style:text-properties style:font-style-complex="italic"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paragraph-properties fo:widows="0" fo:orphans="0" fo:text-align="justify" fo:text-indent="0.4923in" fo:background-color="#FFFF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widows="0" fo:orphans="0" fo:text-align="center" fo:background-color="#FFFFFF"/>
      <style:text-properties fo:color="#000000"/>
    </style:style>
    <style:style style:name="P2921" style:parent-style-name="Normal" style:family="paragraph">
      <style:paragraph-properties fo:text-align="center"/>
      <style:text-properties fo:color="#000000"/>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style>
    <style:style style:name="P2925" style:parent-style-name="Normal" style:family="paragraph">
      <style:paragraph-properties fo:text-align="justify" fo:text-indent="0.4923in"/>
      <style:text-properties fo:color="#000000"/>
    </style:style>
    <style:style style:name="TableColumn2927" style:family="table-column">
      <style:table-column-properties style:column-width="3.4805in" style:use-optimal-column-width="false"/>
    </style:style>
    <style:style style:name="TableColumn2928" style:family="table-column">
      <style:table-column-properties style:column-width="2.052in" style:use-optimal-column-width="false"/>
    </style:style>
    <style:style style:name="TableColumn2929" style:family="table-column">
      <style:table-column-properties style:column-width="1.1597in" style:use-optimal-column-width="false"/>
    </style:style>
    <style:style style:name="Table2926" style:family="table">
      <style:table-properties style:width="6.692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style="italic" style:font-style-asian="italic" style:font-style-complex="italic"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style="italic" style:font-style-asian="italic" style:font-style-complex="italic" fo:color="#000000"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color="#000000" style:text-position="super 60%" fo:font-size="10pt" style:font-size-asian="10pt"/>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style="italic" style:font-style-asian="italic" style:font-style-complex="italic" fo:color="#000000" fo:font-size="10pt" style:font-size-asian="10pt"/>
    </style:style>
    <style:style style:name="T2943" style:parent-style-name="DefaultParagraphFont" style:family="text">
      <style:text-properties style:font-style-complex="italic" fo:color="#000000" fo:font-size="10pt" style:font-size-asian="10pt"/>
    </style:style>
    <style:style style:name="T2944" style:parent-style-name="DefaultParagraphFont" style:family="text">
      <style:text-properties style:font-style-complex="italic" fo:color="#000000" style:text-position="super 60%" fo:font-size="10pt" style:font-size-asian="10pt"/>
    </style:style>
    <style:style style:name="T2945" style:parent-style-name="DefaultParagraphFont" style:family="text">
      <style:text-properties style:font-style-complex="italic" fo:color="#000000"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color="#000000" style:text-position="super 60%" fo:font-size="10pt" style:font-size-asian="10pt"/>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fo:font-size="10pt" style:font-size-asian="10pt"/>
    </style:style>
    <style:style style:name="T2961" style:parent-style-name="DefaultParagraphFont" style:family="text">
      <style:text-properties fo:color="#000000" style:text-position="super 60%" fo:font-size="10pt" style:font-size-asian="10pt"/>
    </style:style>
    <style:style style:name="T2962" style:parent-style-name="DefaultParagraphFont" style:family="text">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style:text-position="super 60%" fo:font-size="10pt" style:font-size-asian="10pt"/>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color="#000000" style:text-position="super 60%" fo:font-size="10pt" style:font-size-asian="10pt"/>
    </style:style>
    <style:style style:name="T2974" style:parent-style-name="DefaultParagraphFont" style:family="text">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2.5%"/>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fo:background-color="#FFFFFF"/>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2.5%"/>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2.5%"/>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2.5%"/>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text-position="super 62.5%"/>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center"/>
    </style:style>
    <style:style style:name="T3004" style:parent-style-name="DefaultParagraphFont" style:family="text">
      <style:text-properties fo:color="#000000"/>
    </style:style>
    <style:style style:name="P3005" style:parent-style-name="Normal" style:family="paragraph">
      <style:paragraph-properties fo:widows="0" fo:orphans="0" fo:break-before="page" fo:text-indent="3.543in" fo:background-color="#FFFFFF"/>
    </style:style>
    <style:style style:name="T3006" style:parent-style-name="DefaultParagraphFont" style:family="text">
      <style:text-properties fo:color="#000000"/>
    </style:style>
    <style:style style:name="P3007" style:parent-style-name="Normal" style:family="paragraph">
      <style:paragraph-properties fo:widows="0" fo:orphans="0" fo:text-align="center" fo:background-color="#FFFFFF"/>
      <style:text-properties fo:color="#000000"/>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widows="0" fo:orphans="0" fo:text-align="justify" fo:text-indent="0.4923in" fo:background-color="#FFFF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P3018" style:parent-style-name="Normal" style:family="paragraph">
      <style:paragraph-properties fo:widows="0" fo:orphans="0" fo:text-align="justify" fo:text-indent="0.4923in" fo:background-color="#FFFFFF"/>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text-position="sub 62.5%"/>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text-position="sub 62.5%"/>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justify" fo:text-indent="0.4923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b 62.5%"/>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text-position="sub 62.5%"/>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text-position="sub 62.5%"/>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fo:background-color="#FFFFFF"/>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text-position="sub 62.5%"/>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widows="0" fo:orphans="0" fo:text-align="center" fo:background-color="#FFFFFF"/>
      <style:text-properties fo:color="#000000"/>
    </style:style>
    <style:style style:name="P3108" style:parent-style-name="Normal" style:family="paragraph">
      <style:paragraph-properties fo:widows="0" fo:orphans="0" fo:text-align="center" fo:background-color="#FFFFFF"/>
      <style:text-properties fo:color="#000000"/>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align="justify" fo:text-indent="0.4923in"/>
      <style:text-properties fo:color="#000000"/>
    </style:style>
    <style:style style:name="TableColumn3113" style:family="table-column">
      <style:table-column-properties style:column-width="3.3458in" style:use-optimal-column-width="false"/>
    </style:style>
    <style:style style:name="TableColumn3114" style:family="table-column">
      <style:table-column-properties style:column-width="3.3465in" style:use-optimal-column-width="false"/>
    </style:style>
    <style:style style:name="Table3112" style:family="table">
      <style:table-properties style:width="6.6923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font-style="italic" style:font-style-asian="italic" style:font-style-complex="italic" fo:color="#000000" fo:font-size="10pt" style:font-size-asian="10pt"/>
    </style:style>
    <style:style style:name="T3119" style:parent-style-name="DefaultParagraphFont" style:family="text">
      <style:text-properties fo:font-style="italic" style:font-style-asian="italic" style:font-style-complex="italic"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style="italic" style:font-style-asian="italic" style:font-style-complex="italic"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tyle="italic" style:font-style-asian="italic" style:font-style-complex="italic"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P3229" style:parent-style-name="Normal" style:family="paragraph">
      <style:paragraph-properties fo:widows="0" fo:orphans="0" fo:text-align="justify" fo:text-indent="0.4923in" fo:background-color="#FFFFFF"/>
      <style:text-properties fo:color="#000000"/>
    </style:style>
    <style:style style:name="P3230" style:parent-style-name="Normal" style:family="paragraph">
      <style:paragraph-properties fo:widows="0" fo:orphans="0" fo:text-align="center" fo:background-color="#FFFFFF"/>
      <style:text-properties fo:color="#000000"/>
    </style:style>
    <style:style style:name="P3231" style:parent-style-name="Normal" style:family="paragraph">
      <style:paragraph-properties fo:text-align="center"/>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text-align="justify" fo:text-indent="0.4923in"/>
      <style:text-properties fo:color="#000000"/>
    </style:style>
    <style:style style:name="TableColumn3237" style:family="table-column">
      <style:table-column-properties style:column-width="2.0256in" style:use-optimal-column-width="false"/>
    </style:style>
    <style:style style:name="TableColumn3238" style:family="table-column">
      <style:table-column-properties style:column-width="0.7923in" style:use-optimal-column-width="false"/>
    </style:style>
    <style:style style:name="TableColumn3239" style:family="table-column">
      <style:table-column-properties style:column-width="0.7923in" style:use-optimal-column-width="false"/>
    </style:style>
    <style:style style:name="TableColumn3240" style:family="table-column">
      <style:table-column-properties style:column-width="0.7041in" style:use-optimal-column-width="false"/>
    </style:style>
    <style:style style:name="TableColumn3241" style:family="table-column">
      <style:table-column-properties style:column-width="0.7041in" style:use-optimal-column-width="false"/>
    </style:style>
    <style:style style:name="TableColumn3242" style:family="table-column">
      <style:table-column-properties style:column-width="0.8368in" style:use-optimal-column-width="false"/>
    </style:style>
    <style:style style:name="TableColumn3243" style:family="table-column">
      <style:table-column-properties style:column-width="0.8368in" style:use-optimal-column-width="false"/>
    </style:style>
    <style:style style:name="Table3236" style:family="table">
      <style:table-properties style:width="6.6923in" fo:margin-left="0in" table:align="lef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style="italic" style:font-style-asian="italic" style:font-style-complex="italic"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style="italic" style:font-style-asian="italic" style:font-style-complex="italic"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style="italic" style:font-style-asian="italic" style:font-style-complex="italic" fo:color="#000000"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widows="0" fo:orphans="0" fo:text-align="center"/>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color="#000000"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fo:color="#000000"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color="#000000"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text-properties fo:color="#000000"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color="#000000"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color="#000000"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color="#000000"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color="#000000" fo:font-size="10pt" style:font-size-asian="10pt"/>
    </style:style>
    <style:style style:name="P3538" style:parent-style-name="Normal" style:family="paragraph">
      <style:paragraph-properties fo:text-indent="0.4923in"/>
      <style:text-properties fo:color="#000000"/>
    </style:style>
    <style:style style:name="P3539" style:parent-style-name="Normal" style:family="paragraph">
      <style:paragraph-properties fo:widows="0" fo:orphans="0" fo:text-align="center" fo:background-color="#FFFFFF"/>
      <style:text-properties fo:color="#000000"/>
    </style:style>
    <style:style style:name="P3540" style:parent-style-name="Normal" style:family="paragraph">
      <style:paragraph-properties fo:widows="0" fo:orphans="0" fo:text-indent="0.4923in" fo:background-color="#FFFFFF"/>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text-align="justify" fo:text-indent="0.4923in"/>
      <style:text-properties fo:color="#000000"/>
    </style:style>
    <style:style style:name="TableColumn3545" style:family="table-column">
      <style:table-column-properties style:column-width="1.0944in" style:use-optimal-column-width="false"/>
    </style:style>
    <style:style style:name="TableColumn3546" style:family="table-column">
      <style:table-column-properties style:column-width="0.6131in" style:use-optimal-column-width="false"/>
    </style:style>
    <style:style style:name="TableColumn3547" style:family="table-column">
      <style:table-column-properties style:column-width="0.6131in" style:use-optimal-column-width="false"/>
    </style:style>
    <style:style style:name="TableColumn3548" style:family="table-column">
      <style:table-column-properties style:column-width="0.6131in" style:use-optimal-column-width="false"/>
    </style:style>
    <style:style style:name="TableColumn3549" style:family="table-column">
      <style:table-column-properties style:column-width="0.6395in" style:use-optimal-column-width="false"/>
    </style:style>
    <style:style style:name="TableColumn3550" style:family="table-column">
      <style:table-column-properties style:column-width="0.6395in" style:use-optimal-column-width="false"/>
    </style:style>
    <style:style style:name="TableColumn3551" style:family="table-column">
      <style:table-column-properties style:column-width="0.6395in" style:use-optimal-column-width="false"/>
    </style:style>
    <style:style style:name="TableColumn3552" style:family="table-column">
      <style:table-column-properties style:column-width="0.6395in" style:use-optimal-column-width="false"/>
    </style:style>
    <style:style style:name="TableColumn3553" style:family="table-column">
      <style:table-column-properties style:column-width="0.6in" style:use-optimal-column-width="false"/>
    </style:style>
    <style:style style:name="TableColumn3554" style:family="table-column">
      <style:table-column-properties style:column-width="0.6in" style:use-optimal-column-width="false"/>
    </style:style>
    <style:style style:name="Table3544" style:family="table">
      <style:table-properties style:width="6.6923in" fo:margin-left="0in" table:align="lef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style="italic" style:font-style-asian="italic" style:font-style-complex="italic"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style="italic" style:font-style-asian="italic" style:font-style-complex="italic"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fo:font-style="italic" style:font-style-asian="italic" style:font-style-complex="italic"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style="italic" style:font-style-asian="italic" style:font-style-complex="italic"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style="italic" style:font-style-asian="italic" style:font-style-complex="italic"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font-style="italic" style:font-style-asian="italic" style:font-style-complex="italic"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style="italic" style:font-style-asian="italic" style:font-style-complex="italic" fo:color="#000000"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paragraph-properties fo:widows="0" fo:orphans="0" fo:text-align="center"/>
      <style:text-properties fo:color="#000000" fo:font-size="10pt" style:font-size-asian="10pt"/>
    </style:style>
    <style:style style:name="P3582" style:parent-style-name="Normal" style:family="paragraph">
      <style:paragraph-properties fo:widows="0" fo:orphans="0" fo:text-align="center"/>
      <style:text-properties fo:color="#000000" fo:font-size="10pt" style:font-size-asian="10pt"/>
    </style:style>
    <style:style style:name="P3583" style:parent-style-name="Normal" style:family="paragraph">
      <style:paragraph-properties fo:widows="0" fo:orphans="0" fo:text-align="center" fo:background-color="#FFFFFF"/>
      <style:text-properties fo:color="#000000" fo:font-size="10pt" style:font-size-asian="10pt"/>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style="italic" style:font-style-asian="italic" style:font-style-complex="italic"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style="italic" style:font-style-asian="italic" style:font-style-complex="italic"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style="italic" style:font-style-asian="italic" style:font-style-complex="italic"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style>
    <style:style style:name="T3596" style:parent-style-name="DefaultParagraphFont" style:family="text">
      <style:text-properties fo:font-style="italic" style:font-style-asian="italic" style:font-style-complex="italic" fo:color="#000000" fo:font-size="10pt" style:font-size-asian="10pt"/>
    </style:style>
    <style:style style:name="P3597" style:parent-style-name="Normal" style:family="paragraph">
      <style:paragraph-properties fo:widows="0" fo:orphans="0" fo:text-align="center" fo:background-color="#FFFFFF"/>
      <style:text-properties fo:color="#000000" fo:font-size="10pt" style:font-size-asian="10pt"/>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style:font-weight-complex="bold"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color="#000000"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color="#000000"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text-properties fo:color="#000000"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text-properties fo:color="#000000"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color="#000000"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text-properties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text-properties fo:color="#000000"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color="#00000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text-properties fo:color="#000000"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color="#000000"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text-properties fo:color="#000000"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text-properties fo:color="#000000"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text-properties fo:color="#000000"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text-properties fo:color="#000000"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text-properties fo:color="#000000"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color="#000000"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color="#000000"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text-properties fo:color="#000000"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text-properties fo:color="#000000"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color="#00000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text-properties fo:color="#000000"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text-properties fo:color="#000000"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text-properties fo:color="#000000"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color="#000000"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color="#000000"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color="#000000"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color="#000000"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color="#000000"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text-properties fo:color="#000000"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text-properties fo:color="#000000"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text-properties fo:color="#000000"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color="#000000"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text-properties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text-properties fo:color="#000000"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text-properties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color="#000000"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text-properties fo:color="#000000"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color="#000000"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text-properties fo:color="#000000"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color="#000000"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text-properties fo:color="#000000"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color="#000000"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text-properties fo:color="#000000"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text-properties fo:color="#000000"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text-properties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text-properties fo:color="#000000"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color="#000000"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color="#000000"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color="#000000"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text-properties fo:color="#000000"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text-properties fo:color="#000000"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text-properties fo:color="#000000"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text-properties fo:color="#000000"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text-properties fo:color="#000000"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color="#000000"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text-properties fo:color="#000000"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color="#000000"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color="#000000"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text-properties fo:color="#000000"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text-properties fo:color="#000000"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color="#000000"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color="#000000"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color="#000000"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color="#000000"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color="#000000"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text-properties fo:color="#000000"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color="#000000"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text-properties fo:color="#000000"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color="#000000"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color="#000000"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color="#000000"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color="#000000"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color="#000000"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color="#000000"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color="#000000"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text-properties fo:color="#000000"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text-properties fo:color="#000000"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text-properties fo:color="#000000"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color="#000000"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color="#000000"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color="#000000"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color="#000000"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text-properties fo:color="#000000"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color="#000000"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text-properties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text-properties fo:color="#000000"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text-properties fo:color="#000000"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color="#000000"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text-properties fo:color="#000000"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text-properties fo:color="#000000"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text-properties fo:color="#000000"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color="#000000"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fo:color="#000000"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text-properties fo:color="#000000"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text-properties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color="#000000"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text-properties fo:color="#000000" fo:font-size="10pt" style:font-size-asian="10pt"/>
    </style:style>
    <style:style style:name="P5407" style:parent-style-name="Normal" style:family="paragraph">
      <style:paragraph-properties fo:widows="0" fo:orphans="0" fo:text-align="justify" fo:text-indent="0.4923in" fo:background-color="#FFFFFF"/>
    </style:style>
    <style:style style:name="P5408" style:parent-style-name="Normal" style:family="paragraph">
      <style:paragraph-properties fo:widows="0" fo:orphans="0" fo:text-align="justify" fo:text-indent="0.4923in" fo:background-color="#FFFFFF"/>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4923in" fo:background-color="#FFFFFF"/>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4923in" fo:background-color="#FFFFFF"/>
    </style:style>
    <style:style style:name="T5414" style:parent-style-name="DefaultParagraphFont" style:family="text">
      <style:text-properties fo:color="#000000"/>
    </style:style>
    <style:style style:name="T5415" style:parent-style-name="DefaultParagraphFont" style:family="text">
      <style:text-properties fo:font-style="italic" style:font-style-asian="italic" style:font-style-complex="italic" fo:color="#000000"/>
    </style:style>
    <style:style style:name="T5416" style:parent-style-name="DefaultParagraphFont" style:family="text">
      <style:text-properties style:font-style-complex="italic" fo:color="#000000"/>
    </style:style>
    <style:style style:name="T5417" style:parent-style-name="DefaultParagraphFont" style:family="text">
      <style:text-properties fo:font-style="italic" style:font-style-asian="italic" style:font-style-complex="italic"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4923in" fo:background-color="#FFFFFF"/>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4923in" fo:background-color="#FFFFFF"/>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4923in" fo:background-color="#FFFFFF"/>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4923in" fo:background-color="#FFFFFF"/>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4923in" fo:background-color="#FFFFFF"/>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4923in" fo:background-color="#FFFFFF"/>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4923in" fo:background-color="#FFFFFF"/>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4923in" fo:background-color="#FFFFFF"/>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4923in" fo:background-color="#FFFFFF"/>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4923in" fo:background-color="#FFFFFF"/>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4923in" fo:background-color="#FFFFFF"/>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text-properties fo:color="#000000"/>
    </style:style>
    <style:style style:name="P54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1979 METŲ TOLIMŲ TARPVALSTYBINIŲ ORO TERŠALŲ PERNAŠŲ KONVENCIJOS PROTOKOLAS DĖL IŠMETAMŲ LAKIŲJŲ ORGANINIŲ JUNGINIŲ KIEKIŲ IR JŲ TARPVALSTYBINIŲ PERNAŠŲ RIBOJIMO</text:span></text:p>
      <text:p text:style-name="P12"/>
      <text:p text:style-name="P13"><text:span text:style-name="T14">Šalys,</text:span></text:p>
      <text:p text:style-name="P15"><text:span text:style-name="T16">pasiryžusios<text:s/></text:span><text:span text:style-name="T17">įgyvendinti Tolimų tarpvalstybinių o</text:span><text:span text:style-name="T18">ro teršalų pernašų konvenciją;</text:span></text:p>
      <text:p text:style-name="P19"><text:span text:style-name="T20">susirūpinusios,<text:s/></text:span><text:span text:style-name="T21">kad dabartiniai išmetami lakiųjų organinių junginių (toliau – LOJ) kiekiai ir susidarantys antriniai fotocheminiai oksidantų produktai atitinkamose jų pasiekiamose Europos ir Šiaurės Amerikos dalyse daro žalą<text:s/></text:span><text:span text:style-name="T22">ekologiniu ir ekonominiu atžvilgiu gyvybiškai svarbiems gamtos ištekliams ir tam tikromis aplinkybėmis turi žalingą poveikį žmonių sveikatai;</text:span></text:p>
      <text:p text:style-name="P23"><text:span text:style-name="T24">pažymėdamos,<text:s/></text:span><text:span text:style-name="T25">kad pagal Protokolą dėl išmetamų azoto oksidų kiekių ar jų tarpvalstybinių pernašų ribojimo, priimtą<text:s/></text:span><text:span text:style-name="T26">Sofijoje 1988 m. spalio 31 d., jau yra susitarta mažinti išmetamus azoto oksidų kiekius;</text:span></text:p>
      <text:p text:style-name="P27"><text:span text:style-name="T28">pripažindamos,<text:s/></text:span><text:span text:style-name="T29">kad LOJ ir azoto oksidai prisideda prie troposferinio ozono susidarymo;</text:span></text:p>
      <text:p text:style-name="P30"><text:span text:style-name="T31">taip pat pripažindamos,<text:s/></text:span><text:span text:style-name="T32">kad LOJ, azoto oksidai ir susidarantis ozonas pernešami<text:s/></text:span><text:span text:style-name="T33">per valstybių sienas ir daro poveikį kaimyninių valstybių oro kokybei;</text:span></text:p>
      <text:p text:style-name="P34"><text:span text:style-name="T35">žinodamos,<text:s/></text:span><text:span text:style-name="T36">kad siekiant sumažinti fotocheminių oksidantų kiekį, remiantis fotocheminio oksidantų susidarymo mechanizmu, reikia mažinti išmetamus LOJ kiekius;</text:span></text:p>
      <text:p text:style-name="P37"><text:span text:style-name="T38">taip pat žinodamos,<text:s/></text:span><text:span text:style-name="T39">kad EEB</text:span><text:span text:style-name="T40"><text:s/>regione oro foniniuose lygiuose yra žmogaus veiklos metu išmetamo metano ir anglies monoksido, kuris prisideda prie to, kad epizodiškai smarkiai padidėja ozono kiekiai, ir, be to, kad pasauliniu mastu jų oksidacija, dalyvaujant azoto oksidams, skatina fon</text:span><text:span text:style-name="T41">inio troposferinio ozono susidarymą, prie kurio prisideda fotocheminiai reiškiniai; ir kad manoma, jog būsimuosiuose forumuose bus svarstomas metano ribojimas;</text:span></text:p>
      <text:p text:style-name="P42"><text:span text:style-name="T43">prisimindamos,<text:s/></text:span><text:span text:style-name="T44">kad Konvencijos vykdomoji institucija savo šeštojoje sesijoje nurodė būtinybę rib</text:span><text:span text:style-name="T45">oti išmetamus LOJ kiekius ir jų tarpvalstybines pernašas, taip pat riboti fotocheminių oksidantų susidarymą ir poreikį, kad Šalys, kurios jau sumažino išmetamus tokių teršalų kiekius, išlaikytų ir analizuotų savo išmetamų LOJ normatyvus;</text:span></text:p>
      <text:p text:style-name="P46"><text:span text:style-name="T47">pripažindamos<text:s/></text:span><text:span text:style-name="T48">kai<text:s/></text:span><text:span text:style-name="T49">kurių Šalių jau taikytas priemones, kurios sumažino jų metinius išmetamus azoto oksidų ir LOJ kiekius;</text:span></text:p>
      <text:p text:style-name="P50"><text:span text:style-name="T51">pažymėdamos,<text:s/></text:span><text:span text:style-name="T52">kad kai kurios Šalys nustatė oro kokybės normatyvus ir (arba) troposferinio ozono reikalavimus, o Pasaulio sveikatos organizacija ir kitos k</text:span><text:span text:style-name="T53">ompetentingos institucijos yra nustačiusios troposferinio ozono koncentracijos normatyvus;</text:span></text:p>
      <text:p text:style-name="P54"><text:span text:style-name="T55">pasiryžusios<text:s/></text:span><text:span text:style-name="T56">imtis efektyvių veiksmų valstybių metiniams išmetamiems LOJ kiekiams, jų tarpvalstybinėms pernašoms ir susidarantiems antriniams fotocheminiams oksidant</text:span><text:span text:style-name="T57">ų produktams riboti ir mažinti, pirmiausia taikant naujiems mobiliems ir naujiems stacionariems šaltiniams atitinkamus nacionalinius ir tarptautinius išmetamų medžiagų normatyvus, atnaujinant esamų stambių stacionarių šaltinių įrangą bei ribojant pramonėje</text:span><text:span text:style-name="T58"><text:s/>ir buityje naudojamuose gaminiuose tų sudedamųjų dalių kiekį, kurios gali skleisti LOJ;</text:span></text:p>
      <text:p text:style-name="P59"><text:span text:style-name="T60">suprasdamos,<text:s/></text:span><text:span text:style-name="T61">kad lakiųjų organinių junginių reaktyvumas ir jų gebėjimas generuoti troposferinį ozoną ir kitus fotocheminius oksidantus yra labai skirtingi ir kad toks<text:s/></text:span><text:span text:style-name="T62">vieno ir to paties junginio gebėjimas skirtingu laiku ir skirtingose vietose gali skirtis dėl meteorologinių ir kitų veiksnių;</text:span></text:p>
      <text:p text:style-name="P63"><text:span text:style-name="T64">pripažindamos,<text:s/></text:span><text:span text:style-name="T65">kad į tokius skirtumus ir svyravimus būtina atsižvelgti, jei norima, kad išmetamų LOJ kiekių ir jų tarpvalstybinių</text:span><text:span text:style-name="T66"><text:s/>pernašų ribojimas ir mažinimas būtų kuo efektyvesnis mažinant troposferinio ozono ir kitų fotocheminių oksidantų susidarymą;</text:span></text:p>
      <text:p text:style-name="P67"><text:span text:style-name="T68">atsižvelgdamos<text:s/></text:span><text:span text:style-name="T69">į esamus mokslo ir technikos duomenis apie išmetamus LOJ ir fotocheminių oksidantų kiekius, jų judėjimą atmosferoje</text:span><text:span text:style-name="T70"><text:s/>ir poveikį aplinkai bei ribojimo technologijas;</text:span></text:p>
      <text:p text:style-name="P71"><text:span text:style-name="T72">pripažindamos,<text:s/></text:span><text:span text:style-name="T73">kad tokios mokslo ir technikos žinios plėtojamos ir į jas reikės atsižvelgti peržiūrint, kaip veikia šis Protokolas ir sprendžiant dėl tolesnių veiksmų;</text:span></text:p>
      <text:p text:style-name="P74"><text:span text:style-name="T75">pažymėdamos,<text:s/></text:span><text:span text:style-name="T76">kad tobulinant kritiniais<text:s/></text:span><text:span text:style-name="T77">lygiais paremtą metodiką, siekiama sukurti mokslinį, į padarinius orientuotą pagrindą, į kurį reikės atsižvelgti svarstant, kaip veikia šis Protokolas ir sprendžiant, kokių tolesnių tarptautiniu lygiu suderintų priemonių reikės imtis norint riboti ir sumaž</text:span><text:span text:style-name="T78">inti išmetamus LOJ arba jų tarpvalstybinių pernašų bei fotocheminių oksidantų kiekius,</text:span></text:p>
      <text:p text:style-name="P79">susitarė:</text:p>
      <text:p text:style-name="P80"/>
      <text:p text:style-name="P81"><text:span text:style-name="T82">1</text:span><text:span text:style-name="T83"><text:s/>straipsnis<text:s/></text:span></text:p>
      <text:p text:style-name="P84"><text:span text:style-name="T85">APIBRĖŽTYS</text:span></text:p>
      <text:p text:style-name="P86"/>
      <text:p text:style-name="P87"><text:span text:style-name="T88">Šiame Protokole:</text:span></text:p>
      <text:p text:style-name="P89"><text:span text:style-name="T90">1</text:span><text:span text:style-name="T91">. Konvencija – Tolimų tarpvalstybinių oro teršalų pernašų konvencija, priimta 1979 m. lapkričio 13 d.<text:s/></text:span><text:span text:style-name="T92">Ženevoje.</text:span></text:p>
      <text:p text:style-name="P93"><text:span text:style-name="T94">2</text:span><text:span text:style-name="T95">. EMEP – Bendradarbiavimo programa tolimų oro teršalų pernašų Europoje monitoringo ir vertinimo srityje.</text:span></text:p>
      <text:p text:style-name="P96"><text:span text:style-name="T97">3</text:span><text:span text:style-name="T98">. Vykdomoji institucija – Konvencijos vykdomoji institucija, sudaryta pagal Konvencijos 10 straipsnio 1 dalį.</text:span></text:p>
      <text:p text:style-name="P99"><text:span text:style-name="T100">4</text:span><text:span text:style-name="T101">. Geografinė EME</text:span><text:span text:style-name="T102">P taikymo sritis – teritorija, apibrėžta 1979 metų Tolimų tarpvalstybinių oro teršalų pernašų konvencijos protokolo dėl bendradarbiavimo programos tolimų oro teršalų pernašų Europoje monitoringo ir vertinimo srityje (EMEP) ilgalaikio finansavimo, priimto 1</text:span><text:span text:style-name="T103">984 m. rugsėjo 28 d. Ženevoje, 1 straipsnio 4 dalyje.</text:span></text:p>
      <text:p text:style-name="P104"><text:span text:style-name="T105">5</text:span><text:span text:style-name="T106">. Troposferinio ozono valdymo erdvė (TOVE) – erdvė, nurodyta I priede, laikantis 2 straipsnio 2 dalies b punkte nustatytų sąlygų.</text:span></text:p>
      <text:p text:style-name="P107"><text:span text:style-name="T108">6</text:span><text:span text:style-name="T109">. Šalys, jei kontekste nenustatyta kitaip, – šio Protokolo Šal</text:span><text:span text:style-name="T110">ys.</text:span></text:p>
      <text:p text:style-name="P111"><text:span text:style-name="T112">7</text:span><text:span text:style-name="T113">. Komisija – Jungtinių Tautų Europos ekonominė komisija.</text:span></text:p>
      <text:p text:style-name="P114"><text:span text:style-name="T115">8</text:span><text:span text:style-name="T116">. Kritiniai lygiai – teršalų atmosferoje koncentracija per tam tikrą nurodytą laiką, kurios neviršijus, remiantis dabartinėmis žiniomis, nėra jokio neigiamo poveikio žmonėms, augalams,<text:s/></text:span><text:span text:style-name="T117">ekologinėms sistemoms ar medžiagoms.</text:span></text:p>
      <text:p text:style-name="P118"><text:span text:style-name="T119">9</text:span><text:span text:style-name="T120">. Lakieji organiniai junginiai, arba LOJ, jeigu nenurodyta kitaip, – visi organiniai antropogeninės kilmės junginiai, išskyrus metaną, kurie gali sudaryti fotocheminius oksidantus reaguodami su azoto oksidais saulė</text:span><text:span text:style-name="T121">s šviesoje.</text:span></text:p>
      <text:p text:style-name="P122"><text:span text:style-name="T123">10</text:span><text:span text:style-name="T124">. Stambių šaltinių kategorija – bet kuri šaltinių, išmetančių į orą LOJ pavidalo teršalus, kategorija, įskaitant II ir<text:s/></text:span><text:span text:style-name="T125">III<text:s/></text:span><text:span text:style-name="T126">prieduose aprašytas kategorijas, kurių metinė bendrų šalies išmetamų LOJ dalis sudaro mažiausiai 1 proc, remiantis<text:s/></text:span><text:span text:style-name="T127">pirmais po šio Protokolo įsigaliojimo kalendoriniais metais, o vėliau kas ketverius metus atliktais matavimais ir apskaičiavimais.</text:span></text:p>
      <text:p text:style-name="P128"><text:span text:style-name="T129">11</text:span><text:span text:style-name="T130">. Naujas stacionarus šaltinis – bet koks stacionarus šaltinis, kuris pradedamas statyti ar iš esmės keisti praėjus dvej</text:span><text:span text:style-name="T131">iems metams nuo šio Protokolo įsigaliojimo.</text:span></text:p>
      <text:p text:style-name="P132"><text:span text:style-name="T133">12</text:span><text:span text:style-name="T134">. Naujas mobilus šaltinis – bet kokia motorinė kelių transporto priemonė, pagaminta praėjus dvejiems metams nuo šio Protokolo įsigaliojimo.</text:span></text:p>
      <text:p text:style-name="P135"><text:span text:style-name="T136">13</text:span><text:span text:style-name="T137">. Fotocheminio ozono susidarymo potencialas<text:s/></text:span><text:span text:style-name="T138">(POCP) –<text:s/></text:span><text:span text:style-name="T139">atskiro</text:span><text:span text:style-name="T140"><text:s/>LOJ gebėjimas, palyginti su kitais LOJ, reaguoti su azoto oksidais saulės šviesoje ir sudaryti ozoną, kaip aprašyta IV priede.</text:span></text:p>
      <text:p text:style-name="P141"/>
      <text:p text:style-name="P142"><text:span text:style-name="T143">2</text:span><text:span text:style-name="T144"><text:s/>straipsnis<text:s/></text:span></text:p>
      <text:p text:style-name="P145"><text:span text:style-name="T146">PAGRINDINIAI ĮSIPAREIGOJIMAI</text:span></text:p>
      <text:p text:style-name="P147"/>
      <text:p text:style-name="P148"><text:span text:style-name="T149">1</text:span><text:span text:style-name="T150">. Šalys riboja ir mažina savo išmetamus LOJ kiekius, kad sumažintų jų ta</text:span><text:span text:style-name="T151">rpvalstybines pernašas ir susidarančių antrinių fotocheminių oksidantų produktų pernašas ir taip apsaugotų žmonių sveikatą bei aplinką nuo neigiamo poveikio.</text:span></text:p>
      <text:p text:style-name="P152"><text:span text:style-name="T153">2</text:span><text:span text:style-name="T154">. Siekdama įvykdyti šio straipsnio 1 dalies reikalavimus, kiekviena Šalis riboja ir mažina sa</text:span><text:span text:style-name="T155">vo valstybės metinius išmetamus LOJ kiekius ir jų tarpvalstybines pernašas vienu iš toliau išdėstytų būdų, kurie nurodomi pasirašant šį Protokolą:</text:span></text:p>
      <text:p text:style-name="P156"><text:span text:style-name="T157">a) pirmiausia ir kuo greičiau Šalis imasi priemonių iki 1999 m. veiksmingai sumažinti savo valstybės metinius</text:span><text:span text:style-name="T158"><text:s/>išmetamus LOJ kiekius mažiausiai 30 proc, pagal 1988 m. lygius arba bet kurį kitą metinį lygį nuo 1984 m. iki 1990 m., kurį nurodo pasirašydama šį Protokolą arba prie jo prisijungdama, arba</text:span></text:p>
      <text:p text:style-name="P159"><text:span text:style-name="T160">b) kai Šalies metiniai išmetami teršalų kiekiai didina<text:s/></text:span><text:span text:style-name="T161">troposferinio ozono koncentraciją vienos ar kelių kitų Šalių jurisdikcijoje esančiose teritorijose, ir tokie teršalai išmetami tik jos jurisdikcijoje esančiose teritorijose, kurios I priede nurodytos kaip troposferinio ozono valdymo teritorijos (TOVE), ji<text:s/></text:span><text:span text:style-name="T162">pirmiausia ir kuo greičiau imasi veiksmingų priemonių:</text:span></text:p>
      <text:p text:style-name="P163"><text:span text:style-name="T164">i) iki 1999 m. savo metiniams LOJ kiekiams, išmetamiems iš taip pažymėtų teritorijų, sumažinti mažiausiai 30 proc., pagal 1988 m. lygius arba bet kurį kitą metinį lygį nuo 1984 m. iki 1990 m., kurį j</text:span><text:span text:style-name="T165">i gali nurodyti pasirašydama šį Protokolą arba prie jo prisijungdama; ir<text:s/></text:span></text:p>
      <text:p text:style-name="P166"><text:span text:style-name="T167">ii) užtikrinti, kad iki 1999 m. jos bendri valstybės metiniai išmetami LOJ kiekiai nebūtų didesni už 1988 m. lygius, arba<text:s/></text:span></text:p>
      <text:p text:style-name="P168"><text:span text:style-name="T169">c) jeigu 1988 m. Šalies metinis išmetamas LOJ kiekis bu</text:span><text:span text:style-name="T170">vo mažesnis kaip 500 000 tonų, 20 kg/gyventojui ir 5 tonos/km</text:span><text:span text:style-name="T171">2</text:span><text:span text:style-name="T172">, ji pirmiausia ir kuo greičiau imasi veiksmingų priemonių, kad užtikrintų, jog ne vėliau kaip iki 1999 m. jos metiniai išmetami LOJ kiekiai nebūtų didesni už 1988 m. lygius.</text:span></text:p>
      <text:p text:style-name="P173"><text:span text:style-name="T174">3</text:span><text:span text:style-name="T175">. a) Be to,<text:s/></text:span><text:span text:style-name="T176">ne vėliau kaip praėjus dvejiems metams nuo šio Protokolo įsigaliojimo, kiekviena Šalis:</text:span></text:p>
      <text:p text:style-name="P177"><text:span text:style-name="T178">i) pradeda taikyti atitinkamus nacionalinius ar tarptautinius išmetamų teršalų normatyvus naujiems stacionariems šaltiniams, remdamasi geriausiomis prieinamomis ir ekon</text:span><text:span text:style-name="T179">omiškai pagrįstomis technologijomis ir atsižvelgdama į II priedo nuostatas;<text:s/></text:span></text:p>
      <text:p text:style-name="P180"><text:span text:style-name="T181">ii) atsižvelgdama į II priedo nuostatas, pradeda taikyti nacionalines ar tarptautines priemones gaminiams, kurių sudėtyje yra tirpiklių, skatina naudoti gaminius, kurių sudėtyje</text:span><text:span text:style-name="T182"><text:s/>yra mažai arba visai nėra LOJ, ir pradeda ženklinti gaminius etiketėmis, kuriose nurodomas juose esantis LOJ kiekis;<text:s/></text:span></text:p>
      <text:p text:style-name="P183"><text:span text:style-name="T184">iii) pradeda taikyti nacionalinius ar tarptautinius išmetamų teršalų normatyvus naujiems mobiliems šaltiniams, remdamasi geriausiomis p</text:span><text:span text:style-name="T185">rieinamomis ir ekonomiškai pagrįstomis technologijomis ir atsižvelgdama į<text:s/></text:span><text:span text:style-name="T186">III<text:s/></text:span><text:span text:style-name="T187">priedo nuostatas; ir<text:s/></text:span></text:p>
      <text:p text:style-name="P188"><text:span text:style-name="T189">iv) skatina visuomenę dalyvauti išmetamų teršalų ribojimo programose viešai apie jas skelbdama, ragindama naudotis visomis transporto rūšimis ir skatindam</text:span><text:span text:style-name="T190">a eismo valdymo sistemų plėtrą.</text:span></text:p>
      <text:p text:style-name="P191"><text:span text:style-name="T192">b) Be to, ne vėliau kaip praėjus penkeriems metams nuo šio Protokolo įsigaliojimo tose teritorijose, kuriose yra viršijami nacionaliniai ar tarptautiniai troposferinio ozono normatyvai arba iš kurių kyla arba prognozuojama</text:span><text:span text:style-name="T193">, kad kils tarpvalstybinės pernašos, kiekviena Šalis:</text:span></text:p>
      <text:p text:style-name="P194"><text:span text:style-name="T195">i) atsižvelgdama į II priedo nuostatas, pradeda taikyti geriausias prieinamas ir ekonomiškai pagrįstas technologijas esamiems stacionariems šaltiniams, priklausantiems stambių šaltinių kategorijoms;<text:s/></text:span></text:p>
      <text:p text:style-name="P196"><text:span text:style-name="T197">ii) atsižvelgdama į II ir<text:s/></text:span><text:span text:style-name="T198">III<text:s/></text:span><text:span text:style-name="T199">priedų nuostatas, pradeda taikyti būdus LOJ kiekiams, išmetamiems vykstant benzino prekybai ir pilant degalus į motorines transporto priemones, mažinti ir benzino lakumui mažinti.</text:span></text:p>
      <text:p text:style-name="P200"><text:span text:style-name="T201">4</text:span><text:span text:style-name="T202">. Vykdant įsipareigojimus pagal šį st</text:span><text:span text:style-name="T203">raipsnį, Šalys raginamos atsižvelgti į IV priede pateikiamą informaciją ir pirmenybę skirti didžiausią POCP turinčių medžiagų išmetamiems kiekiams mažinti ir riboti.</text:span></text:p>
      <text:p text:style-name="P204"><text:span text:style-name="T205">5</text:span><text:span text:style-name="T206">. Įgyvendindamos šį Protokolą ir ypač taikydamos pakaitinius produktus, Šalys imasi<text:s/></text:span><text:span text:style-name="T207">atitinkamų priemonių, kad LOJ nebūtų pakeičiami kitais LOJ, kurie yra toksiški bei kancerogeniški ir kenkia stratosferos ozono sluoksniui.</text:span></text:p>
      <text:p text:style-name="P208"><text:span text:style-name="T209">6</text:span><text:span text:style-name="T210">. Ne vėliau kaip per šešis mėnesius nuo šio Protokolo įsigaliojimo Šalys pradeda antrojo etapo derybas dėl toles</text:span><text:span text:style-name="T211">nių veiksmų valstybių metiniams išmetamiems lakiųjų organinių junginių, jų tolimų pernašų ir susidarančių antrinių fotocheminių oksidantų kiekiams sumažinti, atsižvelgdamos į geriausius priimtinus mokslo ir technologijų laimėjimus, moksliškai pagrįstus kri</text:span><text:span text:style-name="T212">tinius lygius ir tarptautiniu mastu priimtinus lygius, azoto oksidų poveikį fotocheminių oksidantų susidarymui ir į kitus pagal 5 straipsnį vykdomos darbo programos elementus.</text:span></text:p>
      <text:p text:style-name="P213"><text:span text:style-name="T214">7</text:span><text:span text:style-name="T215">. Šiuo tikslu Šalys bendradarbiauja siekdamos nustatyti:</text:span></text:p>
      <text:p text:style-name="P216"><text:span text:style-name="T217">a) išsamesnę infor</text:span><text:span text:style-name="T218">maciją apie atskirus LOJ ir jų POCP vertes;</text:span></text:p>
      <text:p text:style-name="P219"><text:span text:style-name="T220">b) fotocheminių oksidantų kritinius lygius;</text:span></text:p>
      <text:p text:style-name="P221"><text:span text:style-name="T222">c) valstybių metinių išmetamų lakiųjų organinių junginių, jų tarpvalstybinių pernašų ir susidarančių antrinių fotocheminių oksidantų kiekių mažinimą, reikiamą kriti</text:span><text:span text:style-name="T223">niais lygiais paremtiems sutartiems tikslams pasiekti;</text:span></text:p>
      <text:p text:style-name="P224"><text:span text:style-name="T225">d) ribojimo strategijas, pavyzdžiui, ekonomines priemones, kaip sutartus tikslus pasiekti ekonomiškiausiu būdu;</text:span></text:p>
      <text:p text:style-name="P226"><text:span text:style-name="T227">e) mažinimo priemones ir ne vėliau kaip nuo 2000 m. sausio 1 d. tokio mažinimo grafik</text:span><text:span text:style-name="T228">ą.</text:span></text:p>
      <text:p text:style-name="P229"><text:span text:style-name="T230">8</text:span><text:span text:style-name="T231">. Tokių derybų metu Šalys apsvarsto, ar siekiant 1 dalyje nustatytų tikslų yra tikslinga tokias priemones papildyti priemonėmis išmetamam metano kiekiui mažinti.</text:span></text:p>
      <text:p text:style-name="P232"/>
      <text:p text:style-name="P233"><text:span text:style-name="T234">3</text:span><text:span text:style-name="T235"><text:s/>straipsnis<text:s/></text:span></text:p>
      <text:p text:style-name="P236"><text:span text:style-name="T237">TOLESNĖS PRIEMONĖS</text:span></text:p>
      <text:p text:style-name="P238"/>
      <text:p text:style-name="P239"><text:span text:style-name="T240">1</text:span><text:span text:style-name="T241">. Priemonės, kurių Šalys privalo imtis</text:span><text:span text:style-name="T242"><text:s/>pagal šį Protokolą, neatleidžia jų nuo prievolių mažinti bendrą išmetamą kitų dujų, kurios gali daryti didelę įtaką klimato kaitai, troposferos foninio ozono susidarymui, ardyti stratosferos ozono sluoksnį arba kurios yra toksiškos ar kancerogeniškos, kie</text:span><text:span text:style-name="T243">kį.</text:span></text:p>
      <text:p text:style-name="P244"><text:span text:style-name="T245">2</text:span><text:span text:style-name="T246">. Šalys gali imtis griežtesnių negu šiame Protokole nustatytų priemonių.</text:span></text:p>
      <text:p text:style-name="P247"><text:span text:style-name="T248">3</text:span><text:span text:style-name="T249">. Šalys sukuria mechanizmą, kuris leidžia stebėti, ar šio Protokolo yra laikomasi. Pirmiausia, remdamasi pagal 8 straipsnį suteikta ar kita informacija, bet kuri Šalis,<text:s/></text:span><text:span text:style-name="T250">kuri turi pagrindo manyti, kad kitos Šalies veiksmai yra ar buvo nesuderinami su šio Protokolo įsipareigojimais, gali apie tai pranešti vykdomajai institucijai ir kartu suinteresuotoms Šalims. Bet kurios Šalies prašymu vykdomoji institucija šį klausimą gal</text:span><text:span text:style-name="T251">i svarstyti artimiausiame posėdyje.</text:span></text:p>
      <text:p text:style-name="P252"/>
      <text:p text:style-name="P253"><text:span text:style-name="T254">4</text:span><text:span text:style-name="T255"><text:s/>straipsnis<text:s/></text:span></text:p>
      <text:p text:style-name="P256"><text:span text:style-name="T257">TECHNOLOGIJŲ MAINAI</text:span></text:p>
      <text:p text:style-name="P258"/>
      <text:p text:style-name="P259"><text:span text:style-name="T260">1</text:span><text:span text:style-name="T261">. Siekdamos sumažinti išmetamus LOJ kiekius, Šalys pagal savo nacionalinius įstatymus, kitus teisės aktus ir nusistovėjusią praktiką palengvina technologijų mainus, skatinda</text:span><text:span text:style-name="T262">mos:</text:span></text:p>
      <text:p text:style-name="P263"><text:span text:style-name="T264">a) esamos technologijos komercinius mainus;</text:span></text:p>
      <text:p text:style-name="P265"><text:span text:style-name="T266">b) tiesioginius pramonės ryšius ir bendradarbiavimą, įskaitant bendras įmones;</text:span></text:p>
      <text:p text:style-name="P267"><text:span text:style-name="T268">c) informacijos ir patirties mainus;</text:span></text:p>
      <text:p text:style-name="P269"><text:span text:style-name="T270">d) techninės pagalbos teikimą.</text:span></text:p>
      <text:p text:style-name="P271"><text:span text:style-name="T272">2</text:span><text:span text:style-name="T273">. Šio straipsnio 1 dalyje nurodytai veiklai<text:s/></text:span><text:span text:style-name="T274">skatinti Šalys kuria palankias sąlygas, padėdamos atitinkamoms privataus ir valstybinio sektorių organizacijoms ir asmenims, kurie gali teikti technologiją, projektavimo bei inžinerines paslaugas, įrangą ar finansavimą, užmegzti ryšius ir bendradarbiauti.</text:span></text:p>
      <text:p text:style-name="P275"><text:span text:style-name="T276">3</text:span><text:span text:style-name="T277">. Ne vėliau kaip praėjus šešiems mėnesiams nuo šio Protokolo įsigaliojimo, Šalys pradeda svarstyti priemones, kaip sukurti palankias sąlygas išmetamų LOJ kiekių mažinimo technologijų mainams.</text:span></text:p>
      <text:p text:style-name="P278"/>
      <text:p text:style-name="P279"><text:span text:style-name="T280">5</text:span><text:span text:style-name="T281"><text:s/>straipsnis</text:span></text:p>
      <text:p text:style-name="P282"><text:span text:style-name="T283">BŪSIMI MOKSLINIAI TYRIMAI IR MONITORING</text:span><text:span text:style-name="T284">AS</text:span></text:p>
      <text:p text:style-name="P285"/>
      <text:p text:style-name="P286"><text:span text:style-name="T287">Šalys teikia didelę pirmenybę moksliniams tyrimams ir monitoringui, kuriais siekiama sukurti ir taikyti metodus, skirtus nacionaliniams ar tarptautiniams troposferinio ozono normatyvams bei kitiems žmonių sveikatos apsaugos ir aplinkosaugos tikslams<text:s/></text:span><text:span text:style-name="T288">pasiekti. Visų pirma, per nacionalines ar tarptautines mokslinių tyrimų programas, vykdomosios institucijos darbo planus ir kitas bendradarbiavimo programas, įgyvendinamas pagal šią Konvenciją, Šalys siekia:</text:span></text:p>
      <text:p text:style-name="P289"><text:span text:style-name="T290">a) nustatyti ir kiekybiškai apibrėžti išmetamų a</text:span><text:span text:style-name="T291">ntropogeninių ir biogeninių LOJ bei fotocheminių oksidantų poveikį žmonių sveikatai, aplinkai ir medžiagoms;</text:span></text:p>
      <text:p text:style-name="P292"><text:span text:style-name="T293">b) nustatyti jautrių teritorijų geografinį pasiskirstymą;</text:span></text:p>
      <text:p text:style-name="P294"><text:span text:style-name="T295">c) sukurti išmetamų teršalų bei oro kokybės monitoringo mechanizmus ir skaičiavimo mo</text:span><text:span text:style-name="T296">delius, įskaitant išmetamų kiekių apskaičiavimo metodus, kaip įmanoma labiau atsižvelgiant į įvairias antropogenines ir biogenines LOJ rūšis ir jų reaktyvumą, kad būtų galima kiekybiškai apibrėžti antropogeninių ir biogeninių LOJ tolimas pernašas ir susiju</text:span><text:span text:style-name="T297">sius teršalus, kurie skatina fotocheminių oksidantų susidarymą;</text:span></text:p>
      <text:p text:style-name="P298"><text:span text:style-name="T299">d) tobulinti technologijų, skirtų išmetamiems LOJ kiekiams riboti, efektyvumo įvertinimą ir jų sąnaudų apskaičiavimus bei registruoti patobulintas bei naujas technologijas;</text:span></text:p>
      <text:p text:style-name="P300"><text:span text:style-name="T301">e) remiantis kr</text:span><text:span text:style-name="T302">itiniais lygiais, sukurti mokslo, technikos ir ekonomikos duomenų integravimo metodus, kurie padėtų pasirinkti atitinkamą racionalią strategiją, leidžiančią apriboti išmetamus LOJ kiekius ir kuo ekonomiškiau pasiekti sutartus tikslus;</text:span></text:p>
      <text:p text:style-name="P303"><text:span text:style-name="T304">f) tobulinti išmeta</text:span><text:span text:style-name="T305">mų antropogeninių ir biogeninių LOJ inventorinių sąrašų tikslumą ir derinti jų apskaičiavimo ar apytikrio įvertinimo metodus;</text:span></text:p>
      <text:p text:style-name="P306"><text:span text:style-name="T307">g) gilinti supratimą apie cheminius procesus, vykstančius susidarant fotocheminiams oksidantams;<text:s/></text:span></text:p>
      <text:p text:style-name="P308"><text:span text:style-name="T309">h) nustatyti galimas priemon</text:span><text:span text:style-name="T310">es išmetamiems metano kiekiams mažinti.</text:span></text:p>
      <text:p text:style-name="P311"/>
      <text:p text:style-name="P312"><text:span text:style-name="T313">6</text:span><text:span text:style-name="T314"><text:s/>straipsnis<text:s/></text:span></text:p>
      <text:p text:style-name="P315"><text:span text:style-name="T316">SVARSTYMO PROCESAS</text:span></text:p>
      <text:p text:style-name="P317"/>
      <text:p text:style-name="P318"><text:span text:style-name="T319">1</text:span><text:span text:style-name="T320">. Šalys reguliariai svarsto šį Protokolą, atsižvelgdamos į naujausias mokslo žinias ir pažangiausias technologijas.</text:span></text:p>
      <text:p text:style-name="P321"><text:span text:style-name="T322">2</text:span><text:span text:style-name="T323">. Pirmą kartą Protokolas svarstomas ne vėliau k</text:span><text:span text:style-name="T324">aip praėjus metams nuo šio Protokolo įsigaliojimo dienos.</text:span></text:p>
      <text:p text:style-name="P325"/>
      <text:p text:style-name="P326"><text:span text:style-name="T327">7</text:span><text:span text:style-name="T328"><text:s/>straipsnis</text:span></text:p>
      <text:p text:style-name="P329"><text:span text:style-name="T330">NACIONALINĖS PROGRAMOS, POLITIKOS KRYPTYS IR STRATEGIJOS</text:span></text:p>
      <text:p text:style-name="P331"/>
      <text:p text:style-name="P332"><text:span text:style-name="T333">Siekdamos įvykdyti savo įsipareigojimus pagal šį Protokolą, Šalys nedelsdamos rengia nacionalines programas, politikos</text:span><text:span text:style-name="T334"><text:s/>kryptis ir strategijas, kaip priemones išmetamiems LOJ kiekiams ir jų tarpvalstybinėms pernašoms reguliuoti bei mažinti.</text:span></text:p>
      <text:p text:style-name="P335"/>
      <text:p text:style-name="P336"><text:span text:style-name="T337">8</text:span><text:span text:style-name="T338"><text:s/>straipsnis<text:s/></text:span></text:p>
      <text:p text:style-name="P339"><text:span text:style-name="T340">INFORMACIJOS MAINAI IR METINĖS ATASKAITOS</text:span></text:p>
      <text:p text:style-name="P341"/>
      <text:p text:style-name="P342"><text:span text:style-name="T343">1</text:span><text:span text:style-name="T344">. Šalys keičiasi informacija, pranešdamos vykdomajai institucijai</text:span><text:span text:style-name="T345"><text:s/>apie savo nacionalines programas, politikos kryptis ir strategijas, kurias jos parengia pagal 7 straipsnį, ir jai atsiskaitydamos už pasiektą pažangą vykdant tas programas, politikos kryptis bei strategijas ir bet kokius jų pakeitimus. Pirmaisiais metais,</text:span><text:span text:style-name="T346"><text:s/>kai įsigalioja šis Protokolas, kiekviena Šalis praneša apie jos teritorijoje išmetamus LOJ kiekius ir bet kokią jos teritorijoje esančią TOVE, nurodydamos bendrą kiekį ir, kiek įmanoma, kiekį pagal kilmės sektorius bei atskirus LOJ, laikydamosi gairių, ku</text:span><text:span text:style-name="T347">rias parengs vykdomoji institucija 1988 m. arba bet kuriems kitiems metams, 2 straipsnio 2 dalyje laikomiems pagrindiniais metais, pagal kuriuos tie kiekiai yra apskaičiuoti.</text:span></text:p>
      <text:p text:style-name="P348"><text:span text:style-name="T349">2</text:span><text:span text:style-name="T350">. Be to, kiekviena Šalis kasmet atsiskaito:</text:span></text:p>
      <text:p text:style-name="P351"><text:span text:style-name="T352">a) 1 dalyje nurodytais klausimai</text:span><text:span text:style-name="T353">s už praėjusius kalendorinius metus ir praneša apie visus pakeitimus, kuriuos galbūt reikia padaryti jau atsiųstose ataskaitose už ankstesniuosius metus;</text:span></text:p>
      <text:p text:style-name="P354"><text:span text:style-name="T355">b) kokią pažangą jos padarė, taikydamos nacionalinius ar tarptautinius išmetamų teršalų normatyvus i</text:span><text:span text:style-name="T356">r ribojimo metodus, kurių reikalaujama 2 straipsnio 3 dalyje;</text:span></text:p>
      <text:p text:style-name="P357"><text:span text:style-name="T358">c) kokias priemones jos taikė technologijų mainams palengvinti.</text:span></text:p>
      <text:p text:style-name="P359"><text:span text:style-name="T360">3</text:span><text:span text:style-name="T361">. Be to, vykdomosios institucijos nustatytais laiko tarpais Šalys pagal geografinę EMEP taikymo sritį pateikia informacij</text:span><text:span text:style-name="T362">ą apie išmetamus LOJ pagal kilmės sektorius, kartu su vykdomosios institucijos nurodytu erdviniu modeliu, pagal kurį modeliuojamas antrinių fotocheminių oksidantų susidarymas ir pernašos.</text:span></text:p>
      <text:p text:style-name="P363"><text:span text:style-name="T364">4</text:span><text:span text:style-name="T365">. Tokia informacija pateikiama kuo tiksliau laikantis vienodos<text:s/></text:span><text:span text:style-name="T366">atsiskaitymo sistemos.</text:span></text:p>
      <text:p text:style-name="P367"/>
      <text:p text:style-name="P368"><text:span text:style-name="T369">9</text:span><text:span text:style-name="T370"><text:s/>straipsnis<text:s/></text:span></text:p>
      <text:p text:style-name="P371"><text:span text:style-name="T372">SKAIČIAVIMAI</text:span></text:p>
      <text:p text:style-name="P373"/>
      <text:p text:style-name="P374"><text:span text:style-name="T375">Taikydama atitinkamus modelius ir matavimus, EMEP pateikia vykdomosios institucijos metiniams susirinkimams susijusią informaciją apie tolimas ozono pernašas Europoje. Teritorijose už geografinės<text:s/></text:span><text:span text:style-name="T376">EMEP taikymo srities ribų pritaikomi modeliai, kurie atitinka ten esančių Konvencijos Šalių konkrečias aplinkybes.</text:span></text:p>
      <text:p text:style-name="P377"/>
      <text:p text:style-name="P378"><text:span text:style-name="T379">10</text:span><text:span text:style-name="T380"><text:s/>straipsnis<text:s/></text:span></text:p>
      <text:p text:style-name="P381"><text:span text:style-name="T382">PRIEDAI</text:span></text:p>
      <text:p text:style-name="P383"/>
      <text:p text:style-name="P384"><text:span text:style-name="T385">Šio Protokolo priedai yra sudedamoji jo dalis. I priedas yra privalomas, o II, III ir IV priedai yra<text:s/></text:span><text:span text:style-name="T386">rekomendacinio pobūdžio.</text:span></text:p>
      <text:p text:style-name="P387"/>
      <text:p text:style-name="P388"><text:span text:style-name="T389">11</text:span><text:span text:style-name="T390"><text:s/>straipsnis<text:s/></text:span></text:p>
      <text:p text:style-name="P391"><text:span text:style-name="T392">PROTOKOLO PAKEITIMAI</text:span></text:p>
      <text:p text:style-name="P393"/>
      <text:p text:style-name="P394"><text:span text:style-name="T395">1</text:span><text:span text:style-name="T396">. Šio Protokolo pakeitimus gali siūlyti bet kuri Šalis.</text:span></text:p>
      <text:p text:style-name="P397"><text:span text:style-name="T398">2</text:span><text:span text:style-name="T399">. Siūlomi pakeitimai raštu pateikiami Komisijos vykdomajam sekretoriui, kuris juos perduoda visoms Šalims. Vykdomoji inst</text:span><text:span text:style-name="T400">itucija siūlomus pakeitimus aptaria kitame metiniame posėdyje su sąlyga, kad tokius pasiūlymus vykdomasis sekretorius išsiuntė Šalims mažiausiai prieš devyniasdešimt dienų.</text:span></text:p>
      <text:p text:style-name="P401"><text:span text:style-name="T402">3</text:span><text:span text:style-name="T403">. Šio Protokolo pakeitimai, išskyrus jo priedų pakeitimus, bendru sutarimu pri</text:span><text:span text:style-name="T404">imami Šalių, dalyvaujančių vykdomosios institucijos posėdyje ir įsigalioja juos priėmusioms Šalims devyniasdešimtą dieną po to, kai du trečdaliai Šalių deponuoja savo pakeitimo priėmimo dokumentus. Bet kuriai kitai Šaliai, kuri pakeitimus priėmė po to, kai</text:span><text:span text:style-name="T405"><text:s/>du trečdaliai Šalių deponavo savo pakeitimo priėmimo dokumentus, pakeitimai įsigalioja devyniasdešimtą dieną po to, kai ta Šalis deponuoja savo pakeitimų priėmimo dokumentus.</text:span></text:p>
      <text:p text:style-name="P406"><text:span text:style-name="T407">4</text:span><text:span text:style-name="T408">. Priedų pakeitimai priimami vykdomosios institucijos posėdyje dalyvaujanči</text:span><text:span text:style-name="T409">ų Šalių bendru sutarimu ir įsigalioja praėjus trisdešimčiai dienų nuo tos dienos, kai apie juos buvo pranešta pagal šio straipsnio 5 dalį.</text:span></text:p>
      <text:p text:style-name="P410"><text:span text:style-name="T411">5</text:span><text:span text:style-name="T412">. Priėmus pakeitimus pagal šio straipsnio 3 ir 4 punktus, vykdomasis sekretorius kuo greičiau apie juos praneša<text:s/></text:span><text:span text:style-name="T413">visoms Šalims.</text:span></text:p>
      <text:p text:style-name="P414"/>
      <text:p text:style-name="P415"><text:span text:style-name="T416">12</text:span><text:span text:style-name="T417"><text:s/>straipsnis<text:s/></text:span></text:p>
      <text:p text:style-name="P418"><text:span text:style-name="T419">GINČŲ SPRENDIMAS</text:span></text:p>
      <text:p text:style-name="P420"/>
      <text:p text:style-name="P421"><text:span text:style-name="T422">Kilus ginčui tarp dviejų ar daugiau Šalių dėl šio Protokolo aiškinimo ar taikymo, jos stengiasi rasti sprendimą derybomis ar kitu ginčo šalims priimtinu ginčo sprendimo būdu.</text:span></text:p>
      <text:p text:style-name="P423"/>
      <text:p text:style-name="P424"><text:span text:style-name="T425">13</text:span><text:span text:style-name="T426"><text:s/>straipsnis<text:s/></text:span></text:p>
      <text:p text:style-name="P427"><text:span text:style-name="T428">PASIRAŠYMAS</text:span></text:p>
      <text:p text:style-name="P429"/>
      <text:p text:style-name="P430"><text:span text:style-name="T431">1</text:span><text:span text:style-name="T432">. Šis Protokolas teikiamas pasirašyti Ženevoje nuo 1991 m. lapkričio 18 d. iki 1991 m. lapkričio 22 dienos imtinai, o vėliau – Jungtinių Tautų būstinėje Niujorke iki 1992 m. gegužės 22 d. Komisijos valstybėms narėms ir valstybėms,<text:s/></text:span><text:span text:style-name="T433">turinčioms Komisijoje patariamąjį statusą, pagal 1947 m. kovo 28 d. Ekonomikos ir socialinės tarybos nutarimo Nr. 36 (IV) 8 dalį, ir regioninėms ekonominės integracijos organizacijoms, kurias sudaro nepriklausomos Komisijos valstybės narės, kompetentingos<text:s/></text:span><text:span text:style-name="T434">vesti derybas dėl tarptautinių susitarimų šiame Protokole nagrinėjamais klausimais, juos sudaryti ir taikyti, su sąlyga, kad atitinkamos valstybės ir organizacijos yra šios Konvencijos Šalys.</text:span></text:p>
      <text:p text:style-name="P435"><text:span text:style-name="T436">2</text:span><text:span text:style-name="T437">. Jų kompetencijai priklausančiais klausimais tokios region</text:span><text:span text:style-name="T438">inės ekonominės integracijos organizacijos savo vardu naudojasi teisėmis ir atlieka pareigas, kurias jų valstybėms narėms priskiria šis Protokolas. Tokiais atvejais šių organizacijų valstybės narės nėra įgaliotos tokiomis teisėmis naudotis individualiai.</text:span></text:p>
      <text:p text:style-name="P439"/>
      <text:p text:style-name="P440"><text:span text:style-name="T441">14</text:span><text:span text:style-name="T442"><text:s/>straipsnis</text:span></text:p>
      <text:p text:style-name="P443"><text:span text:style-name="T444">RATIFIKAVIMAS, PRIĖMIMAS, PATVIRTINIMAS IR PRISIJUNGIMAS</text:span></text:p>
      <text:p text:style-name="P445"/>
      <text:p text:style-name="P446"><text:span text:style-name="T447">1</text:span><text:span text:style-name="T448">. Šį Protokolą turi ratifikuoti, priimti ar patvirtinti jį pasirašiusios Šalys.</text:span></text:p>
      <text:p text:style-name="P449"><text:span text:style-name="T450">2</text:span><text:span text:style-name="T451">. Prie šio Protokolo valstybėms ir organizacijoms, nurodytoms 13 straipsnio 1 dalyje, ga</text:span><text:span text:style-name="T452">lima prisijungti nuo 1992 m. gegužės 22 d.</text:span></text:p>
      <text:p text:style-name="P453"/>
      <text:p text:style-name="P454"><text:span text:style-name="T455">15</text:span><text:span text:style-name="T456"><text:s/>straipsnis<text:s/></text:span></text:p>
      <text:p text:style-name="P457"><text:span text:style-name="T458">DEPOZITARAS</text:span></text:p>
      <text:p text:style-name="P459"/>
      <text:p text:style-name="P460"><text:span text:style-name="T461">Ratifikavimo, priėmimo, patvirtinimo ar prisijungimo dokumentai deponuojami Jungtinių Tautų Generaliniam Sekretoriui, atliekančiam depozitaro funkcijas.</text:span></text:p>
      <text:p text:style-name="P462"/>
      <text:p text:style-name="P463"><text:span text:style-name="T464">16</text:span><text:span text:style-name="T465"><text:s/>straipsnis<text:s/></text:span></text:p>
      <text:p text:style-name="P466"><text:span text:style-name="T467">Į</text:span><text:span text:style-name="T468">SIGALIOJIMAS</text:span></text:p>
      <text:p text:style-name="P469"/>
      <text:p text:style-name="P470"><text:span text:style-name="T471">1</text:span><text:span text:style-name="T472">. Šis Protokolas įsigalioja devyniasdešimtą dieną po to, kai deponuojamas šešioliktas ratifikavimo, priėmimo, patvirtinimo ar prisijungimo dokumentas.</text:span></text:p>
      <text:p text:style-name="P473"><text:span text:style-name="T474">2</text:span><text:span text:style-name="T475">. Kiekvienai 13 straipsnio 1 dalyje nurodytai valstybei ir organizacijai, kuri ra</text:span><text:span text:style-name="T476">tifikuoja, priima ar patvirtina šį Protokolą arba prie jo prisijungia po to, kai deponuojamas šešioliktas ratifikavimo, priėmimo, patvirtinimo ir prisijungimo dokumentas, šis Protokolas įsigalioja devyniasdešimtą dieną nuo tos dienos, kai ta Šalis deponuoj</text:span><text:span text:style-name="T477">a savo ratifikavimo, priėmimo, patvirtinimo ar prisijungimo dokumentą.</text:span></text:p>
      <text:p text:style-name="P478"/>
      <text:p text:style-name="P479"><text:span text:style-name="T480">17</text:span><text:span text:style-name="T481"><text:s/>straipsnis<text:s/></text:span></text:p>
      <text:p text:style-name="P482"><text:span text:style-name="T483">DENONSAVIMAS</text:span></text:p>
      <text:p text:style-name="P484"/>
      <text:p text:style-name="P485"><text:span text:style-name="T486">Praėjus penkeriems metams nuo tos dienos, kai šis Protokolas įsigalioja kuriai nors Šaliai, ta Šalis bet kuriuo metu gali jį denonsuoti pateikdama<text:s/></text:span><text:span text:style-name="T487">depozitarui pranešimą raštu. Toks denonsavimas įsigalioja devyniasdešimtą dieną nuo tos dienos, kai depozitaras gauna tokį pranešimą, arba vėlesnę dieną, kuri gali būti nurodyta pranešime apie denonsavimą.</text:span></text:p>
      <text:p text:style-name="P488"/>
      <text:p text:style-name="P489"><text:span text:style-name="T490">18</text:span><text:span text:style-name="T491"><text:s/>straipsnis<text:s/></text:span></text:p>
      <text:p text:style-name="P492"><text:span text:style-name="T493">AUTENTIŠKI TEKSTAI</text:span></text:p>
      <text:p text:style-name="P494"/>
      <text:p text:style-name="P495"><text:span text:style-name="T496">Šio Pr</text:span><text:span text:style-name="T497">otokolo originalas, kurio tekstai anglų, prancūzų ir rusų kalbomis yra autentiški, deponuojamas Jungtinių Tautų Generaliniam Sekretoriui.</text:span></text:p>
      <text:p text:style-name="P498"/>
      <text:p text:style-name="P499">TAI PATVIRTINDAMI, toliau nurodyti tinkamai įgalioti asmenys pasirašė šį Protokolą.</text:p>
      <text:p text:style-name="P500"/>
      <text:p text:style-name="P501">PRIIMTA tūkstantis devyni šimtai<text:s/>devyniasdešimt pirmų metų lapkričio aštuonioliktą dieną Ženevoje.</text:p>
      <text:p text:style-name="P502"><text:span text:style-name="T503">______________</text:span></text:p>
      <text:p text:style-name="P504"><text:span text:style-name="T505">PRIEDAI</text:span></text:p>
      <text:p text:style-name="P506"/>
      <text:p text:style-name="Normal"/>
      <text:p text:style-name="P507"><text:span text:style-name="T508">I PRIEDAS</text:span></text:p>
      <text:p text:style-name="P509"/>
      <text:p text:style-name="P510"><text:span text:style-name="T511">Nustatytos troposferinio ozono valdymo erdvės (TOVE)</text:span></text:p>
      <text:p text:style-name="P512"/>
      <text:p text:style-name="P513">Šiame Protokole nurodomos tokios troposferinio ozono reguliavimo teritorijos:</text:p>
      <text:p text:style-name="P514"/>
      <text:p text:style-name="P515"><text:span text:style-name="T516">Kanada</text:span></text:p>
      <text:p text:style-name="P517"/>
      <text:p text:style-name="P518">TOVE Nr. 1: žemutinis Fraser upės slėnis Britą Kolumbijos provincijoje.</text:p>
      <text:p text:style-name="P519"/>
      <text:p text:style-name="P520">Tai 16 800 km plotas Britą Kolumbijos provincijos pietvakariniame kampe, maždaug 80 km pločio teritorija, kuri nuo upės žiočių Džordžijos sąsiauryje tęsiasi 200 km Fraser upės slėniu<text:s/>iki Boothroyd, Britų Kolumbijoje. Jos pietinė riba sutampa su Kanados–Jungtinių Valstijų tarptautine siena ir apima Didįjį Vankuverio regioną.</text:p>
      <text:p text:style-name="P521"/>
      <text:p text:style-name="P522">TOVE Nr. 2: Vindzoro–Kvebeko koridorius Ontarijo ir Kvebeko provincijose.</text:p>
      <text:p text:style-name="P523"/>
      <text:p text:style-name="P524">Tai 157 000 km plotas, į kurį įeina<text:s/>1 100 km ilgio ir maždaug 140 km pločio sausumos juosta nuo Vindzoro miesto (Jungtinėse Valstijose, šalia Detroito) Ontarijo provincijoje iki Kvebeko miesto Kvebeko provincijoje. Vindzoro–Kvebeko koridoriaus TOVE yra išilgai Didžiųjų ežerų šiaurinės pakrantės ir Šv. Laurencijaus upės Ontarijo provincijoje, o nuo Ontarijo–Kvebeko sienos iki Kvebeko miesto Kvebeke ji eina iš abiejų Šv. Laurencijaus upės pusių. Į šią teritoriją įeina Vindzoro, Londono, Hamiltono, Toronto, Otavos, Monrealio, Trois–Revieres ir Kvebeko miestai.</text:p>
      <text:p text:style-name="P525"/>
      <text:p text:style-name="P526"><text:span text:style-name="T527">Norvegija</text:span></text:p>
      <text:p text:style-name="P528"/>
      <text:p text:style-name="P529"><text:span text:style-name="T530">Visa žemyninė Norvegijos dalis ir išskirtinė ekonominė zona į pietus nuo 62° šiaurės platumos Europos ekonominės komisijos (EEK) regione. Bendras plotas sudaro 466 000 km</text:span><text:span text:style-name="T531">2</text:span><text:span text:style-name="T532">.</text:span></text:p>
      <text:p text:style-name="P533"><text:span text:style-name="T534">______________</text:span></text:p>
      <text:p text:style-name="P535"><text:span text:style-name="T536">II PRIEDAS</text:span></text:p>
      <text:p text:style-name="P537"/>
      <text:p text:style-name="P538"><text:span text:style-name="T539">Lakiųjų organinių<text:s/></text:span><text:span text:style-name="T540">junginių (LOJ) kiekių, išmetamų iš stacionarių šaltinių, ribojimo priemonės</text:span></text:p>
      <text:p text:style-name="P541"/>
      <text:p text:style-name="P542"><text:span text:style-name="T543">Įvadas</text:span></text:p>
      <text:p text:style-name="P544"/>
      <text:p text:style-name="P545"><text:span text:style-name="T546">1</text:span><text:span text:style-name="T547">. Šio priedo tikslas – Konvencijos Šalims pateikti gaires, kaip nustatyti geriausias prieinamas technologijas, kad jos galėtų įvykdyti savo įpareigojimus pagal šį P</text:span><text:span text:style-name="T548">rotokolą.</text:span></text:p>
      <text:p text:style-name="P549"/>
      <text:p text:style-name="P550"><text:span text:style-name="T551">2</text:span><text:span text:style-name="T552">. Informacija apie išmetamus teršalus ir sąnaudas dėl ją mažinimo paremta vykdomosios institucijos ir jos padalinių oficialiais dokumentais, ypač dokumentais, kuriuos gavo ir apsvarstė Darbo grupė iš stacionarių šaltinių išmetamų LOJ klausi</text:span><text:span text:style-name="T553">mais. Jei nenurodyta kitaip, laikoma, kad išvardyti metodai yra parinkti remiantis veiklos patirtimi.</text:span></text:p>
      <text:p text:style-name="P554"/>
      <text:p text:style-name="P555"><text:span text:style-name="T556">3</text:span><text:span text:style-name="T557">. Patirtis dirbant su naujais produktais ir naujų įrenginių, kuriuose įdiegti išmetamų teršalų kiekių mažinimą užtikrinantys metodai, bei esamos įra</text:span><text:span text:style-name="T558">ngos modernizavimo patirtis nuolatos auga, todėl reikės reguliariai tikslinti ir keisti šį priedą. Naujiems įrenginiams nustatytos geriausios prieinamos technologijos po tam tikro pereinamojo laikotarpio gali būti taikomos ir esamiems įrenginiams.</text:span></text:p>
      <text:p text:style-name="P559"/>
      <text:p text:style-name="P560"><text:span text:style-name="T561">4</text:span><text:span text:style-name="T562">.<text:s/></text:span><text:span text:style-name="T563">Priede išvardyta keletas nevienodo efektyvumo priemonių, kurios skiriasi savo sąnaudomis. Kokios priemonės kiekvienu konkrečiu atveju bus pasirinktos, priklauso nuo keleto veiksnių, įskaitant ekonomines sąlygas, technologinę infrastruktūrą ir bet kokį esam</text:span><text:span text:style-name="T564">ą LOJ kiekių ribojimą.</text:span></text:p>
      <text:p text:style-name="P565"/>
      <text:p text:style-name="P566"><text:span text:style-name="T567">5</text:span><text:span text:style-name="T568">. Apskritai šiame priede neatsižvelgiama į konkrečias išmetamų LOJ rūšis pagal atskirus šaltinius, bet jame kalbama apie geriausias prieinamas LOJ išmetimo mažinimo technologijas. Planuojant tam tikriems šaltiniams skirtas prie</text:span><text:span text:style-name="T569">mones, verta teikti pirmenybę tokiai veiklai, kurios metu išmetami chemiškai aktyvūs LOJ, o ne LOJ, kurie nėra chemiškai aktyvūs (pavyzdžiui, tirpiklius naudojančiame sektoriuje). Tačiau planuojant tokias konkretiems junginiams skirtas priemones reikėtų at</text:span><text:span text:style-name="T570">sižvelgti ir į kitokį poveikį aplinkai (pvz., pasaulinei klimato kaitai) bei žmonių sveikatai.</text:span></text:p>
      <text:p text:style-name="P571"/>
      <text:p text:style-name="P572"><text:span text:style-name="T573">I</text:span><text:span text:style-name="T574">.<text:s/></text:span><text:span text:style-name="T575">PAGRINDINĖS LOJ SUSIDARYMO IŠ STACIONARIŲ ŠALTINIŲ VEIKLOS SRITYS</text:span></text:p>
      <text:p text:style-name="P576"/>
      <text:p text:style-name="P577"><text:span text:style-name="T578">6</text:span><text:span text:style-name="T579">. Pagrindinės veiklos sritys, kuriose iš stacionarių šaltinių išmetami metano n</text:span><text:span text:style-name="T580">eturintys antropogeniniai LOJ, yra šios:</text:span></text:p>
      <text:p text:style-name="P581"/>
      <text:p text:style-name="P582"><text:span text:style-name="T583">a) tirpiklių naudojimas;</text:span></text:p>
      <text:p text:style-name="P584"/>
      <text:p text:style-name="P585"><text:span text:style-name="T586">b) naftos pramonė, įskaitant naftos produktų pakrovimą ir iškrovimą;</text:span></text:p>
      <text:p text:style-name="P587"/>
      <text:p text:style-name="P588"><text:span text:style-name="T589">c) organinės chemijos pramonė;</text:span></text:p>
      <text:p text:style-name="P590"/>
      <text:p text:style-name="P591"><text:span text:style-name="T592">d) nedideli deginimo įrenginiai (pvz., buitinio šildymo ir mažos pramoninės garo</text:span><text:span text:style-name="T593"><text:s/>katilinės);</text:span></text:p>
      <text:p text:style-name="P594"/>
      <text:p text:style-name="P595"><text:span text:style-name="T596">e) maisto pramonė;</text:span></text:p>
      <text:p text:style-name="P597"/>
      <text:p text:style-name="P598"><text:span text:style-name="T599">f) geležies ir plieno pramonė;</text:span></text:p>
      <text:p text:style-name="P600"/>
      <text:p text:style-name="P601"><text:span text:style-name="T602">g) atliekų tvarkymas ir apdorojimas;</text:span></text:p>
      <text:p text:style-name="P603"/>
      <text:p text:style-name="P604"><text:span text:style-name="T605">h) žemės ūkis.</text:span></text:p>
      <text:p text:style-name="P606"/>
      <text:p text:style-name="P607"><text:span text:style-name="T608">7</text:span><text:span text:style-name="T609">. Sąraše veiklos sritys nurodytos pagal svarbą nors reikia atsižvelgti į tai, kad išmetamų teršalų inventoriniai sąrašai<text:s/></text:span><text:span text:style-name="T610">nėra visiškai tikslūs. Išmetamų LOJ pasiskirstymas pagal atskirus šaltinius labai priklauso nuo to, kokia veikla vykdoma konkrečios Šalies teritorijoje.</text:span></text:p>
      <text:p text:style-name="P611"/>
      <text:p text:style-name="P612"><text:span text:style-name="T613">II</text:span><text:span text:style-name="T614">.<text:s/></text:span><text:span text:style-name="T615">BENDROSIOS IŠMETAMŲ LOJ KIEKIŲ MAŽINIMO GALIMYBĖS</text:span></text:p>
      <text:p text:style-name="P616"/>
      <text:p text:style-name="P617"><text:span text:style-name="T618">8</text:span><text:span text:style-name="T619">. Yra keletas galimybių, kaip<text:s/></text:span><text:span text:style-name="T620">reguliuoti LOJ išmetimą ir jo išvengti. Išmetamų LOJ kiekių mažinimo priemonės remiasi produktų ir (arba) technologinių procesų keitimu (įskaitant techninę priežiūrą ir eksploatacijos kontrolę) ir esamų įmonių įrenginių modernizavimu. Toliau pateikiamas be</text:span><text:span text:style-name="T621">ndro pobūdžio prieinamų priemonių, kurias galima diegti atskirai arba tarpusavyje derinant, sąrašas:</text:span></text:p>
      <text:p text:style-name="P622"/>
      <text:p text:style-name="P623"><text:span text:style-name="T624">a) LOJ keitimas kitomis medžiagomis, pvz., vandens naudojimas riebalų šalinimo voniose, naudojimas dažų, rašalo bei<text:s/></text:span><text:span text:style-name="T625">klijų<text:s/></text:span><text:span text:style-name="T626">ir<text:s/></text:span><text:span text:style-name="T627">rišiklių,<text:s/></text:span><text:span text:style-name="T628">kuriuose yra mažai<text:s/></text:span><text:span text:style-name="T629">LOJ arba ją visiškai nėra;</text:span></text:p>
      <text:p text:style-name="P630"/>
      <text:p text:style-name="P631"><text:span text:style-name="T632">b) išmetamų teršalų kiekių mažinimas taikant geriausią valdymo praktiką pavyzdžiui, gerai tvarkant ūkį, taikant prevencines techninės priežiūros programas arba keičiant technologinius procesus, t. y. taikant uždaras sistemas n</text:span><text:span text:style-name="T633">audojant, saugant ir paskirstant organinius skysčius, kurių virimo temperatūra yra žema;</text:span></text:p>
      <text:p text:style-name="P634"/>
      <text:p text:style-name="P635"><text:span text:style-name="T636">c) LOJ, surinktų taikant tokius išmetimo ribojimo būdus kaip adsorbcija, absorbcija, kondensacija ir membranų technologijos, perdirbimas ir (arba) pakartotinis pana</text:span><text:span text:style-name="T637">udojimas; idealus atvejis, kai organinius junginius galima pakartotinai panaudoti vietoje;</text:span></text:p>
      <text:p text:style-name="P638"/>
      <text:p text:style-name="P639"><text:span text:style-name="T640">d) veiksmingai surinktų LOJ suardymas, taikant tokius išmetimo ribojimo būdus kaip terminis ar katalizinis deginimas arba biologinis apdorojimas.</text:span></text:p>
      <text:p text:style-name="P641"/>
      <text:p text:style-name="P642"><text:span text:style-name="T643">9</text:span><text:span text:style-name="T644">. Būtina</text:span><text:span text:style-name="T645">s išmetamų teršalų kiekių mažinimo procedūrų monitoringas, kad būtų galima užtikrinti atitinkamų ribojimo priemonių ir praktikos įdiegimą veiksmingai mažinant išmetamus LOJ kiekius. Mažinimo procedūrų monitoringas apima:</text:span></text:p>
      <text:p text:style-name="P646"/>
      <text:p text:style-name="P647"><text:span text:style-name="T648">a) jau įdiegtų pirmiau nurodytų iš</text:span><text:span text:style-name="T649">metamų LOJ kiekių mažinimo priemonių inventorizaciją;</text:span></text:p>
      <text:p text:style-name="P650"/>
      <text:p text:style-name="P651"><text:span text:style-name="T652">b) išmetamų LOJ kiekių iš atitinkamų šaltinių apibūdinimas ir kiekybinis įvertinimas matavimo prietaisais ar kitais būdais;</text:span></text:p>
      <text:p text:style-name="P653"/>
      <text:p text:style-name="P654"><text:span text:style-name="T655">c) reguliarus įdiegtų mažinimo priemonių auditas siekiant užtikrinti, ka</text:span><text:span text:style-name="T656">d jos ir toliau efektyviai veiktų;</text:span></text:p>
      <text:p text:style-name="P657"/>
      <text:p text:style-name="P658"><text:span text:style-name="T659">d) reguliarus, pagal grafiką ir suderintą tvarką pateikiamas atsiskaitymas reguliavimo institucijoms už a, b ir c punktuose nustatytas priemones;</text:span></text:p>
      <text:p text:style-name="P660"/>
      <text:p text:style-name="P661"><text:span text:style-name="T662">e) praktiškai pasiekto išmetamo LOJ kiekio sumažinimo palyginimas su<text:s/></text:span><text:span text:style-name="T663">šio Protokolo tiksliniais rezultatais.</text:span></text:p>
      <text:p text:style-name="P664"/>
      <text:p text:style-name="P665"><text:span text:style-name="T666">10</text:span><text:span text:style-name="T667">. Iš įvairių šaltinių yra surinkti konkrečiais skaičiais išreikšti duomenys apie investicijas (sąnaudas). Kadangi yra daug įtaką darančių veiksnių, tie investicijų (sąnaudų) skaičiai konkrečiais atvejais yra<text:s/></text:span><text:span text:style-name="T668">labai skirtingi. Jei sąnaudų efektyvumo strategijoje naudojamas vienetas „sąnaudos vienai išmetamo LOJ kiekio sumažėjimo tonai“, reikia turėti omenyje, kad tokie konkretūs rodikliai labai priklauso nuo tokių veiksnių kaip įrenginio pajėgumas, šalinimo efek</text:span><text:span text:style-name="T669">tyvumas ir LOJ koncentracija neapdorotose dujose, technologijos tipas ir naujo įrenginio pasirinkimas, o ne seno perdarymas. Sąnaudų rodikliai taip pat turėtų remtis konkrečiam technologiniam procesui būdingais parametrais, pavyzdžiui, mg/m</text:span><text:span text:style-name="T670">2</text:span><text:span text:style-name="T671"><text:s/>apdorotos prod</text:span><text:span text:style-name="T672">ukcijos (padengta dažais), kg/m</text:span><text:span text:style-name="T673">3</text:span><text:span text:style-name="T674"><text:s/>produkto arba kg / vienetui.</text:span></text:p>
      <text:p text:style-name="P675"/>
      <text:p text:style-name="P676"><text:span text:style-name="T677">11</text:span><text:span text:style-name="T678">. Sąnaudų efektyvumo strategija turėtų būti paremta bendromis metinėmis sąnaudomis (įskaitant ir kapitalines, ir veiklos sąnaudas). Išmetamų LOJ kiekių mažinimo sąnaudas taip pat reikėtų<text:s/></text:span><text:span text:style-name="T679">nagrinėti atsižvelgiant į viso proceso ekonomiką, pvz., išmetimo ribojimo priemonių ir jų sąnaudų įtaką gamybos sąnaudoms.</text:span></text:p>
      <text:p text:style-name="P680"/>
      <text:p text:style-name="P681"><text:span text:style-name="T682">III</text:span><text:span text:style-name="T683">.<text:s/></text:span><text:span text:style-name="T684">IŠMETAMOS TARŠOS RIBOJIMO METODAI</text:span></text:p>
      <text:p text:style-name="P685"/>
      <text:p text:style-name="P686"><text:span text:style-name="T687">12</text:span><text:span text:style-name="T688">. Pagrindinės prieinamų išmetamų LOJ kiekių ribojimo būdų kategorijos apibendrin</text:span><text:span text:style-name="T689">tos 1 lentelėje. Lentelėje įrašyti tie būdai, kurie komerciniu požiūriu buvo sėkmingai pritaikyti praktikoje ir dabar jau yra pripažinti. Dažniausiai jie yra taikyti visuose sektoriuose.</text:span></text:p>
      <text:p text:style-name="P690"/>
      <text:p text:style-name="P691"><text:span text:style-name="T692">13</text:span><text:span text:style-name="T693">. IV ir V skirsniuose pateikiami konkretiems sektoriams tinkam</text:span><text:span text:style-name="T694">i būdai, įskaitant ir tirpiklių kiekio produktuose ribojimą.</text:span></text:p>
      <text:p text:style-name="P695"/>
      <text:p text:style-name="P696"><text:span text:style-name="T697">14</text:span><text:span text:style-name="T698">. Šiuos ribojimo būdus svarbu taikyti taip, kad jie nesukeltų kitų ekologinių problemų. Jei reikia naudoti deginimą, jį reikėtų tam tikrais atvejais derinti su energijos gavyba.</text:span></text:p>
      <text:p text:style-name="P699"/>
      <text:p text:style-name="P700"><text:span text:style-name="T701">15</text:span><text:span text:style-name="T702">.<text:s/></text:span><text:span text:style-name="T703">Naudojant tokius būdus, išmetamame dujų sraute paprastai galima pasiekti mažesnę nei 150 mg / m koncentraciją (pagal bendrą anglies kiekį, esant normalioms sąlygoms). Daugeliu atvejų galima pasiekti 10–50 mg / m</text:span><text:span text:style-name="T704">3</text:span><text:span text:style-name="T705"><text:s/>koncentracijas.</text:span></text:p>
      <text:p text:style-name="P706"/>
      <text:p text:style-name="P707"><text:span text:style-name="T708">16</text:span><text:span text:style-name="T709">. Kitas įprastas būd</text:span><text:span text:style-name="T710">as nehalogenintiems LOJ suardyti – panaudoti LOJ turintį dujų srautą kaip antrinį oro srautą arba kurą esamuose energijos keitimo objektuose. Tačiau tam paprastai reikia proceso pakeitimus priderinti konkrečiam įrenginiui, ir todėl Šis būdas taip pat nėra<text:s/></text:span><text:span text:style-name="T711">įrašytas į pateiktą lentelę.</text:span></text:p>
      <text:p text:style-name="P712"/>
      <text:p text:style-name="P713"><text:span text:style-name="T714">17</text:span><text:span text:style-name="T715">. Efektyvumo duomenys paimti iš veiklos praktikos ir, manoma, kad jie atspindi esamų įrenginių galimybes.</text:span></text:p>
      <text:p text:style-name="P716"/>
      <text:p text:style-name="P717"><text:span text:style-name="T718">18</text:span><text:span text:style-name="T719">. Sąnaudų duomenis dar sunkiau pateikti visiškai tiksliai dėl to, kad sąnaudos nevienodai aiškinamos, taiko</text:span><text:span text:style-name="T720">ma skirtinga buhalterinė apskaita ir skiriasi konkrečios įrenginio eksploatacijos sąlygos. Todėl pateikiami konkrečių atvejų duomenys. Duomenys apima įvairių metodų sąnaudas. Tačiau pateiktos sąnaudos tiksliai atspindi ryšį tarp su įvairiais metodais susij</text:span><text:span text:style-name="T721">usių sąnaudų. Kai kuriais atvejais naujų įrenginių ir perdirbtų įrenginių sąnaudų skirtumas gali būti nemažas, tačiau jis nėra toks didelis, kad reikėtų pakeisti 1 lentelėje pateiktą seką.</text:span></text:p>
      <text:p text:style-name="P722"/>
      <text:p text:style-name="P723"><text:span text:style-name="T724">19</text:span><text:span text:style-name="T725">. Pasirenkamas išmetamos taršos ribojimo būdas priklauso nuo</text:span><text:span text:style-name="T726"><text:s/>tokių parametrų kaip LOJ koncentracija neapdorotose dujose, dujų srauto tūris, LOJ rūšys ir kitų veiksnių. Todėl taikymo srityje gali būti dalinių sutapimų; tokiu atveju tinkamiausias būdas pasirenkamas pagal konkrečias sąlygas.</text:span></text:p>
      <text:p text:style-name="P727"/>
      <text:p text:style-name="P728">1 lentelė</text:p>
      <text:p text:style-name="P729"/>
      <text:p text:style-name="P730"><text:span text:style-name="T731">Išmetamų LOJ k</text:span><text:span text:style-name="T732">iekių esamų ribojimo būdų apibendrinimas, jų efektyvumas ir sąnaudo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text:span text:style-name="T744">Metodas</text:span></text:p>
            </table:table-cell>
            <table:table-cell table:style-name="TableCell745" table:number-columns-spanned="2">
              <text:p text:style-name="P746"><text:span text:style-name="T747">Nedidelė koncentracija dujų sraute</text:span></text:p>
            </table:table-cell>
            <table:covered-table-cell/>
            <table:table-cell table:style-name="TableCell748" table:number-columns-spanned="2">
              <text:p text:style-name="P749"><text:span text:style-name="T750">Didelė koncentracija dujų sraute</text:span></text:p>
            </table:table-cell>
            <table:covered-table-cell/>
            <table:table-cell table:style-name="TableCell751" table:number-rows-spanned="2">
              <text:p text:style-name="P752"><text:span text:style-name="T753">Taikymo sritis</text:span></text:p>
            </table:table-cell>
          </table:table-row>
          <table:table-row table:style-name="TableRow754">
            <table:covered-table-cell>
              <text:p text:style-name="P755"/>
            </table:covered-table-cell>
            <table:table-cell table:style-name="TableCell756">
              <text:p text:style-name="P757"><text:span text:style-name="T758">efektyvumas</text:span></text:p>
            </table:table-cell>
            <table:table-cell table:style-name="TableCell759">
              <text:p text:style-name="P760"><text:span text:style-name="T761">sąnaudos</text:span></text:p>
            </table:table-cell>
            <table:table-cell table:style-name="TableCell762">
              <text:p text:style-name="P763"><text:span text:style-name="T764">efektyvumas</text:span></text:p>
            </table:table-cell>
            <table:table-cell table:style-name="TableCell765">
              <text:p text:style-name="P766"><text:span text:style-name="T767">sąnaudos</text:span></text:p>
            </table:table-cell>
            <table:covered-table-cell>
              <text:p text:style-name="P768"/>
            </table:covered-table-cell>
          </table:table-row>
          <table:table-row table:style-name="TableRow769">
            <table:table-cell table:style-name="TableCell770">
              <text:p text:style-name="P771">Terminis deginimas**</text:p>
            </table:table-cell>
            <table:table-cell table:style-name="TableCell772">
              <text:p text:style-name="P773">Didelis</text:p>
            </table:table-cell>
            <table:table-cell table:style-name="TableCell774">
              <text:p text:style-name="P775">Didelės</text:p>
            </table:table-cell>
            <table:table-cell table:style-name="TableCell776">
              <text:p text:style-name="P777">Didelis</text:p>
            </table:table-cell>
            <table:table-cell table:style-name="TableCell778">
              <text:p text:style-name="P779">Vidutinės</text:p>
            </table:table-cell>
            <table:table-cell table:style-name="TableCell780">
              <text:p text:style-name="P781">Plati–didelės koncentracijos srautams</text:p>
            </table:table-cell>
          </table:table-row>
          <table:table-row table:style-name="TableRow782">
            <table:table-cell table:style-name="TableCell783">
              <text:p text:style-name="P784">Katalizinis deginimas**</text:p>
            </table:table-cell>
            <table:table-cell table:style-name="TableCell785">
              <text:p text:style-name="P786">Didelis</text:p>
            </table:table-cell>
            <table:table-cell table:style-name="TableCell787">
              <text:p text:style-name="P788">Vidutinės</text:p>
            </table:table-cell>
            <table:table-cell table:style-name="TableCell789">
              <text:p text:style-name="P790">Vidutinis</text:p>
            </table:table-cell>
            <table:table-cell table:style-name="TableCell791">
              <text:p text:style-name="P792">Vidutinės</text:p>
            </table:table-cell>
            <table:table-cell table:style-name="TableCell793">
              <text:p text:style-name="P794">Labiau specializuota – mažos koncentracijos srautams</text:p>
            </table:table-cell>
          </table:table-row>
          <table:table-row table:style-name="TableRow795">
            <table:table-cell table:style-name="TableCell796">
              <text:p text:style-name="P797">Adsorbcija* (aktyvintųjų anglių filtrai)</text:p>
            </table:table-cell>
            <table:table-cell table:style-name="TableCell798">
              <text:p text:style-name="P799">Didelis</text:p>
            </table:table-cell>
            <table:table-cell table:style-name="TableCell800">
              <text:p text:style-name="P801">Didelės</text:p>
            </table:table-cell>
            <table:table-cell table:style-name="TableCell802">
              <text:p text:style-name="P803">Vidutinis</text:p>
            </table:table-cell>
            <table:table-cell table:style-name="TableCell804">
              <text:p text:style-name="P805">Vidutinės</text:p>
            </table:table-cell>
            <table:table-cell table:style-name="TableCell806">
              <text:p text:style-name="P807">Plati – mažos<text:s/>koncentracijos srautams</text:p>
            </table:table-cell>
          </table:table-row>
          <table:table-row table:style-name="TableRow808">
            <table:table-cell table:style-name="TableCell809">
              <text:p text:style-name="P810">Absorbcija (išmetamų dujų plovimas)</text:p>
            </table:table-cell>
            <table:table-cell table:style-name="TableCell811">
              <text:p text:style-name="P812">–</text:p>
            </table:table-cell>
            <table:table-cell table:style-name="TableCell813">
              <text:p text:style-name="P814">–</text:p>
            </table:table-cell>
            <table:table-cell table:style-name="TableCell815">
              <text:p text:style-name="P816">Didelis</text:p>
            </table:table-cell>
            <table:table-cell table:style-name="TableCell817">
              <text:p text:style-name="P818">Vidutinės</text:p>
            </table:table-cell>
            <table:table-cell table:style-name="TableCell819">
              <text:p text:style-name="P820">Plati – didelės koncentracijos srautams</text:p>
            </table:table-cell>
          </table:table-row>
          <table:table-row table:style-name="TableRow821">
            <table:table-cell table:style-name="TableCell822">
              <text:p text:style-name="P823">Kondensacija*</text:p>
            </table:table-cell>
            <table:table-cell table:style-name="TableCell824">
              <text:p text:style-name="P825">–</text:p>
            </table:table-cell>
            <table:table-cell table:style-name="TableCell826">
              <text:p text:style-name="P827">–</text:p>
            </table:table-cell>
            <table:table-cell table:style-name="TableCell828">
              <text:p text:style-name="P829">Vidutinis</text:p>
            </table:table-cell>
            <table:table-cell table:style-name="TableCell830">
              <text:p text:style-name="P831">Mažos</text:p>
            </table:table-cell>
            <table:table-cell table:style-name="TableCell832">
              <text:p text:style-name="P833">Tik specialiems didelės koncentracijos srautams</text:p>
            </table:table-cell>
          </table:table-row>
          <table:table-row table:style-name="TableRow834">
            <table:table-cell table:style-name="TableCell835">
              <text:p text:style-name="P836">Biofiltravimas</text:p>
            </table:table-cell>
            <table:table-cell table:style-name="TableCell837">
              <text:p text:style-name="P838">Nuo vidutinio iki didelio</text:p>
            </table:table-cell>
            <table:table-cell table:style-name="TableCell839">
              <text:p text:style-name="P840">Mažos</text:p>
            </table:table-cell>
            <table:table-cell table:style-name="TableCell841">
              <text:p text:style-name="P842">Mažas***</text:p>
            </table:table-cell>
            <table:table-cell table:style-name="TableCell843">
              <text:p text:style-name="P844">Mažos</text:p>
            </table:table-cell>
            <table:table-cell table:style-name="TableCell845">
              <text:p text:style-name="P846">Daugiausia mažos koncentracijos srautams, įskaitant kvapų ribojimą</text:p>
            </table:table-cell>
          </table:table-row>
        </table:table-header-rows>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Koncentracija:</text:span></text:p>
          </table:table-cell>
          <table:table-cell table:style-name="TableCell856">
            <text:p text:style-name="P857">Nedidelė</text:p>
          </table:table-cell>
          <table:table-cell table:style-name="TableCell858">
            <text:p text:style-name="P859"><text:span text:style-name="T860">&lt; 3 g/m</text:span><text:span text:style-name="T861">3</text:span><text:span text:style-name="T862"><text:s/>(daugeliu atvejų &lt; 1 g/m</text:span><text:span text:style-name="T863">3</text:span><text:span text:style-name="T864">)</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Didelė &gt; 5g/m</text:span><text:span text:style-name="T876">3</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Efektyvumas:</text:p>
          </table:table-cell>
          <table:table-cell table:style-name="TableCell891">
            <text:p text:style-name="P892">Didelis</text:p>
          </table:table-cell>
          <table:table-cell table:style-name="TableCell893">
            <text:p text:style-name="P894">&gt; 95 %</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Vidutinis</text:p>
          </table:table-cell>
          <table:table-cell table:style-name="TableCell907">
            <text:p text:style-name="P908">80–95 %</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Mažas</text:p>
          </table:table-cell>
          <table:table-cell table:style-name="TableCell921">
            <text:p text:style-name="P922">&lt; 80 %</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Bendros<text:s/>sąnaudos:</text:p>
          </table:table-cell>
          <table:table-cell table:style-name="TableCell933" table:number-columns-spanned="2">
            <text:p text:style-name="P934">Didelės &gt; 500 ekiu/t LOJ išmetimui mažinti</text:p>
          </table: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
          </table:table-cell>
          <table:table-cell table:style-name="TableCell943">
            <text:p text:style-name="P944">Vidutinės</text:p>
          </table:table-cell>
          <table:table-cell table:style-name="TableCell945">
            <text:p text:style-name="P946">150–500 ekiu/t LOJ išmetimui mažinti</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Mažos</text:p>
          </table:table-cell>
          <table:table-cell table:style-name="TableCell959">
            <text:p text:style-name="P960">&lt; 150 ekiu/t LOJ išmetimui mažinti</text:p>
          </table:table-cell>
        </table:table-row>
      </table:table>
      <text:p text:style-name="P961"/>
      <text:p text:style-name="P962"><text:span text:style-name="T963">* Šiuos procesus galima derinti su tirpiklių pakartotinio naudojimo sistemomis. Tokiu būdu<text:s/></text:span><text:span text:style-name="T964">sutaupomos sąnaudos.</text:span></text:p>
      <text:p text:style-name="P965"><text:span text:style-name="T966">** Čia neįskaičiuota ekonomija už išgautą energiją; ją įskaičius sąnaudos gali smarkiai sumažėti.</text:span></text:p>
      <text:p text:style-name="P967"><text:span text:style-name="T968">*** Išlyginamaisiais filtrais slopinant išmetamų teršalų didžiausias vertes, vidutinėmis ir mažomis sąnaudomis pasiekiamas vidutinis<text:s/></text:span><text:span text:style-name="T969">ir didelis efektyvumas.</text:span></text:p>
      <text:p text:style-name="P970"/>
      <text:p text:style-name="P971"><text:span text:style-name="T972">IV</text:span><text:span text:style-name="T973">.<text:s/></text:span><text:span text:style-name="T974">SEKTORIAI</text:span></text:p>
      <text:p text:style-name="P975"/>
      <text:p text:style-name="P976"><text:span text:style-name="T977">20</text:span><text:span text:style-name="T978">. Šiame skirsnyje kiekvienas LOJ išmetantis sektorius apibūdinamas lentelėje, kurioje nurodomos pagrindinės veiklos sritys, iš kurių išmetami teršalai, jų ribojimo priemonės, įskaitant geriausias priein</text:span><text:span text:style-name="T979">amas technologijas, jų specifinis išmetimo mažinimo efektyvumas ir susijusios sąnaudos.</text:span></text:p>
      <text:p text:style-name="P980"/>
      <text:p text:style-name="P981"><text:span text:style-name="T982">21</text:span><text:span text:style-name="T983">. Taip pat pateikiamas kiekvieno sektoriaus bendrų išmetamų LOJ kiekių mažinimo galimybių įvertinimas. Didžiausios mažinimo galimybės yra ten, kur įdiegtas tik<text:s/></text:span><text:span text:style-name="T984">nedidelis ribojimas.</text:span></text:p>
      <text:p text:style-name="P985"/>
      <text:p text:style-name="P986"><text:span text:style-name="T987">22</text:span><text:span text:style-name="T988">. Su procesais susijusio išmetamų teršalų mažinimo efektyvumo nereikia painioti su kiekvieno sektoriaus potencialiais mažinimo galimybių rodikliais. Pirmasis parodo technines galimybes, o antruoju atveju atsižvelgiama į tikėtiną</text:span><text:span text:style-name="T989"><text:s/>praktinį įdiegimą ir kitus veiksnius, svarbius kiekvienam sektoriui. Su procesu susiję efektyvumo duomenys išreiškiami tik kokybiškai, pvz.:</text:span></text:p>
      <text:p text:style-name="P990"/>
      <text:p text:style-name="P991">I = 95 %; II = 80–95 %; III = &lt; 80 %.</text:p>
      <text:p text:style-name="P992"/>
      <text:p text:style-name="P993"><text:span text:style-name="T994">23</text:span><text:span text:style-name="T995">. Sąnaudos priklauso nuo įrenginio pajėgumo, vietai būdingų veiksnių</text:span><text:span text:style-name="T996">, buhalterinės apskaitos praktikos ir kitų veiksnių. Taigi sąnaudos gali būti labai skirtingos; todėl pateikiama tik kokybinė apibūdinamoji informacija (vidutinės, mažos, didelės sąnaudos), leidžianti palyginti įvairių minėtų technologijų pritaikymo konkre</text:span><text:span text:style-name="T997">čiose srityse sąnaudas.</text:span></text:p>
      <text:p text:style-name="P998"/>
      <text:p text:style-name="P999"><text:span text:style-name="T1000">A.<text:s/></text:span><text:span text:style-name="T1001">Tirpiklių naudojimas pramonėje</text:span></text:p>
      <text:p text:style-name="P1002"/>
      <text:p text:style-name="P1003"><text:span text:style-name="T1004">24</text:span><text:span text:style-name="T1005">. Tirpiklių naudojimas pramonėje daugelyje šalių sudaro didžiausią iš stacionarių šaltinių išmetamų LOJ dalį. 2 lentelėje išvardyti pagrindiniai sektoriai ir ribojimo priemonės, įskaitant ge</text:span><text:span text:style-name="T1006">riausias prieinamas technologijas ir išmetamų kiekių mažinimo efektyvumą; kiekvienam sektoriui nurodoma geriausia prieinama technologija. Mažų ir didelių, naujų ir senų įrenginių rodikliai gali skirtis. Dėl to įvertintos bendros mažinimo galimybės nurodomo</text:span><text:span text:style-name="T1007">s žemesnės nei pateiktos 2 lentelėje. Dėl šios priežasties įvertintos bendros mažinimo galimybės šiame sektoriuje siekia iki 60 proc. į tolesnes priemones mažinant epizodinį ozono susidarymą galėtų įeiti tirpiklių sudėties pakeitimas.</text:span></text:p>
      <text:p text:style-name="P1008"/>
      <text:p text:style-name="P1009"><text:span text:style-name="T1010">25</text:span><text:span text:style-name="T1011">. Naudojant ti</text:span><text:span text:style-name="T1012">rpiklius pramonėje, galimos trys principinės nuostatos: orientacija į produktą, pavyzdžiui, produkto cheminės sudėties keitimas (dažai, riebalų šalinimo produktai ir t. t.); technologinio proceso keitimas; ir pogamybinis išmetamos taršos reguliavimas. Kai<text:s/></text:span><text:span text:style-name="T1013">kurioms tirpiklių naudojimo pramonėje rūšims tinka tik orientacija į produktą (dažant įvairias konstrukcijas, pastatus, naudojant valymo produktus pramonėje ir t. t.). Visais kitais atvejais orientacijai į produktą turi būti teikiama pirmenybė,<text:s/></text:span><text:span text:style-name="T1014">inter alia,</text:span><text:span text:style-name="T1015"><text:s/></text:span><text:span text:style-name="T1016">dėl išmetamų tirpiklių teigiamo šalutinio poveikio apdirbamojoje pramonėje. Be to, išmetamų teršalų poveikį aplinkai galima sumažinti derinant geriausią prieinamą technologiją su produkto sudėties keitimu, pakeičiant tirpiklius alternatyviomis, mažiau ken</text:span><text:span text:style-name="T1017">ksmingomis medžiagomis. Tokiu kombinuotu būdu pasiektos didžiausios išmetamo teršalų kiekio sumažinimo iki 60 proc. galimybės gali nulemti daug geresnius rezultatus aplinkosaugos atžvilgiu.</text:span></text:p>
      <text:p text:style-name="P1018"/>
      <text:p text:style-name="P1019">2 lentelė</text:p>
      <text:p text:style-name="P1020"/>
      <text:p text:style-name="P1021"><text:span text:style-name="T1022">Išmetamų LOJ kiekių ribojimo priemonės, išmetimo<text:s/></text:span><text:span text:style-name="T1023">mažinimo efektyvumas ir sąnaudos tirpiklius naudojančiame sektoriuje</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Teršalų šaltinis</text:span></text:p>
            </table:table-cell>
            <table:table-cell table:style-name="TableCell1034">
              <text:p text:style-name="P1035"><text:span text:style-name="T1036">Teršalų išmetimo ribojimo priemonės</text:span></text:p>
            </table:table-cell>
            <table:table-cell table:style-name="TableCell1037">
              <text:p text:style-name="P1038"><text:span text:style-name="T1039">Išmetimo mažinimo efektyvumas</text:span></text:p>
            </table:table-cell>
            <table:table-cell table:style-name="TableCell1040">
              <text:p text:style-name="P1041"><text:span text:style-name="T1042">Mažinimo sąnaudos ir sutaupomos lėšos</text:span></text:p>
            </table:table-cell>
          </table:table-row>
        </table:table-header-rows>
        <table:table-row table:style-name="TableRow1043">
          <table:table-cell table:style-name="TableCell1044">
            <text:p text:style-name="P1045">Pramoninis paviršiaus dengimas</text:p>
          </table:table-cell>
          <table:table-cell table:style-name="TableCell1046">
            <text:p text:style-name="P1047">Naudojima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miltelinių<text:s/>dažų</text:p>
          </table:table-cell>
          <table:table-cell table:style-name="TableCell1057">
            <text:p text:style-name="P1058">I</text:p>
          </table:table-cell>
          <table:table-cell table:style-name="TableCell1059">
            <text:p text:style-name="P1060">Sutaupomos lėšos</text:p>
          </table:table-cell>
        </table:table-row>
        <table:table-row table:style-name="TableRow1061">
          <table:table-cell table:style-name="TableCell1062">
            <text:p text:style-name="P1063"/>
          </table:table-cell>
          <table:table-cell table:style-name="TableCell1064">
            <text:p text:style-name="P1065">– dažų, turinčių mažai ar visai neturinčių LOJ</text:p>
          </table:table-cell>
          <table:table-cell table:style-name="TableCell1066">
            <text:p text:style-name="P1067">I–III</text:p>
          </table:table-cell>
          <table:table-cell table:style-name="TableCell1068">
            <text:p text:style-name="P1069">Mažos sąnaudos</text:p>
          </table:table-cell>
        </table:table-row>
        <table:table-row table:style-name="TableRow1070">
          <table:table-cell table:style-name="TableCell1071">
            <text:p text:style-name="P1072"/>
          </table:table-cell>
          <table:table-cell table:style-name="TableCell1073">
            <text:p text:style-name="P1074"><text:span text:style-name="T1075">–<text:s/></text:span><text:span text:style-name="T1076">dažų, turinčių didesnį kietosios medžiagos kiekį</text:span></text:p>
          </table:table-cell>
          <table:table-cell table:style-name="TableCell1077">
            <text:p text:style-name="P1078">I–III</text:p>
          </table:table-cell>
          <table:table-cell table:style-name="TableCell1079">
            <text:p text:style-name="P1080">Sutaupomos lėšos</text:p>
          </table:table-cell>
        </table:table-row>
        <table:table-row table:style-name="TableRow1081">
          <table:table-cell table:style-name="TableCell1082">
            <text:p text:style-name="P1083"/>
          </table:table-cell>
          <table:table-cell table:style-name="TableCell1084">
            <text:p text:style-name="P1085">Deginimas:</text:p>
          </table:table-cell>
          <table:table-cell table:style-name="TableCell1086">
            <text:p text:style-name="P1087">I–II</text:p>
          </table:table-cell>
          <table:table-cell table:style-name="TableCell1088">
            <text:p text:style-name="P1089">Vidutinės / didelės sąnaudos</text:p>
          </table:table-cell>
        </table:table-row>
        <table:table-row table:style-name="TableRow1090">
          <table:table-cell table:style-name="TableCell1091">
            <text:p text:style-name="P1092"/>
          </table:table-cell>
          <table:table-cell table:style-name="TableCell1093">
            <text:p text:style-name="P1094"><text:span text:style-name="T1095">–</text:span><text:span text:style-name="T1096"><text:s/>terminis</text:span></text:p>
          </table:table-cell>
          <table:table-cell table:style-name="TableCell1097">
            <text:p text:style-name="P1098">I–II</text:p>
          </table:table-cell>
          <table:table-cell table:style-name="TableCell1099">
            <text:p text:style-name="P1100">Vidutinės sąnaudos</text:p>
          </table:table-cell>
        </table:table-row>
        <table:table-row table:style-name="TableRow1101">
          <table:table-cell table:style-name="TableCell1102">
            <text:p text:style-name="P1103"/>
          </table:table-cell>
          <table:table-cell table:style-name="TableCell1104">
            <text:p text:style-name="P1105"><text:span text:style-name="T1106">–</text:span><text:span text:style-name="T1107"><text:s/>katalizinis</text:span></text:p>
          </table:table-cell>
          <table:table-cell table:style-name="TableCell1108">
            <text:p text:style-name="P1109">I–II</text:p>
          </table:table-cell>
          <table:table-cell table:style-name="TableCell1110">
            <text:p text:style-name="P1111">Vidutinės sąnaudos</text:p>
          </table:table-cell>
        </table:table-row>
        <table:table-row table:style-name="TableRow1112">
          <table:table-cell table:style-name="TableCell1113">
            <text:p text:style-name="P1114"/>
          </table:table-cell>
          <table:table-cell table:style-name="TableCell1115">
            <text:p text:style-name="P1116">Adsorbcija aktyvintosiomis anglimi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opieriaus paviršiaus dengimas</text:p>
          </table:table-cell>
          <table:table-cell table:style-name="TableCell1124">
            <text:p text:style-name="P1125">Deginimo krosnis</text:p>
          </table:table-cell>
          <table:table-cell table:style-name="TableCell1126">
            <text:p text:style-name="P1127">I–II</text:p>
          </table:table-cell>
          <table:table-cell table:style-name="TableCell1128">
            <text:p text:style-name="P1129">Vidutinės sąnaudos</text:p>
          </table:table-cell>
        </table:table-row>
        <table:table-row table:style-name="TableRow1130">
          <table:table-cell table:style-name="TableCell1131">
            <text:p text:style-name="P1132"/>
          </table:table-cell>
          <table:table-cell table:style-name="TableCell1133">
            <text:p text:style-name="P1134">Apdorojimas jonizuojančiąja spinduliuote / vandeninio rašalo rūšys</text:p>
          </table:table-cell>
          <table:table-cell table:style-name="TableCell1135">
            <text:p text:style-name="P1136">I–III</text:p>
          </table:table-cell>
          <table:table-cell table:style-name="TableCell1137">
            <text:p text:style-name="P1138">Mažos sąnaudos</text:p>
          </table:table-cell>
        </table:table-row>
        <table:table-row table:style-name="TableRow1139">
          <table:table-cell table:style-name="TableCell1140">
            <text:p text:style-name="P1141">Automobilių<text:s/>gamyba</text:p>
          </table:table-cell>
          <table:table-cell table:style-name="TableCell1142">
            <text:p text:style-name="P1143">Naudojima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text:span text:style-name="T1153">–</text:span><text:span text:style-name="T1154"><text:s/>miltelinių dažų</text:span></text:p>
          </table:table-cell>
          <table:table-cell table:style-name="TableCell1155">
            <text:p text:style-name="P1156">I</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text:span text:style-name="T1164">–</text:span><text:span text:style-name="T1165"><text:s/>sistemų vandens pagrindu</text:span></text:p>
          </table:table-cell>
          <table:table-cell table:style-name="TableCell1166">
            <text:p text:style-name="P1167">I–II</text:p>
          </table:table-cell>
          <table:table-cell table:style-name="TableCell1168">
            <text:p text:style-name="P1169">Mažos sąnaudos</text:p>
          </table:table-cell>
        </table:table-row>
        <table:table-row table:style-name="TableRow1170">
          <table:table-cell table:style-name="TableCell1171">
            <text:p text:style-name="P1172"/>
          </table:table-cell>
          <table:table-cell table:style-name="TableCell1173">
            <text:p text:style-name="P1174"><text:span text:style-name="T1175">–</text:span><text:span text:style-name="T1176"><text:s/>labai patvarių dengimo medžiagų</text:span></text:p>
          </table:table-cell>
          <table:table-cell table:style-name="TableCell1177">
            <text:p text:style-name="P1178">II</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Adsorbcija aktyvintomis anglimis</text:p>
          </table:table-cell>
          <table:table-cell table:style-name="TableCell1186">
            <text:p text:style-name="P1187">I–II</text:p>
          </table:table-cell>
          <table:table-cell table:style-name="TableCell1188">
            <text:p text:style-name="P1189">Mažos sąnaudos</text:p>
          </table:table-cell>
        </table:table-row>
        <table:table-row table:style-name="TableRow1190">
          <table:table-cell table:style-name="TableCell1191">
            <text:p text:style-name="P1192"/>
          </table:table-cell>
          <table:table-cell table:style-name="TableCell1193">
            <text:p text:style-name="P1194">Deginimas atgaunant šilumą:</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pan text:style-name="T1204">–</text:span><text:span text:style-name="T1205"><text:s/>terminis</text:span></text:p>
          </table:table-cell>
          <table:table-cell table:style-name="TableCell1206">
            <text:p text:style-name="P1207">I–II</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text:span text:style-name="T1215">–</text:span><text:span text:style-name="T1216"><text:s/>katalizinis</text:span></text:p>
          </table:table-cell>
          <table:table-cell table:style-name="TableCell1217">
            <text:p text:style-name="P1218">I–II</text:p>
          </table:table-cell>
          <table:table-cell table:style-name="TableCell1219">
            <text:p text:style-name="P1220"/>
          </table:table-cell>
        </table:table-row>
        <table:table-row table:style-name="TableRow1221">
          <table:table-cell table:style-name="TableCell1222">
            <text:p text:style-name="P1223">Komercinis dažymas</text:p>
          </table:table-cell>
          <table:table-cell table:style-name="TableCell1224">
            <text:p text:style-name="P1225">Mažai ar visai neturintys LOJ dažai</text:p>
          </table:table-cell>
          <table:table-cell table:style-name="TableCell1226">
            <text:p text:style-name="P1227">I–II</text:p>
          </table:table-cell>
          <table:table-cell table:style-name="TableCell1228">
            <text:p text:style-name="P1229">Vidutinės sąnaudos</text:p>
          </table:table-cell>
        </table:table-row>
        <table:table-row table:style-name="TableRow1230">
          <table:table-cell table:style-name="TableCell1231">
            <text:p text:style-name="P1232"/>
          </table:table-cell>
          <table:table-cell table:style-name="TableCell1233">
            <text:p text:style-name="P1234">Mažai ar visai neturintys LOJ dažai</text:p>
          </table:table-cell>
          <table:table-cell table:style-name="TableCell1235">
            <text:p text:style-name="P1236">II–III</text:p>
          </table:table-cell>
          <table:table-cell table:style-name="TableCell1237">
            <text:p text:style-name="P1238">Vidutinės sąnaudos</text:p>
          </table:table-cell>
        </table:table-row>
        <table:table-row table:style-name="TableRow1239">
          <table:table-cell table:style-name="TableCell1240">
            <text:p text:style-name="P1241">Spausdinimas</text:p>
          </table:table-cell>
          <table:table-cell table:style-name="TableCell1242">
            <text:p text:style-name="P1243">Mažai turintys tirpiklių / vandeniniai rašalai</text:p>
          </table:table-cell>
          <table:table-cell table:style-name="TableCell1244">
            <text:p text:style-name="P1245">II–III</text:p>
          </table:table-cell>
          <table:table-cell table:style-name="TableCell1246">
            <text:p text:style-name="P1247">Vidutinės sąnaudos</text:p>
          </table:table-cell>
        </table:table-row>
        <table:table-row table:style-name="TableRow1248">
          <table:table-cell table:style-name="TableCell1249">
            <text:p text:style-name="P1250"/>
          </table:table-cell>
          <table:table-cell table:style-name="TableCell1251">
            <text:p text:style-name="P1252">Tekstų<text:s/>spausdinimas: apdorojimas jonizuojančiąja spinduliuote</text:p>
          </table:table-cell>
          <table:table-cell table:style-name="TableCell1253">
            <text:p text:style-name="P1254">I</text:p>
          </table:table-cell>
          <table:table-cell table:style-name="TableCell1255">
            <text:p text:style-name="P1256">Mažos sąnaudos</text:p>
          </table:table-cell>
        </table:table-row>
        <table:table-row table:style-name="TableRow1257">
          <table:table-cell table:style-name="TableCell1258">
            <text:p text:style-name="P1259"/>
          </table:table-cell>
          <table:table-cell table:style-name="TableCell1260">
            <text:p text:style-name="P1261">Adsorbcija aktyvintomis anglimis</text:p>
          </table:table-cell>
          <table:table-cell table:style-name="TableCell1262">
            <text:p text:style-name="P1263">I–II</text:p>
          </table:table-cell>
          <table:table-cell table:style-name="TableCell1264">
            <text:p text:style-name="P1265">Didelės sąnaudos</text:p>
          </table:table-cell>
        </table:table-row>
        <table:table-row table:style-name="TableRow1266">
          <table:table-cell table:style-name="TableCell1267">
            <text:p text:style-name="P1268"/>
          </table:table-cell>
          <table:table-cell table:style-name="TableCell1269">
            <text:p text:style-name="P1270">Absorbcij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Deginimas:</text:p>
          </table:table-cell>
          <table:table-cell table:style-name="TableCell1280">
            <text:p text:style-name="P1281">I–II</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text:span text:style-name="T1289">–</text:span><text:span text:style-name="T1290"><text:s/>terminis</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text:span text:style-name="T1300">–</text:span><text:span text:style-name="T1301"><text:s/>katalizini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Biofiltravimas, įskaitant išlyginamųjų filtrų naudojimą</text:p>
          </table:table-cell>
          <table:table-cell table:style-name="TableCell1311">
            <text:p text:style-name="P1312">I</text:p>
          </table:table-cell>
          <table:table-cell table:style-name="TableCell1313">
            <text:p text:style-name="P1314">Vidutinės sąnaudos</text:p>
          </table:table-cell>
        </table:table-row>
        <table:table-row table:style-name="TableRow1315">
          <table:table-cell table:style-name="TableCell1316">
            <text:p text:style-name="P1317">Metalo riebalų Šalinimas</text:p>
          </table:table-cell>
          <table:table-cell table:style-name="TableCell1318">
            <text:p text:style-name="P1319">Perėjimas prie mažai ar visai LOJ neturinčių sistemų</text:p>
          </table:table-cell>
          <table:table-cell table:style-name="TableCell1320">
            <text:p text:style-name="P1321">I</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Uždaros mašino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Adsorbcija aktyvintomis anglimis</text:p>
          </table:table-cell>
          <table:table-cell table:style-name="TableCell1338">
            <text:p text:style-name="P1339">II</text:p>
          </table:table-cell>
          <table:table-cell table:style-name="TableCell1340">
            <text:p text:style-name="P1341">Mažos / didelės sąnaudos</text:p>
          </table:table-cell>
        </table:table-row>
        <table:table-row table:style-name="TableRow1342">
          <table:table-cell table:style-name="TableCell1343">
            <text:p text:style-name="P1344"/>
          </table:table-cell>
          <table:table-cell table:style-name="TableCell1345">
            <text:p text:style-name="P1346">Dangčių naudojimas, rezervuarų kraštų vėsinimas</text:p>
          </table:table-cell>
          <table:table-cell table:style-name="TableCell1347">
            <text:p text:style-name="P1348">III</text:p>
          </table:table-cell>
          <table:table-cell table:style-name="TableCell1349">
            <text:p text:style-name="P1350">Mažos sąnaudos</text:p>
          </table:table-cell>
        </table:table-row>
        <table:table-row table:style-name="TableRow1351">
          <table:table-cell table:style-name="TableCell1352">
            <text:p text:style-name="P1353">Cheminis valymas</text:p>
          </table:table-cell>
          <table:table-cell table:style-name="TableCell1354">
            <text:p text:style-name="P1355">Rekuperavimo džiovintuvai ir geras ūkio tvarkymas (uždari ciklai)</text:p>
          </table:table-cell>
          <table:table-cell table:style-name="TableCell1356">
            <text:p text:style-name="P1357">II–III</text:p>
          </table:table-cell>
          <table:table-cell table:style-name="TableCell1358">
            <text:p text:style-name="P1359">Mažos / vidutinės sąnaudos</text:p>
          </table:table-cell>
        </table:table-row>
        <table:table-row table:style-name="TableRow1360">
          <table:table-cell table:style-name="TableCell1361">
            <text:p text:style-name="P1362"/>
          </table:table-cell>
          <table:table-cell table:style-name="TableCell1363">
            <text:p text:style-name="P1364">Kondensavimas</text:p>
          </table:table-cell>
          <table:table-cell table:style-name="TableCell1365">
            <text:p text:style-name="P1366">II</text:p>
          </table:table-cell>
          <table:table-cell table:style-name="TableCell1367">
            <text:p text:style-name="P1368">Mažos sąnaudos</text:p>
          </table:table-cell>
        </table:table-row>
        <table:table-row table:style-name="TableRow1369">
          <table:table-cell table:style-name="TableCell1370">
            <text:p text:style-name="P1371"/>
          </table:table-cell>
          <table:table-cell table:style-name="TableCell1372">
            <text:p text:style-name="P1373">Adsorbcija aktyvintomis anglimis</text:p>
          </table:table-cell>
          <table:table-cell table:style-name="TableCell1374">
            <text:p text:style-name="P1375">II</text:p>
          </table:table-cell>
          <table:table-cell table:style-name="TableCell1376">
            <text:p text:style-name="P1377">Mažos sąnaudos</text:p>
          </table:table-cell>
        </table:table-row>
        <table:table-row table:style-name="TableRow1378">
          <table:table-cell table:style-name="TableCell1379">
            <text:p text:style-name="P1380">Medinių plokščių gamyba</text:p>
          </table:table-cell>
          <table:table-cell table:style-name="TableCell1381">
            <text:p text:style-name="P1382">Mažai ar visai LOJ<text:s/>neturinti dengiamoji medžiaga</text:p>
          </table:table-cell>
          <table:table-cell table:style-name="TableCell1383">
            <text:p text:style-name="P1384">I</text:p>
          </table:table-cell>
          <table:table-cell table:style-name="TableCell1385">
            <text:p text:style-name="P1386">Mažos sąnaudos</text:p>
          </table:table-cell>
        </table:table-row>
      </table:table>
      <text:p text:style-name="P1387"/>
      <text:p text:style-name="P1388"><text:span text:style-name="T1389">I = &gt; 95 %; II = 80–95 %; III = &lt; 80 %.</text:span></text:p>
      <text:p text:style-name="P1390"/>
      <text:p text:style-name="P1391"><text:span text:style-name="T1392">26</text:span><text:span text:style-name="T1393">. Šiuo metu sparčiai kuriami mažai tirpiklių turintys ar visai be tirpiklių dažai, kurių naudojimas yra vienas iš ekonomiškiausių sprendimų. Daugelyje įreng</text:span><text:span text:style-name="T1394">inių derinamos mažai tirpiklių turinčios medžiagos su tokiomis priemonėmis kaip adsorbcija / deginimas. Išmetamų LOJ kiekių ribojimą atliekant didelio masto pramoninius dažymo darbus (pvz., dažant automobilius, buitinius prietaisus), galima įdiegti palygin</text:span><text:span text:style-name="T1395">ti greitai. Keliose šalyse išmetami teršalų kiekiai jau sumažinti iki 60 g /m</text:span><text:span text:style-name="T1396">2</text:span><text:span text:style-name="T1397">. Keletas šalių pripažino, kad yra techninių galimybių iš naujų įrenginių išmetamą teršalų kiekį sumažinti iki 20 g / m</text:span><text:span text:style-name="T1398">2</text:span><text:span text:style-name="T1399">.</text:span></text:p>
      <text:p text:style-name="P1400"/>
      <text:p text:style-name="P1401"><text:span text:style-name="T1402">27</text:span><text:span text:style-name="T1403">. Metalo paviršiaus riebalų šalinimo alternatyvus</text:span><text:span text:style-name="T1404"><text:s/>sprendimas – apdorojimas vandeniu arba uždaros mašinos nedidelį išmetamą teršalų kiekį surenkant aktyvintosiomis anglimis.</text:span></text:p>
      <text:p text:style-name="P1405"/>
      <text:p text:style-name="P1406"><text:span text:style-name="T1407">28</text:span><text:span text:style-name="T1408">. įvairioms spausdinimo technologijoms taikomi keli išmetamų LOJ kiekių mažinimo būdai. Tai daugiausia rašalo keitimas, patie</text:span><text:span text:style-name="T1409">s spausdinimo proceso pakeitimai taikant kitokius spausdinimo metodus ir dujų valymas. Vandeninis rašalas vietoj rašalo su tirpikliais naudojamas fleksografiniam spausdinimui ant popieriaus, o šiuo metu ieškoma būdų jį naudoti spausdinant ant plastiko. Kai</text:span><text:span text:style-name="T1410"><text:s/>kuriems rastriniams ir rotacinės giliaspaudės spausdinimo darbams jau yra sukurtos vandeninio rašalo rūšys. Naudojant ofsetui rašalą kietėjantį paveikus elektroniniu spinduliu, nesusidaro LOJ ir šis būdas yra taikomas spausdinant ant pakuočių. Kai kuriems</text:span><text:span text:style-name="T1411"><text:s/>spausdinimo būdams jau sukurtas rašalas, kietėjantis paveikus UV. Geriausia prieinama technologija leidinių rotacinei giliaspaudei — dujų valymas aktyvintųjų anglių adsorbentais. Spausdinant pakuotes rotacine giliaspaude, taikomas tirpiklio surinkimas ads</text:span><text:span text:style-name="T1412">orbcijos būdu (ceolitai, aktyvintosios anglys), bet taip pat taikomas deginimas ir absorbcija. Termostabilizacinei ruloninei ofsetinei spaudai naudojamas išmetamųjų dujų terminis arba katalizinis deginimas. Deginimo įrangoje dažnai įtaisomas įrenginys šilu</text:span><text:span text:style-name="T1413">mai rekuperuoti.</text:span></text:p>
      <text:p text:style-name="P1414"/>
      <text:p text:style-name="P1415"><text:span text:style-name="T1416">29</text:span><text:span text:style-name="T1417">. Geriausia prieinama cheminio valymo technologija – uždaros mašinos ir vėdinimui naudojamo išmetamo oro apdorojimas aktyvintųjų anglių filtrais.</text:span></text:p>
      <text:p text:style-name="P1418"/>
      <text:p text:style-name="P1419"><text:span text:style-name="T1420">B.<text:s/></text:span><text:span text:style-name="T1421">Naftos perdirbimo pramonė</text:span></text:p>
      <text:p text:style-name="P1422"/>
      <text:p text:style-name="P1423"><text:span text:style-name="T1424">30</text:span><text:span text:style-name="T1425">. Naftos perdirbimo pramonė – vienas iš<text:s/></text:span><text:span text:style-name="T1426">didžiausių teršėjų iš stacionarių šaltinių išmetamais LOJ. Teršalai išmetami ir perdirbant naftą ir ją paskirstant (įskaitant vamzdynus ir degalines). Toliau pateiktos pastabos susijusios su 3 lentele; į minimas priemones įeina ir geriausia prieinama techn</text:span><text:span text:style-name="T1427">ologija.</text:span></text:p>
      <text:p text:style-name="P1428"/>
      <text:p text:style-name="P1429"><text:span text:style-name="T1430">31</text:span><text:span text:style-name="T1431">. Naftos perdirbimo procese išmetami teršalai susidaro deginant degalus, fakeluose deginant angliavandenilius, išleidžiant vakuuminių sistemų liekanas ir atsitiktinai išmetant iš technologinių procesų įrenginių, tokių kaip jungės ar movos,<text:s/></text:span><text:span text:style-name="T1432">atvirų linijų ir ėminių ėmimo sistemų. Naftos perdirbimo įmonėse ir dėl kitokios su tuo susijusios veiklos kiti dideli išmetami LOJ kiekiai susidaro sandėliuojant, tvarkant nuotekas, pakraunant ir iškraunant, pavyzdžiui, uostuose, automobilių ir geležinkel</text:span><text:span text:style-name="T1433">io pakrovimo platformose, vamzdynų terminaluose ir atliekant reguliarius darbus, pavyzdžiui, stabdant, taisant, atliekant techninę priežiūrą ir vėl paleidžiant įrenginius (įrenginio technologinio proceso ciklai).</text:span></text:p>
      <text:p text:style-name="P1434"/>
      <text:p text:style-name="P1435">3 lentelė</text:p>
      <text:p text:style-name="P1436"/>
      <text:p text:style-name="P1437"><text:span text:style-name="T1438">Išmetamų LOJ kiekių ribojimo pr</text:span><text:span text:style-name="T1439">iemonės, išmetimo mažinimo efektyvumas ir sąnaudos naftos perdirbimo pramonėje</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Teršalų šaltinis</text:span></text:p>
            </table:table-cell>
            <table:table-cell table:style-name="TableCell1450">
              <text:p text:style-name="P1451"><text:span text:style-name="T1452">Teršalų išmetimo ribojimo priemonės</text:span></text:p>
            </table:table-cell>
            <table:table-cell table:style-name="TableCell1453">
              <text:p text:style-name="P1454"><text:span text:style-name="T1455">Išmetimo mažinimo efektyvumas</text:span></text:p>
            </table:table-cell>
            <table:table-cell table:style-name="TableCell1456">
              <text:p text:style-name="P1457"><text:span text:style-name="T1458">Mažinimo sąnaudos ir sutaupomos lėšos</text:span></text:p>
            </table:table-cell>
          </table:table-row>
        </table:table-header-rows>
        <table:table-row table:style-name="TableRow1459">
          <table:table-cell table:style-name="TableCell1460">
            <text:p text:style-name="P1461">Naftos perdirbimo įmonė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šmetimas dėl<text:s/>nutekėjimo</text:p>
          </table:table-cell>
          <table:table-cell table:style-name="TableCell1471">
            <text:p text:style-name="P1472">Reguliarus tikrinimas ir techninė priežiūra</text:p>
          </table:table-cell>
          <table:table-cell table:style-name="TableCell1473">
            <text:p text:style-name="P1474"><text:span text:style-name="T1475">III</text:span></text:p>
          </table:table-cell>
          <table:table-cell table:style-name="TableCell1476">
            <text:p text:style-name="P1477">Vidutinės sąnaudos</text:p>
          </table:table-cell>
        </table:table-row>
        <table:table-row table:style-name="TableRow1478">
          <table:table-cell table:style-name="TableCell1479">
            <text:p text:style-name="P1480">įrenginio technologinio proceso ciklai</text:p>
          </table:table-cell>
          <table:table-cell table:style-name="TableCell1481">
            <text:p text:style-name="P1482">Fakelai / dujų–oro mišinio regeneravimas technologinėse krosnyse</text:p>
          </table:table-cell>
          <table:table-cell table:style-name="TableCell1483">
            <text:p text:style-name="P1484">I</text:p>
          </table:table-cell>
          <table:table-cell table:style-name="TableCell1485">
            <text:p text:style-name="P1486">Nėra duomenų</text:p>
          </table:table-cell>
        </table:table-row>
        <table:table-row table:style-name="TableRow1487">
          <table:table-cell table:style-name="TableCell1488">
            <text:p text:style-name="P1489">Nuotekų atskyrimas</text:p>
          </table:table-cell>
          <table:table-cell table:style-name="TableCell1490">
            <text:p text:style-name="P1491">Plūduriuojantis dangtis</text:p>
          </table:table-cell>
          <table:table-cell table:style-name="TableCell1492">
            <text:p text:style-name="P1493"><text:span text:style-name="T1494">II</text:span></text:p>
          </table:table-cell>
          <table:table-cell table:style-name="TableCell1495">
            <text:p text:style-name="P1496">Vidutinės<text:s/>sąnaudos / sutaupytos lėšos</text:p>
          </table:table-cell>
        </table:table-row>
        <table:table-row table:style-name="TableRow1497">
          <table:table-cell table:style-name="TableCell1498">
            <text:p text:style-name="P1499">Vakuuminė technologinio proceso sistema</text:p>
          </table:table-cell>
          <table:table-cell table:style-name="TableCell1500">
            <text:p text:style-name="P1501">Paviršiniai kontaktiniai kondensatoriai</text:p>
          </table:table-cell>
          <table:table-cell table:style-name="TableCell1502">
            <text:p text:style-name="P1503">I</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Nesikondensuojantys LOJ, vamzdžiu perduodami į šildytuvus ar krosni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Dumblo deginimas</text:p>
          </table:table-cell>
          <table:table-cell table:style-name="TableCell1518">
            <text:p text:style-name="P1519">Terminis deginimas</text:p>
          </table:table-cell>
          <table:table-cell table:style-name="TableCell1520">
            <text:p text:style-name="P1521">I</text:p>
          </table:table-cell>
          <table:table-cell table:style-name="TableCell1522">
            <text:p text:style-name="P1523"/>
          </table:table-cell>
        </table:table-row>
        <table:table-row table:style-name="TableRow1524">
          <table:table-cell table:style-name="TableCell1525">
            <text:p text:style-name="P1526">Žalios naftos ir naftos<text:s/>produktų sandėliavim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Benzinas</text:p>
          </table:table-cell>
          <table:table-cell table:style-name="TableCell1536">
            <text:p text:style-name="P1537">Plūduriuojantys vidiniai dangčiai su antriniais tarpikliais</text:p>
          </table:table-cell>
          <table:table-cell table:style-name="TableCell1538">
            <text:p text:style-name="P1539"><text:span text:style-name="T1540">I–II</text:span></text:p>
          </table:table-cell>
          <table:table-cell table:style-name="TableCell1541">
            <text:p text:style-name="P1542">Sutaupytos lėšos</text:p>
          </table:table-cell>
        </table:table-row>
        <table:table-row table:style-name="TableRow1543">
          <table:table-cell table:style-name="TableCell1544">
            <text:p text:style-name="P1545"/>
          </table:table-cell>
          <table:table-cell table:style-name="TableCell1546">
            <text:p text:style-name="P1547">Talpyklos su plūduriuojančiais dangčiais ir antriniais tarpikliais</text:p>
          </table:table-cell>
          <table:table-cell table:style-name="TableCell1548">
            <text:p text:style-name="P1549"><text:span text:style-name="T1550">II</text:span></text:p>
          </table:table-cell>
          <table:table-cell table:style-name="TableCell1551">
            <text:p text:style-name="P1552">Sutaupytos lėšos</text:p>
          </table:table-cell>
        </table:table-row>
        <table:table-row table:style-name="TableRow1553">
          <table:table-cell table:style-name="TableCell1554">
            <text:p text:style-name="P1555">Žalia nafta</text:p>
          </table:table-cell>
          <table:table-cell table:style-name="TableCell1556">
            <text:p text:style-name="P1557">Talpyklos su plūduriuojančiais<text:s/>dangčiais ir antriniais tarpikliais</text:p>
          </table:table-cell>
          <table:table-cell table:style-name="TableCell1558">
            <text:p text:style-name="P1559"><text:span text:style-name="T1560">II</text:span></text:p>
          </table:table-cell>
          <table:table-cell table:style-name="TableCell1561">
            <text:p text:style-name="P1562">Sutaupytos lėšos</text:p>
          </table:table-cell>
        </table:table-row>
        <table:table-row table:style-name="TableRow1563">
          <table:table-cell table:style-name="TableCell1564">
            <text:p text:style-name="P1565">Benzino prekybos terminalai (benzovežių, baržų, geležinkelio cisternų iškrovimas ir pakrovimas)</text:p>
          </table:table-cell>
          <table:table-cell table:style-name="TableCell1566">
            <text:p text:style-name="P1567">Gariniai oro surinkimo ir rekuperavimo įrenginiai</text:p>
          </table:table-cell>
          <table:table-cell table:style-name="TableCell1568">
            <text:p text:style-name="Normal"><text:span text:style-name="T1569">I–II</text:span></text:p>
          </table:table-cell>
          <table:table-cell table:style-name="TableCell1570">
            <text:p text:style-name="P1571">Sutaupytos lėšos</text:p>
          </table:table-cell>
        </table:table-row>
        <table:table-row table:style-name="TableRow1572">
          <table:table-cell table:style-name="TableCell1573">
            <text:p text:style-name="P1574">Degalinės</text:p>
          </table:table-cell>
          <table:table-cell table:style-name="TableCell1575">
            <text:p text:style-name="P1576">Garų kiekio<text:s/>reglamentavimas benzinvežiuose (I pakopa)</text:p>
          </table:table-cell>
          <table:table-cell table:style-name="TableCell1577">
            <text:p text:style-name="Normal"><text:span text:style-name="T1578">I–II</text:span></text:p>
          </table:table-cell>
          <table:table-cell table:style-name="TableCell1579">
            <text:p text:style-name="P1580">Mažos sąnaudos / sutaupytos lėšos</text:p>
          </table:table-cell>
        </table:table-row>
        <table:table-row table:style-name="TableRow1581">
          <table:table-cell table:style-name="TableCell1582">
            <text:p text:style-name="P1583"/>
          </table:table-cell>
          <table:table-cell table:style-name="TableCell1584">
            <text:p text:style-name="P1585">Garų kiekio reglamentavimas pilant benziną į automobilius (įpylimo čiaupai) (II pakopa)</text:p>
          </table:table-cell>
          <table:table-cell table:style-name="TableCell1586">
            <text:p text:style-name="P1587"><text:span text:style-name="T1588">I(</text:span><text:span text:style-name="T1589">–</text:span><text:span text:style-name="T1590">II**)</text:span></text:p>
          </table:table-cell>
          <table:table-cell table:style-name="TableCell1591">
            <text:p text:style-name="P1592">Vidutinės sąnaudos*</text:p>
          </table:table-cell>
        </table:table-row>
      </table:table>
      <text:p text:style-name="P1593"/>
      <text:p text:style-name="P1594"><text:span text:style-name="T1595">I = &gt; 95 %; II</text:span><text:span text:style-name="T1596"><text:s/></text:span><text:span text:style-name="T1597">= 80–95 %; III = &lt; 80 %.</text:span></text:p>
      <text:p text:style-name="P1598"/>
      <text:p text:style-name="P1599"><text:span text:style-name="T1600">*<text:s/></text:span><text:span text:style-name="T1601">Atsižvelgiant į pajėgumą (degalinės dydį) ir nuo to, ar tai pertvarkyta, ar nauja degalinė.</text:span></text:p>
      <text:p text:style-name="P1602"><text:span text:style-name="T1603">** Didėja vis labiau standartizuojant automobilių užpildymo vamzdžius.</text:span></text:p>
      <text:p text:style-name="P1604"/>
      <text:p text:style-name="P1605"><text:span text:style-name="T1606">32</text:span><text:span text:style-name="T1607">. Įrenginio technologinio proceso ciklo metu išmetamus teršalus galima riboti garu</text:span><text:span text:style-name="T1608">s iš talpyklų nukreipiant į garų surinkimo rekuperuoti sistemas arba reguliuojamu deginimu fakeluose.</text:span></text:p>
      <text:p text:style-name="P1609"/>
      <text:p text:style-name="P1610"><text:span text:style-name="T1611">33</text:span><text:span text:style-name="T1612">. Išmetimą iš vakuuminių technologinio proceso sistemų galima riboti garus kondensuojant arba perduodant į garo katilus ar šildytuvus.</text:span></text:p>
      <text:p text:style-name="P1613"/>
      <text:p text:style-name="P1614"><text:span text:style-name="T1615">34</text:span><text:span text:style-name="T1616">. Išm</text:span><text:span text:style-name="T1617">etimą dėl dujų/garų ir lengvųjų skysčių nutekėjimo iš technologinės įrangos (pvz., per automatinio valdymo vožtuvus, ventilius, slėgio mažinimo įtaisus, ėminių ėmimo sistemas, siurblius, kompresorius, junges ir movas) galima sumažinti ar netgi išvengti reg</text:span><text:span text:style-name="T1618">uliariai tikrinant hermetiškumą vykdant remonto programas ir atliekant techninę profilaktinę priežiūrą. Įrangą pro kurią dujos prasiveržia didesniais kiekiais (pvz., vožtuvus, tarpiklius, sandariklius, siurblius ir t. t.), galima pakeisti įranga, kuri yra<text:s/></text:span><text:span text:style-name="T1619">sandaresnė. Pavyzdžiui, ventilius ir automatinio valdymo vožtuvus galima pakeisti atitinkamais vožtuvais su dumpliniais tarpikliais. Siurbliuose dujoms/garams ir lengviesiems skystiems produktams perpumpuoti galima įtaisyti dvigubus mechaninius tarpiklius<text:s/></text:span><text:span text:style-name="T1620">su valdomomis dujų pašalinimo angomis. Kompresoriuose galima įrengti buferinius skystimus tarpiklius, kurie neleistų patekti į atmosferą technologiniams skysčiams ir nukreipiamoms į fakelus medžiagoms.</text:span></text:p>
      <text:p text:style-name="P1621"/>
      <text:p text:style-name="P1622"><text:span text:style-name="T1623">35</text:span><text:span text:style-name="T1624">. Slėgį mažinančius vožtuvus sistemose, kuriose</text:span><text:span text:style-name="T1625"><text:s/>gali būti LOJ, galima sujungti su išmetamųjų dujų surinkimo sistema, o surinktas dujas deginti technologinio proceso krosnyse ar fakeluose.</text:span></text:p>
      <text:p text:style-name="P1626"/>
      <text:p text:style-name="P1627"><text:span text:style-name="T1628">36</text:span><text:span text:style-name="T1629">. Sandėliuojant žalią naftą ir jos produktus, išmetamus LOJ kiekius galima riboti talpyklose su fiksuotais d</text:span><text:span text:style-name="T1630">angčiais įrengus vidinius plūduriuojančius dangčius arba talpyklose su plūduriuojančiais dangčiais įrengus papildomus tarpiklius.</text:span></text:p>
      <text:p text:style-name="P1631"/>
      <text:p text:style-name="P1632"><text:span text:style-name="T1633">37</text:span><text:span text:style-name="T1634">. Sandėliuojant benziną ir kitus lengvuosius skystus produktus, išmetamus LOJ kiekius galima riboti keliais būdais. Tal</text:span><text:span text:style-name="T1635">pyklose su fiksuotais dangčiais galima įrengti vidinius plūduriuojančius dangčius su pirminiais ir antriniais tarpikliais arba sujungti juos su uždara vėdinimo sistema ir veiksmingu reguliavimo įtaisu, pvz., garų surinkimui, deginimui fakeluose arba techno</text:span><text:span text:style-name="T1636">loginėse krosnyse. Talpyklose su išoriniais plūduriuojančiais dangčiais, kuriuose yra pirminiai tarpikliai, galima įrengti antrinius tarpiklius ir (arba) įrengti papildomus sandarius fiksuotus dangčius su slėgiui mažinti skirtais vožtuvais, kuriuos galima<text:s/></text:span><text:span text:style-name="T1637">sujungti su fakelais.</text:span></text:p>
      <text:p text:style-name="P1638"/>
      <text:p text:style-name="P1639"><text:span text:style-name="T1640">38</text:span><text:span text:style-name="T1641">. Tvarkant nuotekas, susidarančius LOJ kiekius galima sumažinti keliais būdais. Nuotekų sistemose galima įrengti vandens nepraleidžiančius valdymo įtaisus, taip pat hermetiškus apsaugus sujungimo vietose. Kanalizacijos vamzdžiu</text:span><text:span text:style-name="T1642">s galima apsaugoti specialiais apsaugais, arba nuotekų sistema gali būti visiškai hermetizuota. Naftos ir vandens separatoriuose, taip pat atskyrimo talpyklose, lengvųjų frakcijų skiltuvuose, išpylimo angų uždoriuose, sietų kamerose, nusodintuvuose ir neko</text:span><text:span text:style-name="T1643">ndicinių naftos produktų gaudyklėse galima įrengti fiksuotus dangčius ir uždaras vėdinimo sistemas, kad LOJ garai būtų rekuperuojami arba nukreipiami suardyti. Kita galimybė – naftos ir vandens separatoriuose įrengti plūduriuojančius dangčius su pirminiais</text:span><text:span text:style-name="T1644"><text:s/>ir antriniais tarpikliais. Išmetamus LOJ kiekius iš nuotekų valymo įrenginių galima veiksmingai sumažinti naftą iš technologinio proceso įrangos nukreipiant į nekondicinių naftos produktų gaudymo sistemą ir tokiu būdu sumažinti naftos kiekį, patenkantį į<text:s/></text:span><text:span text:style-name="T1645">nuotekų apdorojimo įrenginius. Kad į atmosferą patektų mažiau teršalų, į vidų patenkančio vandens temperatūrą taip pat galima reguliuoti.</text:span></text:p>
      <text:p text:style-name="P1646"/>
      <text:p text:style-name="P1647"><text:span text:style-name="T1648">39</text:span><text:span text:style-name="T1649">. Benzino sandėliavimo ir paskirstymo sektorius turi daug galimybių riboti išmetamą teršalų kiekį. Išmetamų į o</text:span><text:span text:style-name="T1650">rą teršalų kiekio ribojimas, pradedant benzino pakrovimu naftos perdirbimo įmonėje (per tarpinius terminalus) ir baigiant benzino išpylimu degalinėse, apibrėžiamas kaip I pakopos išmetamų į orą teršalų ribojimo priemonės, o jų ribojimas, pilant benziną į a</text:span><text:span text:style-name="T1651">utomobilius degalinėse, apibrėžiamas kaip II pakopos priemonės (žr.<text:s/></text:span><text:span text:style-name="T1652">III<text:s/></text:span><text:span text:style-name="T1653">priedo<text:s/></text:span><text:span text:style-name="T1654">Lakiųjų organinių junginių (LOJ), išmetamų iš mechaninių kelių transporto priemonių ribojimas<text:s/></text:span><text:span text:style-name="T1655">33<text:s/></text:span><text:span text:style-name="T1656">punktą).</text:span></text:p>
      <text:p text:style-name="P1657"/>
      <text:p text:style-name="P1658"><text:span text:style-name="T1659">40</text:span><text:span text:style-name="T1660">. I pakopos ribojimo priemonės – tai garų kiekio subalansavimas<text:s/></text:span><text:span text:style-name="T1661">ir jų surinkimas pilant benziną ir garų regeneravimas rekuperavimo įrenginiuose. Be to, surinkti garai išpilant benziną iš benzovežių degalinėse gali būti grąžinami ir regeneruojami garų rekuperavimo įrenginiuose.</text:span></text:p>
      <text:p text:style-name="P1662"/>
      <text:p text:style-name="P1663"><text:span text:style-name="T1664">41</text:span><text:span text:style-name="T1665">. II pakopos ribojimo priemonės – g</text:span><text:span text:style-name="T1666">arų kiekio subalansavimas tarp benzovežio cisternos ir degalinės požeminės talpyklos.</text:span></text:p>
      <text:p text:style-name="P1667"/>
      <text:p text:style-name="P1668"><text:span text:style-name="T1669">42</text:span><text:span text:style-name="T1670">. Gabenant benziną taikomos II pakopos ribojimo priemonės kartu su I pakopos ribojimo priemonėmis laikomos geriausia prieinama technologija dėl garavimo<text:s/></text:span><text:span text:style-name="T1671">išmetamiems teršalams riboti. Sandėliuojant ir tvarkant degalus, papildomas išmetamų LOJ kiekio ribojimo būdas – mažinti degalų lakumą.</text:span></text:p>
      <text:p text:style-name="P1672"/>
      <text:p text:style-name="P1673"><text:span text:style-name="T1674">43</text:span><text:span text:style-name="T1675">. Bendros išmetamų teršalų ribojimo galimybės naftos perdirbimo pramonėje sudaro iki 80 proc. Tokį didžiausią maž</text:span><text:span text:style-name="T1676">inimo procentą galima pasiekti tik ten, kur šiuo metu išmetamų teršalų ribojimas yra menkas.</text:span></text:p>
      <text:p text:style-name="P1677"/>
      <text:p text:style-name="P1678"><text:span text:style-name="T1679">C</text:span><text:span text:style-name="T1680">.<text:s/></text:span><text:span text:style-name="T1681">Organinės chemijos pramonė</text:span></text:p>
      <text:p text:style-name="P1682"/>
      <text:p text:style-name="P1683"><text:span text:style-name="T1684">44</text:span><text:span text:style-name="T1685">. Chemijos pramonė taip pat išmeta daug LOJ iš stacionarių šaltinių. Dėl gamybos procesų ir naudojamų produktų įvairovės<text:s/></text:span><text:span text:style-name="T1686">išmetami teršalai labai įvairūs. Gamybos proceso metu išmetamus teršalus galima suskirstyti į šiuos pagrindinius pogrupius: teršalai, susidarantys dėl cheminių technologinių reakcijų, dėl oksidacijos procesų, dėl distiliavimo ir kitų atskyrimo procesų. Kit</text:span><text:span text:style-name="T1687">i svarbūs teršalų šaltiniai – nutekėjimas, sandėliavimas ir produktų gabenimas (pakrovimas / iškrovimas).</text:span></text:p>
      <text:p text:style-name="P1688"/>
      <text:p text:style-name="P1689"><text:span text:style-name="T1690">45</text:span><text:span text:style-name="T1691">. Naujų įrenginių išmetamas teršalų kiekis smarkiai sumažėja, nes juose procesai yra pakeisti ir (arba) įdiegti nauji. Daugeliu atvejų alternat</text:span><text:span text:style-name="T1692">yvios arba papildomos technologijos yra vadinamosios „pridėtinės“ ar „vamzdžio galo“ priemonės, tokios kaip adsorbcija, absorbcija, terminis ir katalizinis deginimas. Norint sumažinti garavimo iš produktų talpyklų nuostolius ir išmetamą teršalų kiekį pakro</text:span><text:span text:style-name="T1693">vimo bei iškrovimo metu, galima taikyti naftos perdirbimo pramonei rekomenduojamas ribojimo priemones</text:span></text:p>
      <text:p text:style-name="P1694">(3 lentelė). 4 lentelėje pateikiamos ribojimo priemonės, įskaitant geriausias prieinamas technologijas ir išmetimo mažinimo galimybes, siejamas su šiomis<text:s/>priemonėmis.</text:p>
      <text:p text:style-name="P1695"/>
      <text:p text:style-name="P1696">4 lentelė</text:p>
      <text:p text:style-name="P1697"/>
      <text:p text:style-name="P1698"><text:span text:style-name="T1699">Išmetamų LOJ kiekių ribojimo priemonės, išmetimo mažinimo efektyvumas ir sąnaudos organinės chemijos pramonėje</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Teršalų šaltinis</text:span></text:p>
            </table:table-cell>
            <table:table-cell table:style-name="TableCell1710">
              <text:p text:style-name="P1711"><text:span text:style-name="T1712">Teršalų išmetimo ribojimo priemonės</text:span></text:p>
            </table:table-cell>
            <table:table-cell table:style-name="TableCell1713">
              <text:p text:style-name="P1714"><text:span text:style-name="T1715">Išmetimo mažinimo efektyvumas</text:span></text:p>
            </table:table-cell>
            <table:table-cell table:style-name="TableCell1716">
              <text:p text:style-name="P1717"><text:span text:style-name="T1718">Mažinimo sąnaudos ir sutaupomos lė</text:span><text:span text:style-name="T1719">šos</text:span></text:p>
            </table:table-cell>
          </table:table-row>
          <table:table-row table:style-name="TableRow1720">
            <table:table-cell table:style-name="TableCell1721">
              <text:p text:style-name="P1722">Išmetimas dėl nutekėjimo</text:p>
            </table:table-cell>
            <table:table-cell table:style-name="TableCell1723">
              <text:p text:style-name="P1724">Nesandarių vietų aptikimas ir remonto programa</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reguliarus tikrinimas</text:p>
            </table:table-cell>
            <table:table-cell table:style-name="TableCell1734">
              <text:p text:style-name="P1735">III</text:p>
            </table:table-cell>
            <table:table-cell table:style-name="TableCell1736">
              <text:p text:style-name="P1737">Mažos sąnaudos</text:p>
            </table:table-cell>
          </table:table-row>
          <table:table-row table:style-name="TableRow1738">
            <table:table-cell table:style-name="TableCell1739">
              <text:p text:style-name="P1740">Sandėliavimas ir gabenimas</text:p>
            </table:table-cell>
            <table:table-cell table:style-name="TableCell1741">
              <text:p text:style-name="P1742">žr. 3 lentelę</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Bendrosios priemonė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chnologinis išmetimas</text:p>
            </table:table-cell>
            <table:table-cell table:style-name="TableCell1759">
              <text:p text:style-name="P1760">adsorbcija anglimis</text:p>
            </table:table-cell>
            <table:table-cell table:style-name="TableCell1761">
              <text:p text:style-name="P1762">I–II</text:p>
            </table:table-cell>
            <table:table-cell table:style-name="TableCell1763">
              <text:p text:style-name="P1764">N. d.</text:p>
            </table:table-cell>
          </table:table-row>
          <table:table-row table:style-name="TableRow1765">
            <table:table-cell table:style-name="TableCell1766">
              <text:p text:style-name="P1767"/>
            </table:table-cell>
            <table:table-cell table:style-name="TableCell1768">
              <text:p text:style-name="P1769">deginim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erminis</text:p>
            </table:table-cell>
            <table:table-cell table:style-name="TableCell1779">
              <text:p text:style-name="P1780">I–II</text:p>
            </table:table-cell>
            <table:table-cell table:style-name="TableCell1781">
              <text:p text:style-name="P1782">Vidutinės / didelės sąnaudos</text:p>
            </table:table-cell>
          </table:table-row>
          <table:table-row table:style-name="TableRow1783">
            <table:table-cell table:style-name="TableCell1784">
              <text:p text:style-name="P1785"/>
            </table:table-cell>
            <table:table-cell table:style-name="TableCell1786">
              <text:p text:style-name="P1787">katalizinis</text:p>
            </table:table-cell>
            <table:table-cell table:style-name="TableCell1788">
              <text:p text:style-name="P1789">I–II</text:p>
            </table:table-cell>
            <table:table-cell table:style-name="TableCell1790">
              <text:p text:style-name="P1791">N. d.</text:p>
            </table:table-cell>
          </table:table-row>
          <table:table-row table:style-name="TableRow1792">
            <table:table-cell table:style-name="TableCell1793">
              <text:p text:style-name="P1794"/>
            </table:table-cell>
            <table:table-cell table:style-name="TableCell1795">
              <text:p text:style-name="P1796">absorbcija</text:p>
            </table:table-cell>
            <table:table-cell table:style-name="TableCell1797">
              <text:p text:style-name="P1798"/>
            </table:table-cell>
            <table:table-cell table:style-name="TableCell1799">
              <text:p text:style-name="P1800">N. d.</text:p>
            </table:table-cell>
          </table:table-row>
          <table:table-row table:style-name="TableRow1801">
            <table:table-cell table:style-name="TableCell1802">
              <text:p text:style-name="P1803"/>
            </table:table-cell>
            <table:table-cell table:style-name="TableCell1804">
              <text:p text:style-name="P1805">biofiltravimas</text:p>
            </table:table-cell>
            <table:table-cell table:style-name="TableCell1806">
              <text:p text:style-name="P1807">N. d.</text:p>
            </table:table-cell>
            <table:table-cell table:style-name="TableCell1808">
              <text:p text:style-name="P1809">N. d.</text:p>
            </table:table-cell>
          </table:table-row>
          <table:table-row table:style-name="TableRow1810">
            <table:table-cell table:style-name="TableCell1811">
              <text:p text:style-name="P1812"/>
            </table:table-cell>
            <table:table-cell table:style-name="TableCell1813">
              <text:p text:style-name="P1814">deginimas fakele</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Formaldehido gamyba</text:p>
            </table:table-cell>
            <table:table-cell table:style-name="TableCell1822">
              <text:p text:style-name="P1823">deginima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terminis</text:p>
            </table:table-cell>
            <table:table-cell table:style-name="TableCell1833">
              <text:p text:style-name="P1834">I</text:p>
            </table:table-cell>
            <table:table-cell table:style-name="TableCell1835">
              <text:p text:style-name="P1836">Didelės sąnaudos</text:p>
            </table:table-cell>
          </table:table-row>
          <table:table-row table:style-name="TableRow1837">
            <table:table-cell table:style-name="TableCell1838">
              <text:p text:style-name="P1839"/>
            </table:table-cell>
            <table:table-cell table:style-name="TableCell1840">
              <text:p text:style-name="P1841">katalizinis</text:p>
            </table:table-cell>
            <table:table-cell table:style-name="TableCell1842">
              <text:p text:style-name="P1843">I</text:p>
            </table:table-cell>
            <table:table-cell table:style-name="TableCell1844">
              <text:p text:style-name="P1845"/>
            </table:table-cell>
          </table:table-row>
          <table:table-row table:style-name="TableRow1846">
            <table:table-cell table:style-name="TableCell1847">
              <text:p text:style-name="P1848">Polietileno gamyba</text:p>
            </table:table-cell>
            <table:table-cell table:style-name="TableCell1849">
              <text:p text:style-name="P1850">deginimas fakele</text:p>
            </table:table-cell>
            <table:table-cell table:style-name="TableCell1851">
              <text:p text:style-name="P1852">I</text:p>
            </table:table-cell>
            <table:table-cell table:style-name="TableCell1853">
              <text:p text:style-name="P1854">Vidutinės sąnaudos</text:p>
            </table:table-cell>
          </table:table-row>
          <table:table-row table:style-name="TableRow1855">
            <table:table-cell table:style-name="TableCell1856">
              <text:p text:style-name="P1857"/>
            </table:table-cell>
            <table:table-cell table:style-name="TableCell1858">
              <text:p text:style-name="P1859">katalizinis deginimas</text:p>
            </table:table-cell>
            <table:table-cell table:style-name="TableCell1860">
              <text:p text:style-name="P1861">I–II</text:p>
            </table:table-cell>
            <table:table-cell table:style-name="TableCell1862">
              <text:p text:style-name="P1863"/>
            </table:table-cell>
          </table:table-row>
          <table:table-row table:style-name="TableRow1864">
            <table:table-cell table:style-name="TableCell1865">
              <text:p text:style-name="P1866">Polistireno gamyba</text:p>
            </table:table-cell>
            <table:table-cell table:style-name="TableCell1867">
              <text:p text:style-name="P1868">terminis deginimas</text:p>
            </table:table-cell>
            <table:table-cell table:style-name="TableCell1869">
              <text:p text:style-name="P1870">I</text:p>
            </table:table-cell>
            <table:table-cell table:style-name="TableCell1871">
              <text:p text:style-name="P1872">Vidutinės sąnaudos</text:p>
            </table:table-cell>
          </table:table-row>
          <table:table-row table:style-name="TableRow1873">
            <table:table-cell table:style-name="TableCell1874">
              <text:p text:style-name="P1875"/>
            </table:table-cell>
            <table:table-cell table:style-name="TableCell1876">
              <text:p text:style-name="P1877">deginimas fakele</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Proceso pakeitimas (pavyzdžiai):</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Vinilchlorido gamyba</text:p>
            </table:table-cell>
            <table:table-cell table:style-name="TableCell1894">
              <text:p text:style-name="P1895">oro pakeitimas deguonimi oksichloravimo etape</text:p>
            </table:table-cell>
            <table:table-cell table:style-name="TableCell1896">
              <text:p text:style-name="P1897">II</text:p>
            </table:table-cell>
            <table:table-cell table:style-name="TableCell1898">
              <text:p text:style-name="P1899">N. d.</text:p>
            </table:table-cell>
          </table:table-row>
          <table:table-row table:style-name="TableRow1900">
            <table:table-cell table:style-name="TableCell1901">
              <text:p text:style-name="P1902"/>
            </table:table-cell>
            <table:table-cell table:style-name="TableCell1903">
              <text:p text:style-name="P1904">deginimas fakele</text:p>
            </table:table-cell>
            <table:table-cell table:style-name="TableCell1905">
              <text:p text:style-name="P1906">I</text:p>
            </table:table-cell>
            <table:table-cell table:style-name="TableCell1907">
              <text:p text:style-name="P1908">Vidutinės sąnaudos</text:p>
            </table:table-cell>
          </table:table-row>
          <table:table-row table:style-name="TableRow1909">
            <table:table-cell table:style-name="TableCell1910">
              <text:p text:style-name="P1911">Polivinilchlorido gamyba</text:p>
            </table:table-cell>
            <table:table-cell table:style-name="TableCell1912">
              <text:p text:style-name="P1913">monomero pašalinimas iš dumblo</text:p>
            </table:table-cell>
            <table:table-cell table:style-name="TableCell1914">
              <text:p text:style-name="P1915">II</text:p>
            </table:table-cell>
            <table:table-cell table:style-name="TableCell1916">
              <text:p text:style-name="P1917">N. d.</text:p>
            </table:table-cell>
          </table:table-row>
          <table:table-row table:style-name="TableRow1918">
            <table:table-cell table:style-name="TableCell1919">
              <text:p text:style-name="P1920"/>
            </table:table-cell>
            <table:table-cell table:style-name="TableCell1921">
              <text:p text:style-name="P1922">nitro-2-metil-l-propanol-1 absorbcija</text:p>
            </table:table-cell>
            <table:table-cell table:style-name="TableCell1923">
              <text:p text:style-name="P1924">I</text:p>
            </table:table-cell>
            <table:table-cell table:style-name="TableCell1925">
              <text:p text:style-name="P1926">Sutaupytos lėšos</text:p>
            </table:table-cell>
          </table:table-row>
          <table:table-row table:style-name="TableRow1927">
            <table:table-cell table:style-name="TableCell1928">
              <text:p text:style-name="P1929">Polipropileno gamyba</text:p>
            </table:table-cell>
            <table:table-cell table:style-name="TableCell1930">
              <text:p text:style-name="P1931">didelio našumo katalizatorius</text:p>
            </table:table-cell>
            <table:table-cell table:style-name="TableCell1932">
              <text:p text:style-name="P1933">I</text:p>
            </table:table-cell>
            <table:table-cell table:style-name="TableCell1934">
              <text:p text:style-name="P1935">N. d.</text:p>
            </table:table-cell>
          </table:table-row>
          <table:table-row table:style-name="TableRow1936">
            <table:table-cell table:style-name="TableCell1937">
              <text:p text:style-name="P1938">Etileno oksido gamyba</text:p>
            </table:table-cell>
            <table:table-cell table:style-name="TableCell1939">
              <text:p text:style-name="P1940">oro pakeitimas deguonimi</text:p>
            </table:table-cell>
            <table:table-cell table:style-name="TableCell1941">
              <text:p text:style-name="P1942">I</text:p>
            </table:table-cell>
            <table:table-cell table:style-name="TableCell1943">
              <text:p text:style-name="P1944">N. d.</text:p>
            </table:table-cell>
          </table:table-row>
        </table:table-header-rows>
      </table:table>
      <text:p text:style-name="P1945"/>
      <text:p text:style-name="P1946"><text:span text:style-name="T1947">N. d.: nėra duomenų.</text:span></text:p>
      <text:p text:style-name="P1948"/>
      <text:p text:style-name="P1949"><text:span text:style-name="T1950">I = &gt; 90 %; II = 80–95 %; III = &lt; 80 %.</text:span></text:p>
      <text:p text:style-name="P1951"/>
      <text:p text:style-name="P1952"><text:span text:style-name="T1953">46</text:span><text:span text:style-name="T1954">. Galimybės sumažinti išmetamus teršalų kiekius organinės chemijos pramonėje siekia iki 70 proc., atsižvelgiant į šios pramonės sektorius ir<text:s/></text:span><text:span text:style-name="T1955">taikomas technologines ir praktines išmetimo ribojimo priemones ir būdus.</text:span></text:p>
      <text:p text:style-name="P1956"/>
      <text:p text:style-name="P1957"><text:span text:style-name="T1958">D</text:span><text:span text:style-name="T1959">.<text:s/></text:span><text:span text:style-name="T1960">Stacionarūs deginimo šaltiniai</text:span></text:p>
      <text:p text:style-name="P1961"/>
      <text:p text:style-name="P1962"><text:span text:style-name="T1963">47</text:span><text:span text:style-name="T1964">. Kiek optimaliai galima sumažinti LOJ išmetimą iš stacionarių deginimo šaltinių, priklauso nuo kuro panaudojimo efektyvumo šalies mastu</text:span><text:span text:style-name="T1965"><text:s/>(5 lentelė). Taip pat svarbu, kad efektyvų kuro deginimą užtikrintų geri eksploatavimo procesai, našūs deginimo įrenginiai ir pažangios deginimo proceso valdymo sistemos.</text:span></text:p>
      <text:p text:style-name="P1966"/>
      <text:p text:style-name="P1967">5 lentelė</text:p>
      <text:p text:style-name="P1968"/>
      <text:p text:style-name="P1969"><text:span text:style-name="T1970">Iš stacionarių deginimo šaltinių išmetamų LOJ kiekių ribojimo priemonės</text:span></text:p>
      <text:p text:style-name="P1971"/>
      <table:table table:style-name="Table1972">
        <table:table-columns>
          <table:table-column table:style-name="TableColumn1973"/>
          <table:table-column table:style-name="TableColumn1974"/>
        </table:table-columns>
        <table:table-header-rows>
          <table:table-row table:style-name="TableRow1975">
            <table:table-cell table:style-name="TableCell1976">
              <text:p text:style-name="P1977"><text:span text:style-name="T1978">Teršalų šaltinis</text:span></text:p>
            </table:table-cell>
            <table:table-cell table:style-name="TableCell1979">
              <text:p text:style-name="P1980"><text:span text:style-name="T1981">Teršalų išmetimo ribojimo priemonės</text:span></text:p>
            </table:table-cell>
          </table:table-row>
          <table:table-row table:style-name="TableRow1982">
            <table:table-cell table:style-name="TableCell1983">
              <text:p text:style-name="P1984">Nedideli deginimo įrenginiai</text:p>
            </table:table-cell>
            <table:table-cell table:style-name="TableCell1985">
              <text:p text:style-name="P1986">Energijos taupymas: pvz., izoliavimas</text:p>
            </table:table-cell>
          </table:table-row>
          <table:table-row table:style-name="TableRow1987">
            <table:table-cell table:style-name="TableCell1988">
              <text:p text:style-name="P1989"/>
            </table:table-cell>
            <table:table-cell table:style-name="TableCell1990">
              <text:p text:style-name="P1991">Reguliarus tikrinimas</text:p>
            </table:table-cell>
          </table:table-row>
          <table:table-row table:style-name="TableRow1992">
            <table:table-cell table:style-name="TableCell1993">
              <text:p text:style-name="P1994"/>
            </table:table-cell>
            <table:table-cell table:style-name="TableCell1995">
              <text:p text:style-name="P1996">Senų krosnių pakeitimas</text:p>
            </table:table-cell>
          </table:table-row>
          <table:table-row table:style-name="TableRow1997">
            <table:table-cell table:style-name="TableCell1998">
              <text:p text:style-name="P1999"/>
            </table:table-cell>
            <table:table-cell table:style-name="TableCell2000">
              <text:p text:style-name="P2001">Gamtinės dujos ir skystasis kuras vietoj kietojo kuro</text:p>
            </table:table-cell>
          </table:table-row>
          <table:table-row table:style-name="TableRow2002">
            <table:table-cell table:style-name="TableCell2003">
              <text:p text:style-name="P2004"/>
            </table:table-cell>
            <table:table-cell table:style-name="TableCell2005">
              <text:p text:style-name="P2006">Centrinio šildymo<text:s/>sistema</text:p>
            </table:table-cell>
          </table:table-row>
          <table:table-row table:style-name="TableRow2007">
            <table:table-cell table:style-name="TableCell2008">
              <text:p text:style-name="P2009"/>
            </table:table-cell>
            <table:table-cell table:style-name="TableCell2010">
              <text:p text:style-name="P2011">Rajono centrinio šildymo sistema</text:p>
            </table:table-cell>
          </table:table-row>
          <table:table-row table:style-name="TableRow2012">
            <table:table-cell table:style-name="TableCell2013">
              <text:p text:style-name="P2014">Pramonės ir verslo įrenginiai</text:p>
            </table:table-cell>
            <table:table-cell table:style-name="TableCell2015">
              <text:p text:style-name="P2016">Energijos taupymas</text:p>
            </table:table-cell>
          </table:table-row>
          <table:table-row table:style-name="TableRow2017">
            <table:table-cell table:style-name="TableCell2018">
              <text:p text:style-name="P2019"/>
            </table:table-cell>
            <table:table-cell table:style-name="TableCell2020">
              <text:p text:style-name="P2021">Geresnė techninė priežiūra</text:p>
            </table:table-cell>
          </table:table-row>
          <table:table-row table:style-name="TableRow2022">
            <table:table-cell table:style-name="TableCell2023">
              <text:p text:style-name="P2024"/>
            </table:table-cell>
            <table:table-cell table:style-name="TableCell2025">
              <text:p text:style-name="P2026">Kuro rūšies pakeitimas</text:p>
            </table:table-cell>
          </table:table-row>
          <table:table-row table:style-name="TableRow2027">
            <table:table-cell table:style-name="TableCell2028">
              <text:p text:style-name="P2029"/>
            </table:table-cell>
            <table:table-cell table:style-name="TableCell2030">
              <text:p text:style-name="P2031">Krosnių konstrukcijos ir kuro pakrovimo į jas pakeitimas</text:p>
            </table:table-cell>
          </table:table-row>
          <table:table-row table:style-name="TableRow2032">
            <table:table-cell table:style-name="TableCell2033">
              <text:p text:style-name="P2034"/>
            </table:table-cell>
            <table:table-cell table:style-name="TableCell2035">
              <text:p text:style-name="P2036">Deginimo sąlygų keitimas</text:p>
            </table:table-cell>
          </table:table-row>
          <table:table-row table:style-name="TableRow2037">
            <table:table-cell table:style-name="TableCell2038">
              <text:p text:style-name="P2039">Stacionarūs vidaus<text:s/>degimo įrenginiai</text:p>
            </table:table-cell>
            <table:table-cell table:style-name="TableCell2040">
              <text:p text:style-name="P2041">Išmetamų dujų neutralizavimo sistemos</text:p>
            </table:table-cell>
          </table:table-row>
          <table:table-row table:style-name="TableRow2042">
            <table:table-cell table:style-name="TableCell2043">
              <text:p text:style-name="P2044"/>
            </table:table-cell>
            <table:table-cell table:style-name="TableCell2045">
              <text:p text:style-name="P2046">Terminiai reaktoriai</text:p>
            </table:table-cell>
          </table:table-row>
        </table:table-header-rows>
      </table:table>
      <text:p text:style-name="P2047"/>
      <text:p text:style-name="P2048"><text:span text:style-name="T2049">48</text:span><text:span text:style-name="T2050">. Mažos sistemos vis dar turi nemažas išmetamų teršalų kiekių sumažinimo galimybes, ypač deginant kietą kurą. Apskritai išmetamus LOJ kiekius galima sumažinti pakeitus</text:span><text:span text:style-name="T2051"><text:s/>senas krosnis/garo katilus ir (arba) ėmus kūrenti dujomis. Tarša sumažėja pakeitus krosnis vienoje patalpoje centrinio šildymo sistema ir (arba) bendrai pakeitus individualias šildymo sistemas; tačiau reikia atsižvelgti į bendrą energijos vartojimo efekty</text:span><text:span text:style-name="T2052">vumą. Perėjimas prie dujų naudojimo — labai veiksminga išmetimo ribojimo priemonė, jei paskirstymo sistema yra sandari.</text:span></text:p>
      <text:p text:style-name="P2053"/>
      <text:p text:style-name="P2054"><text:span text:style-name="T2055">49</text:span><text:span text:style-name="T2056">. Daugumoje šalių elektros jėgainės turi menkas galimybes mažinti išmetamus LOJ kiekius. Kadangi neaišku, kokie turi būti kuro pa</text:span><text:span text:style-name="T2057">keitimai ir kaip turi būti keičiamos kuro rūšys, negalima pateikti duomenų apie bendras išmetimo mažinimo galimybes ir su tuo susijusias sąnaudas.</text:span></text:p>
      <text:p text:style-name="P2058"/>
      <text:p text:style-name="P2059"><text:span text:style-name="T2060">E.<text:s/></text:span><text:span text:style-name="T2061">Maisto pramonė</text:span></text:p>
      <text:p text:style-name="P2062"/>
      <text:p text:style-name="P2063"><text:span text:style-name="T2064">50</text:span><text:span text:style-name="T2065">. Ir dideliuose, ir mažuose maisto pramonės sektoriaus įrenginiuose yra labai įvair</text:span><text:span text:style-name="T2066">ių technologinių procesų, kurių metu į aplinką išmetami LOJ (6 lentelė). Pagrindiniai LOJ išmetimo šaltiniai yra šie:</text:span></text:p>
      <text:p text:style-name="P2067"/>
      <text:p text:style-name="P2068"><text:span text:style-name="T2069">a) alkoholinių gėrimų gamyba;</text:span></text:p>
      <text:p text:style-name="P2070"/>
      <text:p text:style-name="P2071"><text:span text:style-name="T2072">b) kepyklos;</text:span></text:p>
      <text:p text:style-name="P2073"/>
      <text:p text:style-name="P2074"><text:span text:style-name="T2075">c) augalinių aliejų ekstrahavimas naudojant mineralines alyvas;</text:span></text:p>
      <text:p text:style-name="P2076"/>
      <text:p text:style-name="P2077"><text:span text:style-name="T2078">d) nemaistinių gyvūnų</text:span><text:span text:style-name="T2079"><text:s/>riebalų perdirbimas.</text:span></text:p>
      <text:p text:style-name="P2080"/>
      <text:p text:style-name="P2081">Pagrindinis a ir b punktuose nurodytų procesų metu susidarantis LOJ – etanolis. Pagrindiniai c punkte nurodytų procesų metu susidarantys LOJ – alifatiniai angliavandeniliai.</text:p>
      <text:p text:style-name="P2082"/>
      <text:p text:style-name="P2083"><text:span text:style-name="T2084">51</text:span><text:span text:style-name="T2085">. Kiti galimi šaltiniai:</text:span></text:p>
      <text:p text:style-name="P2086"/>
      <text:p text:style-name="P2087"><text:span text:style-name="T2088">a) cukraus gamybos pramo</text:span><text:span text:style-name="T2089">nė ir cukraus naudojimas;</text:span></text:p>
      <text:p text:style-name="P2090"/>
      <text:p text:style-name="P2091"><text:span text:style-name="T2092">b) kavos ir riešutų skrudinimas;</text:span></text:p>
      <text:p text:style-name="P2093"/>
      <text:p text:style-name="P2094"><text:span text:style-name="T2095">c) kepimas taukuose (bulvių ir kiti traškučiai ir t. t.);</text:span></text:p>
      <text:p text:style-name="P2096"/>
      <text:p text:style-name="P2097"><text:span text:style-name="T2098">d) žuvies produktų gamyba;</text:span></text:p>
      <text:p text:style-name="P2099"/>
      <text:p text:style-name="P2100"><text:span text:style-name="T2101">e) virtos mėsos produktų ruošimas ir t. t.</text:span></text:p>
      <text:p text:style-name="P2102"/>
      <text:p text:style-name="P2103"><text:span text:style-name="T2104">52</text:span><text:span text:style-name="T2105">. Išmetami LOJ paprastai turi būdingą kvapą, yra</text:span><text:span text:style-name="T2106"><text:s/>nedidelės koncentracijos, išmetami didelio tūrio srautu ir turi didelį vandens kiekį. Dėl to siekiant išmetamus LOJ kiekius sumažinti, naudojami biologiniai filtrai. Naudojamos ir įprastos priemonės, tokios kaip absorbcija, adsorbcija, terminis ir kataliz</text:span><text:span text:style-name="T2107">inis deginimas. Pagrindinis biologinės filtracijos pranašumas – nedidelės eksploatacijos sąnaudos, palyginti su kitomis priemonėmis. Vis dėlto ir čia reikia reguliariai atlikti techninės priežiūros darbus.</text:span></text:p>
      <text:p text:style-name="P2108"/>
      <text:p text:style-name="P2109"><text:span text:style-name="T2110">53</text:span><text:span text:style-name="T2111">. Didelėse fermentavimo įmonėse ir kepyklos</text:span><text:span text:style-name="T2112">e etanolį galima rekuperuoti jį kondensuojant.</text:span></text:p>
      <text:p text:style-name="P2113"/>
      <text:p text:style-name="P2114"><text:span text:style-name="T2115">54</text:span><text:span text:style-name="T2116">. Alifatinių angliavandenilių, susidarančių ekstrahuojant aliejų, išmetimas gali būti sumažintas diegiant uždarus technologinius ciklus ir gerai prižiūrint sklendes, užsandarinimo vietas ir kitas galimo</text:span><text:span text:style-name="T2117"><text:s/>nutekėjimo vietas. Ekstrahuojant skirtingas aliejinių augalų sėklas, reikia skirtingo mineralinės alyvos kiekio. Alyvuogių aliejų galima išgauti mechaniniu būdu, ir tuomet nereikia mineralinės alyvos.</text:span></text:p>
      <text:p text:style-name="P2118"/>
      <text:p text:style-name="P2119">6 lentelė</text:p>
      <text:p text:style-name="P2120"/>
      <text:p text:style-name="P2121"><text:span text:style-name="T2122">Išmetamų LOJ kiekių ribojimo priemonės,<text:s/></text:span><text:span text:style-name="T2123">išmetimo mažinimo efektyvumas ir sąnaudos maisto pramonėje</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Teršalų šaltinis</text:span></text:p>
          </table:table-cell>
          <table:table-cell table:style-name="TableCell2134">
            <text:p text:style-name="P2135"><text:span text:style-name="T2136">Teršalų išmetimo ribojimo priemonės</text:span></text:p>
          </table:table-cell>
          <table:table-cell table:style-name="TableCell2137">
            <text:p text:style-name="P2138"><text:span text:style-name="T2139">Išmetimo mažinimo efektyvumas</text:span></text:p>
          </table:table-cell>
          <table:table-cell table:style-name="TableCell2140">
            <text:p text:style-name="P2141"><text:span text:style-name="T2142">Mažinimo sąnaudos</text:span></text:p>
          </table:table-cell>
        </table:table-row>
        <table:table-row table:style-name="TableRow2143">
          <table:table-cell table:style-name="TableCell2144">
            <text:p text:style-name="P2145">Visa maisto pramonė</text:p>
          </table:table-cell>
          <table:table-cell table:style-name="TableCell2146">
            <text:p text:style-name="P2147">Uždari technologiniai ciklai</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Biologinė oksidacija</text:p>
          </table:table-cell>
          <table:table-cell table:style-name="TableCell2157">
            <text:p text:style-name="P2158">II</text:p>
          </table:table-cell>
          <table:table-cell table:style-name="TableCell2159">
            <text:p text:style-name="P2160">Nedidelės*</text:p>
          </table:table-cell>
        </table:table-row>
        <table:table-row table:style-name="TableRow2161">
          <table:table-cell table:style-name="TableCell2162">
            <text:p text:style-name="P2163"/>
          </table:table-cell>
          <table:table-cell table:style-name="TableCell2164">
            <text:p text:style-name="P2165">Kondensavimas ir apdorojimas</text:p>
          </table:table-cell>
          <table:table-cell table:style-name="TableCell2166">
            <text:p text:style-name="P2167">I</text:p>
          </table:table-cell>
          <table:table-cell table:style-name="TableCell2168">
            <text:p text:style-name="P2169">Didelės</text:p>
          </table:table-cell>
        </table:table-row>
        <table:table-row table:style-name="TableRow2170">
          <table:table-cell table:style-name="TableCell2171">
            <text:p text:style-name="P2172"/>
          </table:table-cell>
          <table:table-cell table:style-name="TableCell2173">
            <text:p text:style-name="P2174">Adsorbcija absorbcija</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Terminis/katalizinis deginima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Augalinio aliejaus perdirbimas</text:p>
          </table:table-cell>
          <table:table-cell table:style-name="TableCell2191">
            <text:p text:style-name="P2192">Kompleksinės technologinės priemonės</text:p>
          </table:table-cell>
          <table:table-cell table:style-name="TableCell2193">
            <text:p text:style-name="P2194">III</text:p>
          </table:table-cell>
          <table:table-cell table:style-name="TableCell2195">
            <text:p text:style-name="P2196">Nedidelės</text:p>
          </table:table-cell>
        </table:table-row>
        <table:table-row table:style-name="TableRow2197">
          <table:table-cell table:style-name="TableCell2198">
            <text:p text:style-name="P2199"/>
          </table:table-cell>
          <table:table-cell table:style-name="TableCell2200">
            <text:p text:style-name="P2201">Adsorbcija</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Membraninės technologijos</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Deginimas technologinėse<text:s/>krosnyse</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Nemaistinių gyvūnų riebalų perdirbimas</text:p>
          </table:table-cell>
          <table:table-cell table:style-name="TableCell2227">
            <text:p text:style-name="P2228">Biologinis filtravimas</text:p>
          </table:table-cell>
          <table:table-cell table:style-name="TableCell2229">
            <text:p text:style-name="P2230">II</text:p>
          </table:table-cell>
          <table:table-cell table:style-name="TableCell2231">
            <text:p text:style-name="P2232">Nedidelės*</text:p>
          </table:table-cell>
        </table:table-row>
      </table:table>
      <text:p text:style-name="P2233"/>
      <text:p text:style-name="P2234"><text:span text:style-name="T2235">* Kadangi šie procesai paprastai taikomi dujoms su nedidele LOJ koncentracija, sąnaudos vienam dujų kubiniam metrui nedidelės, bet sąnaudos perskaičiavus vienai<text:s/></text:span><text:span text:style-name="T2236">tonai yra didelės.</text:span></text:p>
      <text:p text:style-name="P2237"/>
      <text:p text:style-name="P2238"><text:span text:style-name="T2239">I = &gt; 95 %; II = 80–95 %; III = &lt; 80 %.</text:span></text:p>
      <text:p text:style-name="P2240"/>
      <text:p text:style-name="P2241"><text:span text:style-name="T2242">55</text:span><text:span text:style-name="T2243">. Bendros technologiškai įmanomos išmetamų LOJ kiekių mažinimo galimybės maisto pramonėje gali siekti iki 35 proc.</text:span></text:p>
      <text:p text:style-name="P2244"/>
      <text:p text:style-name="P2245"><text:span text:style-name="T2246">F.<text:s/></text:span><text:span text:style-name="T2247">Geležies ir plieno pramonė (įskaitant geležies lydinius, liejimą i</text:span><text:span text:style-name="T2248">r t. t.)</text:span></text:p>
      <text:p text:style-name="P2249"/>
      <text:p text:style-name="P2250"><text:span text:style-name="T2251">56</text:span><text:span text:style-name="T2252">. Geležies ir plieno pramonėje išmetamų LOJ šaltiniai labai įvairūs:</text:span></text:p>
      <text:p text:style-name="P2253"/>
      <text:p text:style-name="P2254"><text:span text:style-name="T2255">a) žaliavinių medžiagų perdirbimas (kokso gamyklos, aglomeravimo įrenginiai: kepinimas, granulių ir briketų gamyba; metalo laužo perdirbimas);</text:span></text:p>
      <text:p text:style-name="P2256"/>
      <text:p text:style-name="P2257"><text:span text:style-name="T2258">b) metalurgijos reaktori</text:span><text:span text:style-name="T2259">ai (panardinto lanko aukštakrosnės; elektros lanko aukštakrosnės; konverteriai, ypač naudojant metalo laužą; (atviros) lydkrosnės; aukštakrosnės);</text:span></text:p>
      <text:p text:style-name="P2260"/>
      <text:p text:style-name="P2261"><text:span text:style-name="T2262">c) technologiniai darbai (liejimas; pakartotinio kaitinimo krosnys ir valcavimo staklės).</text:span></text:p>
      <text:p text:style-name="P2263"/>
      <text:p text:style-name="P2264"><text:span text:style-name="T2265">57</text:span><text:span text:style-name="T2266">.<text:s/></text:span><text:span text:style-name="T2267">Mažinant anglies kiekį žaliavose (pvz., ant aglomeravimo transporterių), galima sumažinti išmetamus LOJ kiekius.</text:span></text:p>
      <text:p text:style-name="P2268"/>
      <text:p text:style-name="P2269"><text:span text:style-name="T2270">58</text:span><text:span text:style-name="T2271">. Kai naudojami atviri metalurgijos reaktoriai, LOJ gali būti išmetami dėl užteršto metalo laužo ar jeigu jis naudojamas pirolizės sąlyg</text:span><text:span text:style-name="T2272">omis. Norint sumažinti LOJ išsiskyrimą ypatingą dėmesį reikia atkreipti į susikaupusių dujų pakraunant ir iškraunant metalą surinkimą.</text:span></text:p>
      <text:p text:style-name="P2273"/>
      <text:p text:style-name="P2274"><text:span text:style-name="T2275">59</text:span><text:span text:style-name="T2276">. Ypatingas dėmesys turi būti atkreipiamas į metalo laužą, užterštą alyva, tepalais, dažais ir t. t., o nemetaline</text:span><text:span text:style-name="T2277">s dalis reikia pašalinti.</text:span></text:p>
      <text:p text:style-name="P2278"/>
      <text:p text:style-name="P2279"><text:span text:style-name="T2280">60</text:span><text:span text:style-name="T2281">. Paprastai dėl nutekėjimo išmetami teršalai susidaro technologinio apdorojimo metu. Liejimo metu susidaro pirolizinės dujos, daugiausia iš organinių smėlio priedų. Tokių teršalų kiekį galima sumažinti pasirinkus rišamąsias</text:span><text:span text:style-name="T2282"><text:s/>dervas, iš kurių mažai išsiskiria išmetamų teršalų, ir (arba) mažinant rišamųjų medžiagų kiekį. Tokioms dūmų dujoms apdoroti bandoma naudoti biologinius filtrus. Valcavimo staklėse susidarantį alyvos rūką ore galima smarkiai sumažinti filtrais.</text:span></text:p>
      <text:p text:style-name="P2283"/>
      <text:p text:style-name="P2284"><text:span text:style-name="T2285">61</text:span><text:span text:style-name="T2286">. K</text:span><text:span text:style-name="T2287">okso gamyklos – svarbus išmetamų LOJ šaltinis. Teršalai susidaro dujoms nutekant iš koksavimo krosnių dėl LOJ, perduodamų susijusiai distiliavimo gamyklai, nuostolių ir deginant dujas, susidarančias koksavimo krosnyse, taip pat kitokį kurą. Išmetami LOJ ki</text:span><text:span text:style-name="T2288">ekiai daugiausia mažinami šiomis priemonėmis: sandarinant krosnių durelių ir jų rėmų tarpus, pakrovimo angų ir dangčių tarpus; palaikant dujų ištraukimą iš krosnių netgi jų pakrovimo metu; sausu aušinimu arba tiesiogiai šaldant inertinėmis dujomis, arba ne</text:span><text:span text:style-name="T2289">tiesiogiai šaldant vandeniu; stumiant koksą tiesiai į sauso aušinimo įrenginį; stūmimo metu koksą gerai apgaubiant.</text:span></text:p>
      <text:p text:style-name="P2290"/>
      <text:p text:style-name="P2291"><text:span text:style-name="T2292">G.<text:s/></text:span><text:span text:style-name="T2293">Atliekų surinkimas, gabenimas ir apdorojimas</text:span></text:p>
      <text:p text:style-name="P2294"/>
      <text:p text:style-name="P2295"><text:span text:style-name="T2296">62</text:span><text:span text:style-name="T2297">. Pagrindinis komunalinių kietų atliekų kiekių ribojimo tikslas – mažinti atliekų su</text:span><text:span text:style-name="T2298">sidarymą ir mažinti atliekų, kurias reikia apdoroti, kiekį. Be to, atliekų tvarkymas turi būti optimalus aplinkosaugos požiūriu.</text:span></text:p>
      <text:p text:style-name="P2299"/>
      <text:p text:style-name="P2300"><text:span text:style-name="T2301">63</text:span><text:span text:style-name="T2302">. Jei komunalinės atliekos kaupiamos sąvartynuose, išmetamų LOJ kiekių ribojimas turi būti siejamas su priemonėmis, skir</text:span><text:span text:style-name="T2303">tomis veiksmingam dujų surinkimui (daugiausia metano).</text:span></text:p>
      <text:p text:style-name="P2304"/>
      <text:p text:style-name="P2305"><text:span text:style-name="T2306">64</text:span><text:span text:style-name="T2307">. Tokie teršalai gali būti suardomi (deginant). Kita galimybė – dujų valymas (biologinė oksidacija, absorbcija, aktyvintųjų anglių naudojimas, adsorbcija) ir jų panaudojimas energijos gamybai.</text:span></text:p>
      <text:p text:style-name="P2308"/>
      <text:p text:style-name="P2309"><text:span text:style-name="T2310">65</text:span><text:span text:style-name="T2311">. LOJ susidaro iš į sąvartynus patenkančių pramonės atliekų, turinčių LOJ. Į tai reikia atsižvelgti nustatant atliekų tvarkymo politiką.</text:span></text:p>
      <text:p text:style-name="P2312"/>
      <text:p text:style-name="P2313"><text:span text:style-name="T2314">66</text:span><text:span text:style-name="T2315">. Apskaičiuota, kad šiame sektoriuje išmetamus teršalus galima sumažinti 30 proc, nors į tą skaičių įeina<text:s/></text:span><text:span text:style-name="T2316">ir metanas.</text:span></text:p>
      <text:p text:style-name="P2317"/>
      <text:p text:style-name="P2318"><text:span text:style-name="T2319">H. Žemės ūkis</text:span></text:p>
      <text:p text:style-name="P2320"/>
      <text:p text:style-name="P2321"><text:span text:style-name="T2322">67</text:span><text:span text:style-name="T2323">. Pagrindiniai išmetamų LOJ šaltiniai žemės ūkyje yra šie:</text:span></text:p>
      <text:p text:style-name="P2324"/>
      <text:p text:style-name="P2325"><text:span text:style-name="T2326">a) žemės ūkio atliekų, įskaitant šiaudus ir ražienas, deginimas;</text:span></text:p>
      <text:p text:style-name="P2327"/>
      <text:p text:style-name="P2328"><text:span text:style-name="T2329">b) organinių tirpiklių naudojimas pesticidų mišiniuose;</text:span></text:p>
      <text:p text:style-name="P2330"/>
      <text:p text:style-name="P2331"><text:span text:style-name="T2332">c) anaerobinis gyvulių pašarų ir<text:s/></text:span><text:span text:style-name="T2333">gyvulinės kilmės atliekų irimas.</text:span></text:p>
      <text:p text:style-name="P2334"/>
      <text:p text:style-name="P2335"><text:span text:style-name="T2336">68</text:span><text:span text:style-name="T2337">. Išmetami LOJ kiekiai mažinami:</text:span></text:p>
      <text:p text:style-name="P2338"/>
      <text:p text:style-name="P2339"><text:span text:style-name="T2340">a) reguliuojant šiaudų tvarkymą ir jų nedeginant, kaip įprasta, atvirame ore;</text:span></text:p>
      <text:p text:style-name="P2341"/>
      <text:p text:style-name="P2342"><text:span text:style-name="T2343">b) kuo mažiau naudojant pesticidų, turinčių daug organinių tirpiklių, ir (arba) naudojant<text:s/></text:span><text:span text:style-name="T2344">vandenines emulsijas ir mišinius;</text:span></text:p>
      <text:p text:style-name="P2345"/>
      <text:p text:style-name="P2346"><text:span text:style-name="T2347">c) kompostuojant atliekas, naudojant mėšlo ir šiaudų mišinius ir t. t.</text:span></text:p>
      <text:p text:style-name="P2348"/>
      <text:p text:style-name="P2349"><text:span text:style-name="T2350">d) mažinant dujų kiekius, išmetamus iš tvartų, mėšlo džiovyklų ir t. t., naudojant biologinius filtrus, adsorbciją ir t. t.</text:span></text:p>
      <text:p text:style-name="P2351"/>
      <text:p text:style-name="P2352"><text:span text:style-name="T2353">69</text:span><text:span text:style-name="T2354">. Pakeitus p</text:span><text:span text:style-name="T2355">ašarų sudėtį galima sumažinti gyvūnų išskiriamų dujų kiekį, be to, dujas galima panaudoti kaip kurą.</text:span></text:p>
      <text:p text:style-name="P2356"/>
      <text:p text:style-name="P2357"><text:span text:style-name="T2358">70</text:span><text:span text:style-name="T2359">. Šiuo metu neįmanoma apskaičiuoti, kiek galima sumažinti žemės ūkyje išmetamus LOJ kiekius.</text:span></text:p>
      <text:p text:style-name="P2360"/>
      <text:p text:style-name="P2361"><text:span text:style-name="T2362">V</text:span><text:span text:style-name="T2363">.<text:s/></text:span><text:span text:style-name="T2364">PRODUKTAI</text:span></text:p>
      <text:p text:style-name="P2365"/>
      <text:p text:style-name="P2366"><text:span text:style-name="T2367">71</text:span><text:span text:style-name="T2368">. Kai išmetamus teršalų<text:s/></text:span><text:span text:style-name="T2369">kiekius mažinti ribojimo priemonėmis netikslinga, vienintelis būdas tai padaryti — keisti naudojamų produktų sudėtį. Pagrindiniai sektoriai ir gaminiai yra šie: namų ūkyje, lengvojoje pramonėje, parduotuvėse ir įstaigose naudojami rišikliai; buitiniai daža</text:span><text:span text:style-name="T2370">i; buitinės valymo ir asmeninės priežiūros priemonės; raštinės gaminiai, tokie kaip tepikliai, ir automobilių priežiūros produktai. Visais kitais atvejais naudojant produktus, analogiškus pirmiau minėtiems (pvz., atliekant dažymo darbus, lengvojoje pramonė</text:span><text:span text:style-name="T2371">je), produktų sudėties keitimas yra labai pageidautina priemonė.</text:span></text:p>
      <text:p text:style-name="P2372"/>
      <text:p text:style-name="P2373"><text:span text:style-name="T2374">72</text:span><text:span text:style-name="T2375">. Išmetamų LOJ, susijusių su tokiais produktais, kiekius mažinančios priemonės yra šios:</text:span></text:p>
      <text:p text:style-name="P2376"/>
      <text:p text:style-name="P2377"><text:span text:style-name="T2378">a) produktų pakeitimas kitais;</text:span></text:p>
      <text:p text:style-name="P2379"/>
      <text:p text:style-name="P2380"><text:span text:style-name="T2381">b) produktų sudėties keitimas;</text:span></text:p>
      <text:p text:style-name="P2382"/>
      <text:p text:style-name="P2383"><text:span text:style-name="T2384">c) produktų, ypač pakeisto</text:span><text:span text:style-name="T2385">s sudėties produktų, pakuočių keitimas.</text:span></text:p>
      <text:p text:style-name="P2386"/>
      <text:p text:style-name="P2387"><text:span text:style-name="T2388">73</text:span><text:span text:style-name="T2389">. Priemonės, skirtos daryti poveikį vartotojų pasirinkimui rinkos sąlygomis:</text:span></text:p>
      <text:p text:style-name="P2390"/>
      <text:p text:style-name="P2391"><text:span text:style-name="T2392">a) ženklinimas, kad vartotojai būtų gerai informuoti apie produkto sudėtyje esamų LOJ kiekį;</text:span></text:p>
      <text:p text:style-name="P2393"/>
      <text:p text:style-name="P2394"><text:span text:style-name="T2395">b) aktyvus mažai LOJ turinčių pro</text:span><text:span text:style-name="T2396">duktų naudojimo skatinimas (pvz., „Mėlynojo angelo“ sistema);</text:span></text:p>
      <text:p text:style-name="P2397"/>
      <text:p text:style-name="P2398"><text:span text:style-name="T2399">c) mokesčių lengvatos už mažai LOJ turinčius produktus.</text:span></text:p>
      <text:p text:style-name="P2400"/>
      <text:p text:style-name="P2401"><text:span text:style-name="T2402">74</text:span><text:span text:style-name="T2403">. Šių priemonių veiksmingumas priklauso nuo LOJ kiekio produktuose ir alternatyvių produktų buvimo ir priimtinumo. Produktų su</text:span><text:span text:style-name="T2404">dėties keitimą reikia kontroliuoti, kad dėl jų nekiltų kitokių problemų (pvz., nepadidėtų išmetamas chlorfluorangliavandenilių (CFC) kiekis).</text:span></text:p>
      <text:p text:style-name="P2405"/>
      <text:p text:style-name="P2406"><text:span text:style-name="T2407">75</text:span><text:span text:style-name="T2408">. LOJ turintys produktai naudojami ir pramonėje, ir buityje. Abiem atvejais naudojant mažai tirpiklių turin</text:span><text:span text:style-name="T2409">čius pakaitalus, gali reikėti keisti esamą techninę įrangą ir jos naudojimo būdus.</text:span></text:p>
      <text:p text:style-name="P2410"/>
      <text:p text:style-name="P2411"><text:span text:style-name="T2412">76</text:span><text:span text:style-name="T2413">. Pramonėje ir buityje paprastai naudojami dažai savo sudėtyje vidutiniškai turi nuo 25 iki 60 proc. tirpiklių. Daugumai naudojamų rūšių yra sukurti arba kuriami paka</text:span><text:span text:style-name="T2414">italai, kuriuose yra mažai tirpiklių arba jų visai nėra:</text:span></text:p>
      <text:p text:style-name="P2415"/>
      <text:p text:style-name="P2416"><text:span text:style-name="T2417">a) dažai, naudojami lengvojoje pramonėje:</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milteliniai dažai</text:p>
          </table:table-cell>
          <table:table-cell table:style-name="TableCell2425">
            <text:p text:style-name="P2426">produkte yra 0 % LOJ</text:p>
          </table:table-cell>
        </table:table-row>
        <table:table-row table:style-name="TableRow2427">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vandeniniai dažai</text:p>
          </table:table-cell>
          <table:table-cell table:style-name="TableCell2435">
            <text:p text:style-name="P2436">produkte yra 10 % LOJ</text:p>
          </table:table-cell>
        </table:table-row>
        <table:table-row table:style-name="TableRow2437">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mažai tirpiklių turintys dažai</text:p>
          </table:table-cell>
          <table:table-cell table:style-name="TableCell2445">
            <text:p text:style-name="P2446">produkte yra 15 % LOJ;</text:p>
          </table:table-cell>
        </table:table-row>
        <table:table-row table:style-name="TableRow2447">
          <table:table-cell table:style-name="TableCell2448">
            <text:p text:style-name="P2449"/>
          </table:table-cell>
          <table:table-cell table:style-name="TableCell2450">
            <text:p text:style-name="P2451"/>
          </table:table-cell>
        </table:table-row>
      </table:table>
      <text:p text:style-name="P2452"><text:span text:style-name="T2453">b)<text:s/></text:span><text:span text:style-name="T2454">buityje naudojami dažai:</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vandeniniai dažai</text:p>
          </table:table-cell>
          <table:table-cell table:style-name="TableCell2462">
            <text:p text:style-name="P2463">produkte yra 10 % LOJ</text:p>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mažai tirpiklių turintys dažai</text:p>
          </table:table-cell>
          <table:table-cell table:style-name="TableCell2472">
            <text:p text:style-name="P2473">produkte yra 15 % LOJ.</text:p>
          </table:table-cell>
        </table:table-row>
      </table:table>
      <text:p text:style-name="P2474"/>
      <text:p text:style-name="P2475">Tikimasi, kad ėmus naudoti alternatyvius dažus bendras išmetamas LOJ kiekis sumažės iki 45–60 proc.</text:p>
      <text:p text:style-name="P2476"/>
      <text:p text:style-name="P2477"><text:span text:style-name="T2478">77</text:span><text:span text:style-name="T2479">. Dauguma rišiklių<text:s/></text:span><text:span text:style-name="T2480">produktų naudojami pramonėje, tuo tarpu buityje jų naudojama mažiau nei 10 proc. Apie 25 proc. naudojamų rišiklių savo sudėtyje turi tirpiklių su LOJ. Tirpiklių kiekis tokiuose rišikliuose labai įvairus ir kai kuriais atvejais jis gali sudaryti pusę viso p</text:span><text:span text:style-name="T2481">rodukto svorio. Kai kuriems naudojimo tikslams jau yra klijų, kuriuose yra mažai tirpiklių arba jų visai nėra. Todėl čia yra didelės išmetimo mažinimo galimybės.</text:span></text:p>
      <text:p text:style-name="P2482"/>
      <text:p text:style-name="P2483"><text:span text:style-name="T2484">78</text:span><text:span text:style-name="T2485">. Rašalas daugiausia naudojamas pramoniniuose spausdinimo procesuose; tirpiklių kiekis<text:s/></text:span><text:span text:style-name="T2486">jame būna labai įvairus, kartais siekia 95 proc. Kuriamos arba jau yra rašalo rūšių, skirtų daugumai spausdinimo procesų, ypač spausdinti popieriuje, kuriose yra mažai tirpiklių (žr. 28 punktą).</text:span></text:p>
      <text:p text:style-name="P2487"/>
      <text:p text:style-name="P2488"><text:span text:style-name="T2489">79</text:span><text:span text:style-name="T2490">. Apie 40–60 proc. išmetamų LOJ kiekių, susijusių su p</text:span><text:span text:style-name="T2491">lataus vartojimo gaminiais (įskaitant automobilių priežiūros ir raštinės gaminius), sudaro aerozoliai. Yra trys pagrindiniai būdai, kaip sumažinti iš vartojamų gaminių išmetamus LOJ teršalus:</text:span></text:p>
      <text:p text:style-name="P2492"/>
      <text:p text:style-name="P2493"><text:span text:style-name="T2494">a) propelentų pakeitimas ir mechaninių siurblių naudojimas;</text:span></text:p>
      <text:p text:style-name="P2495"/>
      <text:p text:style-name="P2496"><text:span text:style-name="T2497">b) produkto sudėties keitimas;</text:span></text:p>
      <text:p text:style-name="P2498"/>
      <text:p text:style-name="P2499"><text:span text:style-name="T2500">c) pakuočių keitimas.</text:span></text:p>
      <text:p text:style-name="P2501"/>
      <text:p text:style-name="P2502"><text:span text:style-name="T2503">80</text:span><text:span text:style-name="T2504">. Apskaičiuota, kad išmetamus LOJ kiekius, susijusius su plataus vartojimo gaminiais, galima sumažinti 50 proc.</text:span></text:p>
      <text:p text:style-name="P2505"><text:span text:style-name="T2506">______________</text:span></text:p>
      <text:p text:style-name="P2507"><text:span text:style-name="T2508">III PRIEDAS</text:span></text:p>
      <text:p text:style-name="P2509"/>
      <text:p text:style-name="P2510"><text:span text:style-name="T2511">Motorinių kelių transporto priemonių išmetam</text:span><text:span text:style-name="T2512">ų lakiųjų organinių junginių (LOJ) kiekių ribojimo priemonės</text:span></text:p>
      <text:p text:style-name="P2513"/>
      <text:p text:style-name="P2514"><text:span text:style-name="T2515">Įvadas</text:span></text:p>
      <text:p text:style-name="P2516"/>
      <text:p text:style-name="P2517"><text:span text:style-name="T2518">1</text:span><text:span text:style-name="T2519">. Šis priedas remiasi informacija apie išmetamų teršalų kiekių ribojimo rezultatus ir sąnaudas, pateikta vykdomosios institucijos ir jos pavaldžiųjų institucijų oficialiuose<text:s/></text:span><text:span text:style-name="T2520">dokumentuose, darbo grupės dėl lakiųjų organinių junginių parengtoje ataskaitoje apie iš kelių transporto priemonių išmetamus lakiuosius organinius junginius, jų šaltinius ir ribojimo galimybes bei informacija, pateikta Europos ekonominės komisijos (EEK) V</text:span><text:span text:style-name="T2521">idaus transporto komiteto ir jo pavaldžiųjų institucijų dokumentuose (ypač dokumentuose TRANS/SC1/WP.29/R.242, 486 ir 506); ir papildoma informacija, kurią pateikė vyriausybių paskirti ekspertai.</text:span></text:p>
      <text:p text:style-name="P2522"/>
      <text:p text:style-name="P2523"><text:span text:style-name="T2524">2</text:span><text:span text:style-name="T2525">. Šį priedą reikės reguliariai tikslinti ir keisti,<text:s/></text:span><text:span text:style-name="T2526">nes nuolatos didės patirtis naudojant naujas transporto priemones, veikiančias pagal technologijas, užtikrinančias mažus išmetamus teršalų kiekius, kuriant alternatyvius degalus, taip pat modernizuojant esamas transporto priemones ir t. t. Šiame priede neg</text:span><text:span text:style-name="T2527">alima pateikti išsamaus visų techninių galimybių sąrašo; jo tikslas – pateikti Šalims bendras gaires, kaip nustatyti ekonomiškai pagrįstas technologijas, kurios joms padėtų įvykdyti savo įsipareigojimus pagal šį Protokolą. Kol nėra kitų duomenų, šiame prie</text:span><text:span text:style-name="T2528">de kalbama tik apie kelių transporto priemones.</text:span></text:p>
      <text:p text:style-name="P2529"/>
      <text:p text:style-name="P2530"><text:span text:style-name="T2531">I</text:span><text:span text:style-name="T2532">.<text:s/></text:span><text:span text:style-name="T2533">PAGRINDINIAI IŠ MOTORINIŲ TRANSPORTO PRIEMONIŲ IŠMETAMŲ LOJ ŠALTINIAI</text:span></text:p>
      <text:p text:style-name="P2534"/>
      <text:p text:style-name="P2535"><text:span text:style-name="T2536">3</text:span><text:span text:style-name="T2537">. Iš motorinių transporto priemonių išmetami LOJ pagal jų susidarymo šaltinius skirstomi į: a) teršalus, išmetamus per išm</text:span><text:span text:style-name="T2538">etimo vamzdį; b) garų pavidalu išmetamus teršalus, kurie susidaro pilant degalus, ir c) karterinius angliavandenilius.</text:span></text:p>
      <text:p text:style-name="P2539"/>
      <text:p text:style-name="P2540"><text:span text:style-name="T2541">4</text:span><text:span text:style-name="T2542">. Daugumoje EEK šalių kelių transportas (išskyrus benzino gabenimą) yra vienas didžiausių išmetamų antropogeninių LOJ šaltinių, kur</text:span><text:span text:style-name="T2543">ie visame EEK regione sudaro 30–45 proc. visų dėl žmogaus veiklos susidarančių išmetamų LOJ. Pats didžiausias kelių transporto priemonių išmetamų LOJ šaltinis — benzinu varomos transporto priemonės, kurioms tenka 90 proc. visų transporto priemonių išmetamų</text:span><text:span text:style-name="T2544"><text:s/>LOJ (iš kurių 30–50 proc. susidaro dėl garavimo). Garų pavidalu išmetami teršalai, susidarantys pilant degalus, daugiausia susidaro naudojant benziną; kai naudojamas dyzelinas, tokių teršalų susidaro labai nedaug.</text:span></text:p>
      <text:p text:style-name="P2545"/>
      <text:p text:style-name="P2546"><text:span text:style-name="T2547">II</text:span><text:span text:style-name="T2548">.<text:s/></text:span><text:span text:style-name="T2549">BENDRIEJI IŠ MOTORINIŲ KELIŲ T</text:span><text:span text:style-name="T2550">RANSPORTO PRIEMONIŲ IŠMETAMŲ LOJ RIBOJIMO TECHNOLOGIJŲ ASPEKTAI</text:span></text:p>
      <text:p text:style-name="P2551"/>
      <text:p text:style-name="P2552"><text:span text:style-name="T2553">5</text:span><text:span text:style-name="T2554">. Šiame priede kelių transporto priemonės – tai lengvieji automobiliai, lengvasvoriai sunkvežimiai, sunkiosios kelių transporto priemonės, motociklai ir mopedai.</text:span></text:p>
      <text:p text:style-name="P2555"/>
      <text:p text:style-name="P2556"><text:span text:style-name="T2557">6</text:span><text:span text:style-name="T2558">. Nors šiame pried</text:span><text:span text:style-name="T2559">e kalbama ir apie naujas, ir apie jau naudojamas transporto priemones, pagrindinis dėmesys skiriamas iš naujų kelių transporto priemonių išmetamų LOJ kiekių ribojimo priemonėms.</text:span></text:p>
      <text:p text:style-name="P2560"/>
      <text:p text:style-name="P2561"><text:span text:style-name="T2562">7</text:span><text:span text:style-name="T2563">. Šiame priede taip pat pateikiamos gairės apie tai, kokią įtaką benzino</text:span><text:span text:style-name="T2564"><text:s/>savybių pakeitimas turi garų pavidalu išmetamiems LOJ kiekiams. Išmetamą LOJ kiekį taip pat galima sumažinti vienus degalus keičiant kitais (pvz., gamtinėmis dujomis, suskystintomis naftos dujomis<text:s/></text:span><text:span text:style-name="T2565">(LPG),<text:s/></text:span><text:span text:style-name="T2566">metanoliu), tačiau šiame priede tai nėra nagrinėjam</text:span><text:span text:style-name="T2567">a.</text:span></text:p>
      <text:p text:style-name="P2568"/>
      <text:p text:style-name="P2569"><text:span text:style-name="T2570">8</text:span><text:span text:style-name="T2571">. Šiame priede pateiktos įvairių technologijų sąnaudos – tai apytikrės gamybos išlaidos, o ne mažmeninės kainos.</text:span></text:p>
      <text:p text:style-name="P2572"/>
      <text:p text:style-name="P2573"><text:span text:style-name="T2574">9</text:span><text:span text:style-name="T2575">. Svarbu užtikrinti, kad, eksploatuojant transporto priemonę, jos konstrukcija leistų laikytis išmetamų teršalų normatyvų. Tai g</text:span><text:span text:style-name="T2576">alima pasiekti užtikrinant gamybos atitikties reikalavimus, nustatytą eksploatacijos trukmę, garantijų detalėms, skirtoms išmetamiems teršalams riboti, suteikimą ir sugedusių transporto priemonių pašalinimą iš eksploatacijos. Naudojamų transporto priemonių</text:span><text:span text:style-name="T2577"><text:s/>išmetamų teršalų normatyvų laikymosi galima pasiekti vykdant veiksmingas tikrinimo ir techninės priežiūros programas ir taikant priemones, draudžiančias ką nors automobilyje savavališkai keisti ar naudoti netinkamus degalus.</text:span></text:p>
      <text:p text:style-name="P2578"/>
      <text:p text:style-name="P2579"><text:span text:style-name="T2580">10</text:span><text:span text:style-name="T2581">. Naudojamų transporto<text:s/></text:span><text:span text:style-name="T2582">priemonių išmetamų teršalų kiekius galima sumažinti vykdant įvairias programas, pavyzdžiui, mažinant degalų lakumą, taikant ekonomines paskatas, kad greičiau būtų pradėtos taikyti pageidautinos technologijos, naudojant degalų mišinius su nedideliu deguonie</text:span><text:span text:style-name="T2583">s kiekiu ir transporto priemones pertvarkant. Degalų lakumo ribojimas yra pati veiksmingiausia priemonė naudojamų transporto priemonių išmetamiems LOJ kiekiams mažinti.</text:span></text:p>
      <text:p text:style-name="P2584"/>
      <text:p text:style-name="P2585"><text:span text:style-name="T2586">11</text:span><text:span text:style-name="T2587">. Technologijoms, pagrįstoms išmetamųjų dujų neutralizavimo sistemų naudojimu, r</text:span><text:span text:style-name="T2588">eikia bešvinių degalų. Todėl turi būti užtikrinta galimybė gauti bešvinio benzino.</text:span></text:p>
      <text:p text:style-name="P2589"/>
      <text:p text:style-name="P2590"><text:span text:style-name="T2591">12</text:span><text:span text:style-name="T2592">. Kita svarbi papildoma priemonė išmetamiems LOJ ir kitų teršalų kiekiams mažinti, nors šiame priede ji ir nėra nagrinėjama, – tai miesto ir tarpmiestinio transporto<text:s/></text:span><text:span text:style-name="T2593">srautų valdymas. Pagrindinių transporto valdymo priemonių tikslas – įvairiais taktiniais, struktūriniais, finansiniais būdais ir apribojimais gerinti pervežimą įvairiomis transporto rūšimis.</text:span></text:p>
      <text:p text:style-name="P2594"/>
      <text:p text:style-name="P2595"><text:span text:style-name="T2596">13</text:span><text:span text:style-name="T2597">. Iš motorinių transporto priemonių, neturinčių kontrolės<text:s/></text:span><text:span text:style-name="T2598">priemonių, išmetamuose LOJ yra daug toksiškų junginių, kai kurie iš jų – kancerogeniniai. Taikant išmetamų LOJ kiekių mažinimo technologijas (teršalų išmetamų iš išmetimo vamzdžio, susidarančių dėl garavimo, pilant degalus ir kartelinių angliavandenilių) a</text:span><text:span text:style-name="T2599">titinkamu santykiu sumažinami ir šių toksiškų teršalų kiekiai. Išmetamus toksiškų teršalų kiekius taip pat galima sumažinti keičiant kai kuriuos degalų parametrus (pvz., mažinant benzine esantį benzeno kiekį).</text:span></text:p>
      <text:p text:style-name="P2600"/>
      <text:p text:style-name="P2601"><text:span text:style-name="T2602">III</text:span><text:span text:style-name="T2603">.<text:s/></text:span><text:span text:style-name="T2604">PER IŠMETIMO VAMZDĮ IŠMETAMŲ TERŠA</text:span><text:span text:style-name="T2605">LŲ KIEKIŲ RIBOJIMO TECHNOLOGINĖS PRIEMONĖS</text:span></text:p>
      <text:p text:style-name="P2606"/>
      <text:p text:style-name="P2607"><text:span text:style-name="T2608">a) Benzinu varomi lengvieji automobiliai ir lengvasvoriai sunkvežimiai</text:span></text:p>
      <text:p text:style-name="P2609"/>
      <text:p text:style-name="P2610"><text:span text:style-name="T2611">14</text:span><text:span text:style-name="T2612">. Pagrindinės išmetamų LOJ kiekių ribojimo priemonės išvardytos 1 lentelėje.</text:span></text:p>
      <text:p text:style-name="P2613"/>
      <text:p text:style-name="P2614">1 lentelė</text:p>
      <text:p text:style-name="P2615"/>
      <text:p text:style-name="P2616"><text:span text:style-name="T2617">Benzinu varomų lengvųjų automobilių ir<text:s/></text:span><text:span text:style-name="T2618">lengvasvorių sunkvežimių per išmetimo vamzdį išmetamų teršalų ribojimo technologinės priemonė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able:number-rows-spanned="2">
              <text:p text:style-name="P2627"><text:span text:style-name="T2628">Galimos technologinės priemonės</text:span></text:p>
            </table:table-cell>
            <table:table-cell table:style-name="TableCell2629" table:number-columns-spanned="2">
              <text:p text:style-name="P2630"><text:span text:style-name="T2631">Išmetamų teršalų lygis (%)</text:span></text:p>
            </table:table-cell>
            <table:covered-table-cell/>
            <table:table-cell table:style-name="TableCell2632" table:number-rows-spanned="2">
              <text:p text:style-name="P2633"><text:span text:style-name="T2634">Sąnaudos<text:s/></text:span><text:span text:style-name="T2635">*<text:s/></text:span><text:span text:style-name="T2636">(JAV dol.)</text:span></text:p>
            </table:table-cell>
          </table:table-row>
          <table:table-row table:style-name="TableRow2637">
            <table:covered-table-cell>
              <text:p text:style-name="P2638"/>
            </table:covered-table-cell>
            <table:table-cell table:style-name="TableCell2639">
              <text:p text:style-name="P2640"><text:span text:style-name="T2641">4 taktų variklis</text:span></text:p>
            </table:table-cell>
            <table:table-cell table:style-name="TableCell2642">
              <text:p text:style-name="P2643"><text:span text:style-name="T2644">2 taktų variklis</text:span></text:p>
            </table:table-cell>
            <table:covered-table-cell>
              <text:p text:style-name="P2645"/>
            </table:covered-table-cell>
          </table:table-row>
        </table:table-header-rows>
        <table:table-row table:style-name="TableRow2646">
          <table:table-cell table:style-name="TableCell2647">
            <text:p text:style-name="P2648">A. Netaikomas ribojimas</text:p>
          </table:table-cell>
          <table:table-cell table:style-name="TableCell2649">
            <text:p text:style-name="P2650">400</text:p>
          </table:table-cell>
          <table:table-cell table:style-name="TableCell2651">
            <text:p text:style-name="P2652">900</text:p>
          </table:table-cell>
          <table:table-cell table:style-name="TableCell2653">
            <text:p text:style-name="P2654">–</text:p>
          </table:table-cell>
        </table:table-row>
        <table:table-row table:style-name="TableRow2655">
          <table:table-cell table:style-name="TableCell2656">
            <text:p text:style-name="P2657">B.<text:s/>Variklio pakeitimai (variklio konstrukcija, mišinio sudarymo ir uždegimo sistemos, oro įpūtimas)</text:p>
          </table:table-cell>
          <table:table-cell table:style-name="TableCell2658">
            <text:p text:style-name="P2659">100<text:s/></text:p>
            <text:p text:style-name="P2660">(1,8 g/km)</text:p>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ext:p text:style-name="P2667">C. Atviro ciklo dujų neutralizavimo sistema</text:p>
          </table:table-cell>
          <table:table-cell table:style-name="TableCell2668">
            <text:p text:style-name="P2669">50</text:p>
          </table:table-cell>
          <table:table-cell table:style-name="TableCell2670">
            <text:p text:style-name="P2671">–</text:p>
          </table:table-cell>
          <table:table-cell table:style-name="TableCell2672">
            <text:p text:style-name="P2673">150–200</text:p>
          </table:table-cell>
        </table:table-row>
        <table:table-row table:style-name="TableRow2674">
          <table:table-cell table:style-name="TableCell2675">
            <text:p text:style-name="P2676">D. Uždaro ciklo trijų komponentų dujų neutralizavimo sistema</text:p>
          </table:table-cell>
          <table:table-cell table:style-name="TableCell2677">
            <text:p text:style-name="P2678">10–30</text:p>
          </table:table-cell>
          <table:table-cell table:style-name="TableCell2679">
            <text:p text:style-name="P2680">–</text:p>
          </table:table-cell>
          <table:table-cell table:style-name="TableCell2681">
            <text:p text:style-name="P2682">250–450***</text:p>
          </table:table-cell>
        </table:table-row>
        <table:table-row table:style-name="TableRow2683">
          <table:table-cell table:style-name="TableCell2684">
            <text:p text:style-name="P2685">E. Patobulinta uždaro ciklo trijų komponentų dujų neutralizavimo sistema</text:p>
          </table:table-cell>
          <table:table-cell table:style-name="TableCell2686">
            <text:p text:style-name="P2687">6</text:p>
          </table:table-cell>
          <table:table-cell table:style-name="TableCell2688">
            <text:p text:style-name="P2689"><text:span text:style-name="T2690">–</text:span></text:p>
          </table:table-cell>
          <table:table-cell table:style-name="TableCell2691">
            <text:p text:style-name="P2692">350–600***</text:p>
          </table:table-cell>
        </table:table-row>
      </table:table>
      <text:p text:style-name="P2693"/>
      <text:p text:style-name="P2694"><text:span text:style-name="T2695">* Apytikrės papildomos gamybos išlaidos vienai transporto priemonei, palyginti su B technologine priemone.</text:span></text:p>
      <text:p text:style-name="P2696"><text:span text:style-name="T2697">** Apskaičiuota, kad variklio pakeitimo sąnaudos po A</text:span><text:span text:style-name="T2698"><text:s/>technologinės priemonės, norint taikyti B technologinę priemonę, siekia 40–100 JAV dolerių.</text:span></text:p>
      <text:p text:style-name="P2699"><text:span text:style-name="T2700">*** D ir E technologinės priemonės leidžia smarkiai sumažinti ne tik išmetamus LOJ, bet ir CO bei NO</text:span><text:span text:style-name="T2701">X<text:s/></text:span><text:span text:style-name="T2702">kiekius. B ir C technologinės priemonės taip pat leidžia ši</text:span><text:span text:style-name="T2703">ek tiek riboti CO ir (arba) NO</text:span><text:span text:style-name="T2704">X</text:span><text:span text:style-name="T2705"><text:s/>išmetimą.</text:span></text:p>
      <text:p text:style-name="P2706"/>
      <text:p text:style-name="P2707"><text:span text:style-name="T2708">15</text:span><text:span text:style-name="T2709">. 1 lentelėje pateiktas palyginimo pagrindas – B technologinė priemonė, t. y. technologija, kai nenaudojamos išmetamų dujų neutralizavimo sistemos, sukurta pagal 1973–1974 m. Jungtinių Valstijų reikalavimu</text:span><text:span text:style-name="T2710">s ir EEK 15–04 taisyklių reikalavimus, laikantis 1958 m. Susitarimo dėl motorinių transporto priemonių įrangos ir dalių vienodų tvirtinimo sąlygų nustatymo ir abipusio tokio tvirtinimo pripažinimo. Lentelėje taip pat nurodyta, kokį išmetamų teršalų lygį ga</text:span><text:span text:style-name="T2711">lima pasiekti taikant atviro ir uždaro ciklo išmetamų dujų neutralizavimo sistemas ir jų taikymo sąnaudos.</text:span></text:p>
      <text:p text:style-name="P2712"/>
      <text:p text:style-name="P2713"><text:span text:style-name="T2714">16</text:span><text:span text:style-name="T2715">. Lygį (A) „netaikant ribojimo“ 1 lentelėje atitinka padėtis, buvusi EEK regione 1970 m., kuri galbūt šiuo metu dar egzistuoja kai kuriose ter</text:span><text:span text:style-name="T2716">itorijose.</text:span></text:p>
      <text:p text:style-name="P2717"/>
      <text:p text:style-name="P2718"><text:span text:style-name="T2719">17</text:span><text:span text:style-name="T2720">. 1 lentelėje parodyti išmetamų teršalų lygiai nustatyti taikant standartines tikrinimo procedūras. Važiuojančių transporto priemonių išmetami teršalų kiekiai gali būti gana skirtingi atsižvelgiant į<text:s/></text:span><text:span text:style-name="T2721">inter alia<text:s/></text:span><text:span text:style-name="T2722">aplinkos temperatūrą eksplo</text:span><text:span text:style-name="T2723">atacijos sąlygas, kuro savybes ir transporto priemonių būklę. Tačiau manoma, kad 1 lentelėje nurodytos išmetamų teršalų kiekių sumažinimo galimybės apytiksliai atspindi realias sumažinimo galimybes.</text:span></text:p>
      <text:p text:style-name="P2724"/>
      <text:p text:style-name="P2725"><text:span text:style-name="T2726">18</text:span><text:span text:style-name="T2727">. Šiuo metu geriausia prieinama technologija – D<text:s/></text:span><text:span text:style-name="T2728">priemonė. Taikant šią technologiją galima smarkiai sumažinti išmetamus LOJ, CO ir NO</text:span><text:span text:style-name="T2729">X</text:span><text:span text:style-name="T2730"><text:s/>kiekius.</text:span></text:p>
      <text:p text:style-name="P2731"/>
      <text:p text:style-name="P2732"><text:span text:style-name="T2733">19</text:span><text:span text:style-name="T2734">. Šiuo metu įgyvendinant vyriausybines tolesnio išmetamų LOJ kiekių mažinimo programas (pvz., Kanadoje ir Jungtinėse Valstijose), kuriamos patobulintos už</text:span><text:span text:style-name="T2735">daro ciklo trijų komponentų dujų neutralizavimo sistemos (E technologinė priemonė). Daugiausia dėmesio bus kreipiama į efektyvesnes variklio darbo kontrolės priemones, patobulintas dujų neutralizavimo sistemas, diagnostinių sistemų pačiame automobilyje (OB</text:span><text:span text:style-name="T2736">D) naudojimą ir kitų pažangių priemonių įdiegimą. Dešimtojo dešimtmečio viduryje šios sistemos taps geriausiomis prieinamomis technologijomis.</text:span></text:p>
      <text:p text:style-name="P2737"/>
      <text:p text:style-name="P2738"><text:span text:style-name="T2739">20</text:span><text:span text:style-name="T2740">. Ypatingą kategoriją sudaro automobiliai su dvitakčiu varikliu, naudojami kai kuriose Europos šalyse. Šiu</text:span><text:span text:style-name="T2741">o metu jie išmeta labai daug LOJ. Bandymo pagal Europos transporto ciklą metu nustatyta, kad iš dvitakčių variklių išmetami angliavandeniliai paprastai sudaro 45,0–75,0 gramų. Šiuo metu bandoma padaryti tam tikrus šio tipo variklių pakeitimus ir pritaikyti</text:span><text:span text:style-name="T2742"><text:s/>dujų neutralizavimo sistemas jau naudojamiems varikliams. Kokios šių mažinimo priemonių galimybės ir jų patikimumas, duomenų dar nėra. Be to, kuriami skirtingos konstrukcijos dvitakčiai varikliai, kurie potencialiai išmes mažiau teršalų.</text:span></text:p>
      <text:p text:style-name="P2743"/>
      <text:p text:style-name="P2744"><text:span text:style-name="T2745">b) Dyzelinu varo</text:span><text:span text:style-name="T2746">mi lengvieji automobiliai ir sunkvežimiai</text:span></text:p>
      <text:p text:style-name="P2747"/>
      <text:p text:style-name="P2748"><text:span text:style-name="T2749">21</text:span><text:span text:style-name="T2750">. Lengvieji automobiliai ir lengvasvoriai sunkvežimiai su dyzeliniais varikliais išmeta labai nedaug LOJ, paprastai mažiau nei benzinu varomi automobiliai, turintys uždaro ciklo dujų neutralizavimo sistema</text:span><text:span text:style-name="T2751">s. Tačiau jie išmeta daugiau kietųjų dalelių ir NO</text:span><text:span text:style-name="T2752">X</text:span><text:span text:style-name="T2753">.</text:span></text:p>
      <text:p text:style-name="P2754"/>
      <text:p text:style-name="P2755"><text:span text:style-name="T2756">22</text:span><text:span text:style-name="T2757">. Nė viena EEK šalis neturi efektyvių, per dyzelinius variklius turinčių didelės keliamosios galios transporto priemonių išmetimo vamzdį išmetamų LOJ ribojimo programų, nes šių teršalų jie<text:s/></text:span><text:span text:style-name="T2758">paprastai išmeta nedaug. Tačiau daugelis šalių turi dyzelinių variklių išmetamų kietųjų dalelių ribojimo programas ir kietųjų dalelių ribojimui taiko technologijas (pvz., degimo kameros ir degalų įpurškimo sistemos tobulinimas), kurios leidžia sumažinti ir</text:span><text:span text:style-name="T2759"><text:s/>išmetamą LOJ kiekį.</text:span></text:p>
      <text:p text:style-name="P2760"/>
      <text:p text:style-name="P2761"><text:span text:style-name="T2762">23</text:span><text:span text:style-name="T2763">. Tikimasi, kad, taikant griežtą kietųjų dalelių išmetimo ribojimo programą, didelės keliamosios galios dyzelinių transporto priemonių išmetami per išmetimo vamzdį LOJ kiekiai sumažės dviem trečdaliais.</text:span></text:p>
      <text:p text:style-name="P2764"/>
      <text:p text:style-name="P2765"><text:span text:style-name="T2766">24</text:span><text:span text:style-name="T2767">. Išmetamų LOJ rūš</text:span><text:span text:style-name="T2768">ys, išmetamos iš dyzelinių variklių, skiriasi nuo LOJ, kuriuos išmeta benzininiai varikliai.</text:span></text:p>
      <text:p text:style-name="P2769"/>
      <text:p text:style-name="P2770"><text:span text:style-name="T2771">c) Motociklai ir mopedai</text:span></text:p>
      <text:p text:style-name="P2772"/>
      <text:p text:style-name="P2773"><text:span text:style-name="T2774">25</text:span><text:span text:style-name="T2775">. Motociklų išmetamų LOJ kiekių ribojimo technologinės priemonės yra apibendrintos 2 lentelėje. Šiuo metu galiojančių EEK taisyk</text:span><text:span text:style-name="T2776">lių (R.40) paprastai galima laikytis netaikant jokių technologinių išmetamų teršalų kiekių mažinimo priemonių. Ateityje gali būti, kad Austrijos ir Šveicarijos normatyvuose bus reikalaujama taikyti oksiduojančias dujų neutralizavimo sistemas, ypač dvitakči</text:span><text:span text:style-name="T2777">ams varikliams.</text:span></text:p>
      <text:p text:style-name="P2778"/>
      <text:p text:style-name="P2779"><text:span text:style-name="T2780">26</text:span><text:span text:style-name="T2781">. Mopedų dvitakčių variklių su mažomis oksiduojančiomis dujų neutralizavimo sistemomis išmetamus LOJ kiekius galima sumažinti 90 proc, padidinus gamybos sąnaudas 30–50 JAV dolerių. Austrijoje ir Šveicarijoje jau galioja normatyvai, k</text:span><text:span text:style-name="T2782">uriuose reikalaujama taikyti šią technologiją.</text:span></text:p>
      <text:p text:style-name="P2783"/>
      <text:p text:style-name="P2784">2 lentelė</text:p>
      <text:p text:style-name="P2785"/>
      <text:p text:style-name="P2786"><text:span text:style-name="T2787">Per motociklų išmetimo vamzdį išmetamų teršalų ribojimo technologinės priemonės ir efektyvuma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text:span text:style-name="T2797">Galima technologinė priemonė</text:span></text:p>
          </table:table-cell>
          <table:table-cell table:style-name="TableCell2798" table:number-columns-spanned="2">
            <text:p text:style-name="P2799"><text:span text:style-name="T2800">Išmetamų teršalų lygis (%)</text:span></text:p>
          </table:table-cell>
          <table:covered-table-cell/>
          <table:table-cell table:style-name="TableCell2801" table:number-rows-spanned="2">
            <text:p text:style-name="P2802"><text:span text:style-name="T2803">Sąnaudos<text:s/></text:span><text:span text:style-name="T2804">*<text:s/></text:span><text:span text:style-name="T2805">(JAV dol.)</text:span></text:p>
          </table:table-cell>
        </table:table-row>
        <table:table-row table:style-name="TableRow2806">
          <table:covered-table-cell>
            <text:p text:style-name="P2807"/>
          </table:covered-table-cell>
          <table:table-cell table:style-name="TableCell2808">
            <text:p text:style-name="P2809"><text:span text:style-name="T2810">4 taktų variklis</text:span></text:p>
          </table:table-cell>
          <table:table-cell table:style-name="TableCell2811">
            <text:p text:style-name="P2812"><text:span text:style-name="T2813">2<text:s/></text:span><text:span text:style-name="T2814">taktų variklis</text:span></text:p>
          </table:table-cell>
          <table:covered-table-cell>
            <text:p text:style-name="P2815"/>
          </table:covered-table-cell>
        </table:table-row>
        <table:table-row table:style-name="TableRow2816">
          <table:table-cell table:style-name="TableCell2817">
            <text:p text:style-name="P2818">A. Netaikomas ribojimas</text:p>
          </table:table-cell>
          <table:table-cell table:style-name="TableCell2819">
            <text:p text:style-name="P2820">400<text:s/></text:p>
            <text:p text:style-name="P2821">(9,6 g/km)</text:p>
          </table:table-cell>
          <table:table-cell table:style-name="TableCell2822">
            <text:p text:style-name="P2823">100</text:p>
            <text:p text:style-name="P2824">(2 g/km)</text:p>
          </table:table-cell>
          <table:table-cell table:style-name="TableCell2825">
            <text:p text:style-name="P2826"><text:span text:style-name="T2827">–</text:span></text:p>
          </table:table-cell>
        </table:table-row>
        <table:table-row table:style-name="TableRow2828">
          <table:table-cell table:style-name="TableCell2829">
            <text:p text:style-name="P2830">B. Geriausia priemonė be dujų neutralizavimo sistemos</text:p>
          </table:table-cell>
          <table:table-cell table:style-name="TableCell2831">
            <text:p text:style-name="P2832">200</text:p>
          </table:table-cell>
          <table:table-cell table:style-name="TableCell2833">
            <text:p text:style-name="P2834">60</text:p>
          </table:table-cell>
          <table:table-cell table:style-name="TableCell2835">
            <text:p text:style-name="P2836"><text:span text:style-name="T2837">–</text:span></text:p>
          </table:table-cell>
        </table:table-row>
        <table:table-row table:style-name="TableRow2838">
          <table:table-cell table:style-name="TableCell2839">
            <text:p text:style-name="P2840">C. Oksiduojanti dujų neutralizavimo sistema, antrinio oro įpūtimo sistemos naudojimas</text:p>
          </table:table-cell>
          <table:table-cell table:style-name="TableCell2841">
            <text:p text:style-name="P2842">30–50</text:p>
          </table:table-cell>
          <table:table-cell table:style-name="TableCell2843">
            <text:p text:style-name="P2844">20</text:p>
          </table:table-cell>
          <table:table-cell table:style-name="TableCell2845">
            <text:p text:style-name="P2846">50</text:p>
          </table:table-cell>
        </table:table-row>
        <table:table-row table:style-name="TableRow2847">
          <table:table-cell table:style-name="TableCell2848">
            <text:p text:style-name="P2849">D. Uždaro ciklo<text:s/>trijų komponentų dujų neutralizavimo sistemos</text:p>
          </table:table-cell>
          <table:table-cell table:style-name="TableCell2850">
            <text:p text:style-name="P2851">netaikytina</text:p>
          </table:table-cell>
          <table:table-cell table:style-name="TableCell2852">
            <text:p text:style-name="P2853">10**</text:p>
          </table:table-cell>
          <table:table-cell table:style-name="TableCell2854">
            <text:p text:style-name="P2855">350</text:p>
          </table:table-cell>
        </table:table-row>
      </table:table>
      <text:p text:style-name="P2856"/>
      <text:p text:style-name="P2857"><text:span text:style-name="T2858">* Apytikrės papildomos gamybos sąnaudos vienai transporto priemonei.</text:span></text:p>
      <text:p text:style-name="P2859"><text:span text:style-name="T2860">** Tikimasi, kad kai kuriems konkretiems motociklų tipams jau bus pasiekta 1991 m. (prototipai jau sukonstruoti ir</text:span><text:span text:style-name="T2861"><text:s/>šiuo metu išbandyti).</text:span></text:p>
      <text:p text:style-name="P2862"/>
      <text:p text:style-name="P2863"><text:span text:style-name="T2864">IV</text:span><text:span text:style-name="T2865">.<text:s/></text:span><text:span text:style-name="T2866">GARŲ PAVIDALU IŠMETAMŲ TERŠALŲ, SUSIDARANČIŲ UŽPILDANT TRANSPORTO PRIEMONĘ DEGALAIS, TECHNOLOGINĖS RIBOJIMO PRIEMONĖS</text:span></text:p>
      <text:p text:style-name="P2867"/>
      <text:p text:style-name="P2868"><text:span text:style-name="T2869">27</text:span><text:span text:style-name="T2870">. Garų pavidalu išmetami teršalai – tai degalų garai, kuriuos skleidžia variklis ir degalų sist</text:span><text:span text:style-name="T2871">ema. Jie skirstomi į šias grupes: a) paros teršalai, kurie susidaro dėl degalų bako „kvėpavimo“, jam įkaistant ir vėl atvėstant įvairiu paros metu; b) prisotinti karšti teršalai, kuriuos skleidžia įkaitęs variklis, kai jis išjungiamas; c) degalų eksploatav</text:span><text:span text:style-name="T2872">imo sistemos nuostoliai, susidarantys transporto priemonei veikiant, ir d) nedarbiniai nuostoliai, susidarantys, pavyzdžiui, iš talpyklų, atsidarančių iš apačios (kur jos naudojamos), ir iš kai kurių degalų sistemoje naudojamų plastikinių medžiagų, pro kur</text:span><text:span text:style-name="T2873">ias, manoma, benzinas lėtai prasisunkia dėl jų pralaidumo.</text:span></text:p>
      <text:p text:style-name="P2874"/>
      <text:p text:style-name="P2875"><text:span text:style-name="T2876">28</text:span><text:span text:style-name="T2877">. Įprastos garų pavidalu išmetamų teršalų iš transporto priemonių su benzininiais varikliais technologinės ribojimo priemonės – tai medžio anglies kamera (su atitinkamais padavimo ir nuvedim</text:span><text:span text:style-name="T2878">o vamzdeliais) ir kontroliuojama šalinimo sistema, skirta LOJ sudeginti variklyje.</text:span></text:p>
      <text:p text:style-name="P2879"/>
      <text:p text:style-name="P2880"><text:span text:style-name="T2881">29</text:span><text:span text:style-name="T2882">. Garų pavidalu išmetamų teršalų kiekių ribojimo programų vykdymo patirtis Jungtinėse Valstijose rodo, kad garų pavidalu išmetamų teršalų kiekių ribojimo sistemos ned</text:span><text:span text:style-name="T2883">uoda pageidaujamų rezultatų, ypač dienomis su žemu ozono lygiu atmosferoje. Taip yra iš dalies dėl to, kad naudojamo benzino lakumas yra daug didesnis nei benzino, kuris bandomas sertifikatams suteikti. Tai taip pat priklauso nuo to, kad neadekvačios bandy</text:span><text:span text:style-name="T2884">mų procedūros pagrindu buvo sukurta netinkama išmetimo ribojimo technologija. Jungtinių Valstijų garų pavidalu išmetamų teršalų ribojimo programose, kurios bus vykdomos dešimtajame dešimtmetyje, bus akcentuojama, kad vasarą turėtų būti naudojamas mažesnio<text:s/></text:span><text:span text:style-name="T2885">lakumo benzinas ir būtų patobulinta bandymų procedūra, kuri skatintų pažangesnes garų pavidalu išmetamų teršalų kiekių išmetimo ribojimo sistemas ir leistų kontroliuoti keturis 27 punkte minėtus teršalų šaltinius. Šalyse, kuriose naudojamas didelio lakumo<text:s/></text:span><text:span text:style-name="T2886">benzinas, vienintelis ekonomiškiausias ir efektyviausias būdas išmetamiems LOJ kiekiams mažinti – naudojamo benzino lakumo mažinimas.</text:span></text:p>
      <text:p text:style-name="P2887"/>
      <text:p text:style-name="P2888"><text:span text:style-name="T2889">30</text:span><text:span text:style-name="T2890">. Taigi norint veiksmingai riboti garų pavidalu išmetamus teršalus, būtina a) kontroliuoti benzino lakumą atsižvelg</text:span><text:span text:style-name="T2891">iant į klimato sąlygas ir b) nustatyti tinkamą bandymų procedūrą.</text:span></text:p>
      <text:p text:style-name="P2892"/>
      <text:p text:style-name="P2893"><text:span text:style-name="T2894">31</text:span><text:span text:style-name="T2895">. 3 lentelėje pateikiamas išmetamų teršalų ribojimo priemonių sąrašas, teršalų išmetimo sumažinimo galimybės ir apytikrės sąnaudos; manant, kad šiuo metu geriausia prieinama išmetimo<text:s/></text:span><text:span text:style-name="T2896">ribojimo technologija – B technologinė priemonė. C technologinė priemonė greitai taps geriausia prieinama technologija, kurią taikant bus galima pasiekti daug geresnių rezultatų nei taikant B technologinę priemonę.</text:span></text:p>
      <text:p text:style-name="P2897"/>
      <text:p text:style-name="P2898"><text:span text:style-name="T2899">32</text:span><text:span text:style-name="T2900">. Degalų ekonomija, siejama su gar</text:span><text:span text:style-name="T2901">ų pavidalu išmetamų teršalų kiekių ribojimu, sudaro mažiau nei 2 proc. Tokia ekonomija susidaro dėl didesnio energetinio tankio degalų ir žemo garų slėgio pagal Reido<text:s/></text:span><text:span text:style-name="T2902">(</text:span><text:span text:style-name="T2903">RVP</text:span><text:span text:style-name="T2904">)<text:s/></text:span><text:span text:style-name="T2905">skalę degalų naudojimo, taip pat dėl to, kad sugaudyti garai ne išleidžiami, o<text:s/></text:span><text:span text:style-name="T2906">sudeginami.</text:span></text:p>
      <text:p text:style-name="P2907"/>
      <text:p text:style-name="P2908"><text:span text:style-name="T2909">33</text:span><text:span text:style-name="T2910">. Iš esmės teršalus, skleidžiamus į transporto priemonę pilant degalus, galima surinkti įrengus atitinkamas sistemas degalinėse (11 etapas) ar pačiose transporto priemonėse. Teršalų išmetimo ribojimo priemonės degalinėse – gerai žinoma t</text:span><text:span text:style-name="T2911">echnologija, tuo tarpu sistemos, įrengiamos transporto priemonėse, dar tik kuriamos ir yra išbandyti keli jų prototipai. Šiuo metu tiriama transporto priemonėse įrengiamų garų surinkimo sistemų sauga. Gali būti tikslinga kartu su transporto priemonėse įren</text:span><text:span text:style-name="T2912">giama garų surinkimo sistema kurti ir jos saugios eksploatacijos normatyvus, kad konstrukcija būtų saugi. 11 etapo ribojimo priemones galima įdiegti greičiau, nes jas galima įrengti atitinkamose teritorijose esančiose degalinėse. 11 etapo ribojimo priemonė</text:span><text:span text:style-name="T2913">s gali būti taikomos visoms transporto priemonėms su benzininiais varikliais, tuo tarpu transporto priemonėse diegiamas sistemas galima įrengti tik naujose transporto priemonėse.</text:span></text:p>
      <text:p text:style-name="P2914"/>
      <text:p text:style-name="P2915"><text:span text:style-name="T2916">34</text:span><text:span text:style-name="T2917">. Nors motociklų ir mopedų garų pavidalu išmetami teršalai šiuo metu E</text:span><text:span text:style-name="T2918">EK regione nėra kontroliuojami, jiems galima taikyti tas pačias bendrąsias ribojimo priemones, kaip ir automobiliams su benzininiais varikliais.</text:span></text:p>
      <text:p text:style-name="P2919"/>
      <text:p text:style-name="P2920">3 lentelė</text:p>
      <text:p text:style-name="P2921"/>
      <text:p text:style-name="P2922"><text:span text:style-name="T2923">Lengvųjų automobilių ir lengvasvorių sunkvežimių su benzininiais varikliais garų pavidalu išmetamų<text:s/></text:span><text:span text:style-name="T2924">teršalų kiekių ribojimo priemonės ir jų mažinimo galimybės</text:span></text:p>
      <text:p text:style-name="P2925"/>
      <table:table table:style-name="Table2926">
        <table:table-columns>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text:span text:style-name="T2933">Technologinė priemonė</text:span></text:p>
            </table:table-cell>
            <table:table-cell table:style-name="TableCell2934">
              <text:p text:style-name="P2935"><text:span text:style-name="T2936">LOJ išmetimo sumažinimo galimybės (%)</text:span><text:span text:style-name="T2937">(</text:span><text:span text:style-name="T2938">l</text:span><text:span text:style-name="T2939">)</text:span></text:p>
            </table:table-cell>
            <table:table-cell table:style-name="TableCell2940">
              <text:p text:style-name="P2941"><text:span text:style-name="T2942">Sąnaudos (JA V dol.)</text:span><text:span text:style-name="T2943">(</text:span><text:span text:style-name="T2944">2</text:span><text:span text:style-name="T2945">)</text:span></text:p>
            </table:table-cell>
          </table:table-row>
          <table:table-row table:style-name="TableRow2946">
            <table:table-cell table:style-name="TableCell2947">
              <text:p text:style-name="P2948"><text:span text:style-name="T2949">A. Maža talpykla, negriežtos RVP(</text:span><text:span text:style-name="T2950">3</text:span><text:span text:style-name="T2951">) ribos, 1980 m. JAV bandymų procedūra</text:span></text:p>
            </table:table-cell>
            <table:table-cell table:style-name="TableCell2952">
              <text:p text:style-name="P2953">&lt; 80</text:p>
            </table:table-cell>
            <table:table-cell table:style-name="TableCell2954">
              <text:p text:style-name="P2955">20</text:p>
            </table:table-cell>
          </table:table-row>
          <table:table-row table:style-name="TableRow2956">
            <table:table-cell table:style-name="TableCell2957">
              <text:p text:style-name="P2958"><text:span text:style-name="T2959">B. Maža talpykla,<text:s/></text:span><text:span text:style-name="T2960">griežtos RVP ribos(</text:span><text:span text:style-name="T2961">4</text:span><text:span text:style-name="T2962">), 1980 m. JAV bandymų procedūra</text:span></text:p>
            </table:table-cell>
            <table:table-cell table:style-name="TableCell2963">
              <text:p text:style-name="P2964">80–95</text:p>
            </table:table-cell>
            <table:table-cell table:style-name="TableCell2965">
              <text:p text:style-name="P2966">20</text:p>
            </table:table-cell>
          </table:table-row>
          <table:table-row table:style-name="TableRow2967">
            <table:table-cell table:style-name="TableCell2968">
              <text:p text:style-name="P2969"><text:span text:style-name="T2970">C. Patobulinta garų pavidalu išmetamų teršalų ribojimo sistema, griežtos RVP ribos(</text:span><text:span text:style-name="T2971">4</text:span><text:span text:style-name="T2972">), 1990 m. JAV bandymų procedūra(</text:span><text:span text:style-name="T2973">5</text:span><text:span text:style-name="T2974">)</text:span></text:p>
            </table:table-cell>
            <table:table-cell table:style-name="TableCell2975">
              <text:p text:style-name="P2976">&gt; 95</text:p>
            </table:table-cell>
            <table:table-cell table:style-name="TableCell2977">
              <text:p text:style-name="P2978">33</text:p>
            </table:table-cell>
          </table:table-row>
        </table:table-header-rows>
      </table:table>
      <text:p text:style-name="P2979"/>
      <text:p text:style-name="P2980"><text:span text:style-name="T2981">(</text:span><text:span text:style-name="T2982">1</text:span><text:span text:style-name="T2983">) Palyginti su padėtimi nesant kontrolės.</text:span></text:p>
      <text:p text:style-name="P2984"><text:span text:style-name="T2985">(</text:span><text:span text:style-name="T2986">2</text:span><text:span text:style-name="T2987">) Apytikrės<text:s/></text:span><text:span text:style-name="T2988">gamybos sąnaudos vienai transporto priemonei.</text:span></text:p>
      <text:p text:style-name="P2989"><text:span text:style-name="T2990">(</text:span><text:span text:style-name="T2991">3</text:span><text:span text:style-name="T2992">) Degalų garų slėgis pagal Reido skalę.</text:span></text:p>
      <text:p text:style-name="P2993"><text:span text:style-name="T2994">(</text:span><text:span text:style-name="T2995">4</text:span><text:span text:style-name="T2996">) Remiantis Jungtinių Valstijų duomenimis: esant RVP ribai – 62 kPa šiltuoju metų laiku, sąnaudos – 0,0038 JAV dolerio vienam litrui. Atsižvelgus į degalų ekonomi</text:span><text:span text:style-name="T2997">ją, kuri yra susijusi su žemo RVP benzinu, pakoreguotos apytikrės sąnaudos – 0,0012 JAV dolerio vienam litrui.</text:span></text:p>
      <text:p text:style-name="P2998"><text:span text:style-name="T2999">(</text:span><text:span text:style-name="T3000">5</text:span><text:span text:style-name="T3001">) 1990 m. Jungtinių Valstijų bandymų procedūra efektyviau ribos įvairiu paros metu daug kartų išmetamus teršalus, eksploatacinius nuostolius,</text:span><text:span text:style-name="T3002"><text:s/>eksploatacinius nuostolius esant aukštai aplinkos temperatūrai, po ilgo veikimo karštų prisotintų garų išmetimą ir garus, išsiskiriančius transporto priemonei neveikiant.</text:span></text:p>
      <text:p text:style-name="P3003"><text:span text:style-name="T3004">______________</text:span></text:p>
      <text:p text:style-name="P3005"><text:span text:style-name="T3006">IV PRIEDAS</text:span></text:p>
      <text:p text:style-name="P3007"/>
      <text:p text:style-name="P3008"><text:span text:style-name="T3009">Lakiųjų organinių junginių (LOJ)<text:s/></text:span><text:span text:style-name="T3010">klasifikacija, pagrįsta fotocheminio ozono susidarymo potencialu (POCP)</text:span></text:p>
      <text:p text:style-name="P3011"/>
      <text:p text:style-name="P3012"><text:span text:style-name="T3013">1</text:span><text:span text:style-name="T3014">. Šiame priede apibendrinama turima informacija ir nurodoma, kuriuos elementus dar reikia parengti, kad būtų pateiktos gairės būsimiems darbams. Jis paremtas informacija apie ang</text:span><text:span text:style-name="T3015">liavandenilius ir ozono susidarymą, kuri buvo pateikta dviejuose darbo grupei dėl lakiųjų organinių junginių parengtuose pranešimuose (EB. AIR/WG.4/R11 ir R.13/Rev.1); konkrečiai Austrijoje, Kanadoje, Vokietijoje, Nyderlanduose, Švedijoje, Jungtinėje Karal</text:span><text:span text:style-name="T3016">ystėje, Jungtinėse Amerikos Valstijose ir EMEP meteorologinės Vakarų sintezės centro (MSC-W) atliktų tolesnių mokslinių tyrimų duomenimis, taip pat informacija, kurią pateikė vyriausybių paskirti ekspertai.</text:span></text:p>
      <text:p text:style-name="P3017"/>
      <text:p text:style-name="P3018"><text:span text:style-name="T3019">2</text:span><text:span text:style-name="T3020">. Galutinis POCP paremto nagrinėjimo tiksla</text:span><text:span text:style-name="T3021">s – pateikti gaires regioninei ir nacionalinei lakiųjų organinių junginių išmetimų ribojimo politikai, atsižvelgiant į tai, kokią įtaką epizodiniam ozono susidarymui turi kiekviena LOJ rūšis ir iš įvairių sektorių išmetami LOJ kiekiai, išreiškiant tai foto</text:span><text:span text:style-name="T3022">cheminio ozono susidarymo potencialu (POCP), kuris apibrėžiamas kaip fotocheminio ozono tūrio vieneto susidarymo pokyčiai, priklausantys nuo konkretaus išmetamo LOJ kiekio pokyčių. POCP galima nustatyti taikant fotocheminį apskaičiavimo modelį arba laborat</text:span><text:span text:style-name="T3023">oriniais bandymais. Šis rodiklis parodo įvairius epizodinio atmosferinių oksidantų susidarymo aspektus, pvz., didžiausią ozono koncentraciją arba besikaupiantį ozono kiekį vieno epizodo metu.</text:span></text:p>
      <text:p text:style-name="P3024"/>
      <text:p text:style-name="P3025"><text:span text:style-name="T3026">3</text:span><text:span text:style-name="T3027">. POCP koncepcija remiamasi todėl, kad epizodo metu ozono<text:s/></text:span><text:span text:style-name="T3028">susidarymui konkretūs LOJ turi labai skirtingą įtaką. Pagrindinis šios koncepcijos bruožas yra tai, kad nepaisant didelės sąlygų, dėl kurių susidaro ozonas, įvairovės, iš visų LOJ saulės šviesoje ir esant NO</text:span><text:span text:style-name="T3029">X</text:span><text:span text:style-name="T3030"><text:s/>ozonas susidaro panašiai.</text:span></text:p>
      <text:p text:style-name="P3031"/>
      <text:p text:style-name="P3032"><text:span text:style-name="T3033">4</text:span><text:span text:style-name="T3034">. Skirtingi fot</text:span><text:span text:style-name="T3035">ocheminiai apskaičiavimo modeliai rodo, kad norint reikšmingiau sumažinti ozono koncentraciją reikia labai smarkiai sumažinti išmetamus LOJ ir NO</text:span><text:span text:style-name="T3036">X</text:span><text:span text:style-name="T3037"><text:s/>kiekius (per 50 proc.). Be to, didžiausia ozono koncentracija pažemio sluoksnyje sumažėja santykinai mažiau nei sumažinamas išmetamas LOJ kiekis. Iš principo šį efektą parodo teoriniai įvairių scenarijų apskaičiavimai. Tuo pačiu santykiu sumažinus visų rū</text:span><text:span text:style-name="T3038">šių LOJ išmetimą, o visą išmetamų antropogeninių ne metano kilmės LOJ masę – 50 proc., didžiausios ozono vertės (viršijančios 75 ppb valandos vidurkio) Europoje, atsižvelgiant į ozono lygį, sumažėja tik 10–15 proc. Tuo pačiu, jei 50 proc. (masės) sumažinam</text:span><text:span text:style-name="T3039">os svarbiausios (POCP, masės verčių ir reaktyvumo atžvilgiu) išmetamos antropogeninės ne metano kilmės LOJ rūšys, skaičiavimai rodo, kad didžiausia epizodinio ozono koncentracija sumažėja 20–30 proc. Tai patvirtina, kad, norint nustatyti išmetamų LOJ riboj</text:span><text:span text:style-name="T3040">imo prioritetus, remtis POCP yra naudinga, ir aiškiai matyti, kad LOJ galima suskirstyti į stambias kategorijas pagal jų svarbą epizodinio ozono susidarymui.</text:span></text:p>
      <text:p text:style-name="P3041"/>
      <text:p text:style-name="P3042"><text:span text:style-name="T3043">5</text:span><text:span text:style-name="T3044">. POCP vertės ir reaktyvumo lygiai apskaičiuoti tik apytikriai, remiantis konkrečiais scenar</text:span><text:span text:style-name="T3045">ijais (pvz., išmetamam teršalų kiekiui didėjant ir mažėjant, keičiantis oro srautų trajektorijoms) ir norint gauti duomenis tam tikriems tikslams (pvz., apie didžiausią ozono koncentraciją, bendrą ozono koncentraciją vidutinę ozono koncentraciją). POCP ver</text:span><text:span text:style-name="T3046">tės ir reaktyvumo lygiai priklauso nuo cheminės reakcijos mechanizmo. Aišku, kad įvairios apytikrės POCP vertės skiriasi, kartais netgi keturis kartus. POCP vertės nėra pastovios, jos kinta atsižvelgiant į vietą ir laiką. Pavyzdžiui, apskaičiuotoji ortoksi</text:span><text:span text:style-name="T3047">leno POCP vertė vadinamojoje „Prancūzijos–Švedijos“ trajektorijoje pirmąją srauto judėjimo dieną siekia 41, o penktąją – 97. Pagal EMEP meteorologinės Vakarų sintezės centro (MSC-W) apskaičiavimus, EMEP teritorijos gardelėse ortoksileno POCP susidarymui, e</text:span><text:span text:style-name="T3048">sant O</text:span><text:span text:style-name="T3049">3</text:span><text:span text:style-name="T3050"><text:s/>daugiau nei 60 ppb, svyruoja nuo 54 iki 112 (5–95 procentilių). POCP kitimas erdvės ir laiko atžvilgiu priklauso ne tik nuo antropogeninių išmetamų LOJ sudėties oro sraute, bet ir nuo meteorologinių sąlygų kaitos. Bet kuris chemiškai aktyvus LOJ ga</text:span><text:span text:style-name="T3051">li daugiau ar mažiau skatinti epizodinį fotocheminių oksidantų susidarymą, atsižvelgiant į NO</text:span><text:span text:style-name="T3052">X</text:span><text:span text:style-name="T3053"><text:s/>ir LOJ koncentraciją ir meteorologines sąlygas. Labai mažo reaktyvumo angliavandeniliai, tokie kaip metanas, metanolis, etanas ir kai kurie chlorinti angliavande</text:span><text:span text:style-name="T3054">niliai, šį procesą skatina labai menkai. Skirtumai susidaro taip pat dėl skirtingų meteorologinių sąlygų įvairiomis dienomis ir įvairiose Europos dalyse. POCP vertės netiesiogiai priklauso ir nuo to, kaip apskaičiuojamos išmetamųjų teršalų rūšys ir kiekis.</text:span><text:span text:style-name="T3055"><text:s/>Kol kas Europoje nėra vieno nuoseklaus metodo ir tokiu metodu pagrįstos informacijos. Visiškai aišku, kad būtina toliau tęsti darbus rengiant POCP paremtą metodiką.</text:span></text:p>
      <text:p text:style-name="P3056"/>
      <text:p text:style-name="P3057"><text:span text:style-name="T3058">6</text:span><text:span text:style-name="T3059">. Lapuočių medžių skleidžiami gamtiniai izopreno teršalai kartu su azoto oksidais (N</text:span><text:span text:style-name="T3060">O</text:span><text:span text:style-name="T3061">X</text:span><text:span text:style-name="T3062">), daugiausia – iš antropogeninių šaltinių, gali labai paskatinti ozono susidarymą šiltu vasaros metu lapuočiais medžiais apaugusiose teritorijose.</text:span></text:p>
      <text:p text:style-name="P3063"/>
      <text:p text:style-name="P3064"><text:span text:style-name="T3065">7</text:span><text:span text:style-name="T3066">. 1 lentelėje LOJ rūšys sugrupuotos pagal jų įtaką didžiausių epizodinių ozono koncentracijų susidar</text:span><text:span text:style-name="T3067">ymui išskirtos trys LOJ grupės. 1 lentelėje nurodytų cheminių medžiagų svarba išreiškiama išmetamų LOJ tūriu, tenkančiu vienam masės vienetui. Kai kurie angliavandeniliai, pavyzdžiui, n-butanas, priskirti cheminėms medžiagoms, svarbioms dėl savo didelio iš</text:span><text:span text:style-name="T3068">metamo tūrio, nors pagal OH aktyvumą taip gali neatrodyti.</text:span></text:p>
      <text:p text:style-name="P3069"/>
      <text:p text:style-name="P3070"><text:span text:style-name="T3071">8</text:span><text:span text:style-name="T3072">. 2 ir 3 lentelėse parodyta atskirų LOJ įtaka, išreikšta rodikliais pagal jų santykinę vienos rūšies (etileno) įtakos atitiktį, kurios rodiklis prilygintas 100. Lentelėse parodyta, kaip tokie</text:span><text:span text:style-name="T3073"><text:s/>rodikliai, t. y. POCP vertės, gali būti įvairių išmetamų LOJ mažinimo būdų įtakos įvertinimo pagrindas.</text:span></text:p>
      <text:p text:style-name="P3074"/>
      <text:p text:style-name="P3075"><text:span text:style-name="T3076">9</text:span><text:span text:style-name="T3077">. 2 lentelėje parodyti kiekvienos stambesnės šaltinių kategorijos vidutiniai POCP rodikliai, remiantis POCP apskaičiavimais kiekvienai LOJ rūšiai</text:span><text:span text:style-name="T3078"><text:s/>kiekvienoje šaltinių kategorijoje. Rengiant ir pateikiant šios lentelės duomenis, buvo pasinaudota Jungtinėje Karalystėje ir Kanadoje nepriklausomai parengtais išmetamų LOJ sąrašais. Daugelis šaltinių, pvz., motorinės transporto priemonės, deginimo įrengi</text:span><text:span text:style-name="T3079">niai, išmeta ir, vykstant daugeliui pramoninių procesų, išmetami angliavandenilių mišiniai. Daugeliu atvejų priemonių, leidžiančių sumažinti pagal POCP metodiką atrinktus labai chemiškai aktyvius, konkrečius išmetamus LOJ, nėra. Praktikoje dauguma galimų m</text:span><text:span text:style-name="T3080">ažinimo priemonių mažina išmetamų teršalų masę, nepaisant jų POCP verčių.</text:span></text:p>
      <text:p text:style-name="P3081"/>
      <text:p text:style-name="P3082"><text:span text:style-name="T3083">10</text:span><text:span text:style-name="T3084">. 3 lentelėje palyginama daugelis skirtingų tam tikrų LOJ rūšių įvertinimo sistemų. Nacionalinėse išmetamų LOJ kiekių ribojimo programose nustatant pirmenybę, konkrečias LOJ r</text:span><text:span text:style-name="T3085">ūšis galima įvertinti daugeliu rodiklių. Paprasčiausias, bet mažiausiai efektyvus būdas – atkreipti dėmesį į išmetamų teršalų masę arba santykinę koncentraciją aplinkos ore.</text:span></text:p>
      <text:p text:style-name="P3086"/>
      <text:p text:style-name="P3087"><text:span text:style-name="T3088">11</text:span><text:span text:style-name="T3089">. Santykinis įvertinimas, paremtas OH reaktyvumu, leidžia ištirti kai<text:s/></text:span><text:span text:style-name="T3090">kuriuos, bet jokiu būdu ne visus svarbius atmosferos cheminių reakcijų aspektus, dėl kurių saulės šviesoje ir esant NO</text:span><text:span text:style-name="T3091">X</text:span><text:span text:style-name="T3092"><text:s/>susidaro ozonas. SAPRC (Nacionalinis oro taršos tyrimų centras) įvertinimo procedūra pritaikyta situacijai Kalifornijoje įvertinti. Dėl<text:s/></text:span><text:span text:style-name="T3093">skirtingų modeliavimo sąlygų, taikomų Los Andžclo baseinui ir Europai, susidaro dideli tokių fotocheminiu atžvilgiu skirtingų LOJ rūšių kaip aldehidai „gyvenimo/būvio ciklo“ skirtumai. POCP, apskaičiuoti pagal fotocheminius modelius Nyderlanduose, Jungtinė</text:span><text:span text:style-name="T3094">se Amerikos Valstijose, Jungtinėje Karalystėje, Švedijoje ir EMEP (MSC-W), skirti skirtingiems ozono susidarymo problemos aspektams Europoje įvertinti.</text:span></text:p>
      <text:p text:style-name="P3095"/>
      <text:p text:style-name="P3096"><text:span text:style-name="T3097">12</text:span><text:span text:style-name="T3098">. Kai kurie mažiau chemiškai aktyvūs tirpikliai sukelia kitas problemas, pvz., jie labai kenkia ž</text:span><text:span text:style-name="T3099">monių sveikatai, juos sunku naudoti, jie yra patvarūs, gali neigiamai veikti aplinką kituose lygiuose (pvz., laisvoje troposferoje arba stratosferoje). Daugeliu atvejų geriausia prieinama technologija išmetamiems tirpiklių kiekiams sumažinti – naudoti sist</text:span><text:span text:style-name="T3100">emas be tirpiklių.</text:span></text:p>
      <text:p text:style-name="P3101"/>
      <text:p text:style-name="P3102"><text:span text:style-name="T3103">13</text:span><text:span text:style-name="T3104">. Patikimi išmetamų LOJ sąrašai yra labai svarbūs kuriant ekonomišką LOJ išmetimo ribojimo politiką ypač politiką, paremtą POCP metodika. Todėl būtina nurodyti nacionalinius išmetamų LOJ lygius pagal sektorius, laikantis bent jau<text:s/></text:span><text:span text:style-name="T3105">vykdomosios institucijos nurodytų gairių, ir juos kuo išsamiau papildyti duomenimis apie išmetamas LOJ rūšis ir išmetamų teršalų kiekių pokyčius laiko atžvilgiu.</text:span></text:p>
      <text:p text:style-name="P3106"/>
      <text:p text:style-name="P3107">1 lentelė</text:p>
      <text:p text:style-name="P3108"/>
      <text:p text:style-name="P3109"><text:span text:style-name="T3110">LOJ skirstymas į tris grupes pagal jų svarbą epizodinio ozono susidarymui</text:span></text:p>
      <text:p text:style-name="P3111"/>
      <table:table table:style-name="Table3112">
        <table:table-columns>
          <table:table-column table:style-name="TableColumn3113"/>
          <table:table-column table:style-name="TableColumn3114"/>
        </table:table-columns>
        <table:table-header-rows>
          <table:table-row table:style-name="TableRow3115">
            <table:table-cell table:style-name="TableCell3116">
              <text:p text:style-name="P3117"><text:span text:style-name="T3118">Svarb</text:span><text:span text:style-name="T3119">esnieji</text:span></text:p>
            </table:table-cell>
            <table:table-cell table:style-name="TableCell3120">
              <text:p text:style-name="P3121"/>
            </table:table-cell>
          </table:table-row>
          <table:table-row table:style-name="TableRow3122">
            <table:table-cell table:style-name="TableCell3123">
              <text:p text:style-name="P3124">Alkenai</text:p>
            </table:table-cell>
            <table:table-cell table:style-name="TableCell3125">
              <text:p text:style-name="P3126"/>
            </table:table-cell>
          </table:table-row>
          <table:table-row table:style-name="TableRow3127">
            <table:table-cell table:style-name="TableCell3128">
              <text:p text:style-name="P3129">Aromatiniai angliavandeniliai</text:p>
            </table:table-cell>
            <table:table-cell table:style-name="TableCell3130">
              <text:p text:style-name="P3131"/>
            </table:table-cell>
          </table:table-row>
          <table:table-row table:style-name="TableRow3132">
            <table:table-cell table:style-name="TableCell3133">
              <text:p text:style-name="P3134">Alkanai</text:p>
            </table:table-cell>
            <table:table-cell table:style-name="TableCell3135">
              <text:p text:style-name="P3136">&gt; C6 alkanai, išskyrus 2,3-dimetilpentaną</text:p>
            </table:table-cell>
          </table:table-row>
          <table:table-row table:style-name="TableRow3137">
            <table:table-cell table:style-name="TableCell3138">
              <text:p text:style-name="P3139">Aldehidai</text:p>
            </table:table-cell>
            <table:table-cell table:style-name="TableCell3140">
              <text:p text:style-name="P3141">Visi aldehidai, išskyrus benzaldehidą</text:p>
            </table:table-cell>
          </table:table-row>
          <table:table-row table:style-name="TableRow3142">
            <table:table-cell table:style-name="TableCell3143">
              <text:p text:style-name="P3144">Biogeniniai angliavandeniliai</text:p>
            </table:table-cell>
            <table:table-cell table:style-name="TableCell3145">
              <text:p text:style-name="P3146">Izoprenas</text:p>
            </table:table-cell>
          </table:table-row>
          <table:table-row table:style-name="TableRow3147">
            <table:table-cell table:style-name="TableCell3148">
              <text:p text:style-name="P3149"><text:span text:style-name="T3150">Mažiau svarbūs</text:span></text:p>
            </table:table-cell>
            <table:table-cell table:style-name="TableCell3151">
              <text:p text:style-name="P3152"/>
            </table:table-cell>
          </table:table-row>
          <table:table-row table:style-name="TableRow3153">
            <table:table-cell table:style-name="TableCell3154">
              <text:p text:style-name="P3155">Alkanai</text:p>
            </table:table-cell>
            <table:table-cell table:style-name="TableCell3156">
              <text:p text:style-name="P3157">C3–C5 alkanai ir 2,3-dimetilpentanas</text:p>
            </table:table-cell>
          </table:table-row>
          <table:table-row table:style-name="TableRow3158">
            <table:table-cell table:style-name="TableCell3159">
              <text:p text:style-name="P3160">Ketonai</text:p>
            </table:table-cell>
            <table:table-cell table:style-name="TableCell3161">
              <text:p text:style-name="P3162">Metiletilketonas ir metil-tret-butilketonas</text:p>
            </table:table-cell>
          </table:table-row>
          <table:table-row table:style-name="TableRow3163">
            <table:table-cell table:style-name="TableCell3164">
              <text:p text:style-name="P3165">Alkoholiai</text:p>
            </table:table-cell>
            <table:table-cell table:style-name="TableCell3166">
              <text:p text:style-name="P3167">Etanolis</text:p>
            </table:table-cell>
          </table:table-row>
          <table:table-row table:style-name="TableRow3168">
            <table:table-cell table:style-name="TableCell3169">
              <text:p text:style-name="P3170">Esteriai</text:p>
            </table:table-cell>
            <table:table-cell table:style-name="TableCell3171">
              <text:p text:style-name="P3172">Visi esteriai, išskyrus metilo acetatą</text:p>
            </table:table-cell>
          </table:table-row>
          <table:table-row table:style-name="TableRow3173">
            <table:table-cell table:style-name="TableCell3174">
              <text:p text:style-name="P3175"><text:span text:style-name="T3176">Ne tokie svarbūs</text:span></text:p>
            </table:table-cell>
            <table:table-cell table:style-name="TableCell3177">
              <text:p text:style-name="P3178"/>
            </table:table-cell>
          </table:table-row>
          <table:table-row table:style-name="TableRow3179">
            <table:table-cell table:style-name="TableCell3180">
              <text:p text:style-name="P3181">Alkanai</text:p>
            </table:table-cell>
            <table:table-cell table:style-name="TableCell3182">
              <text:p text:style-name="P3183">Metanas ir etanas</text:p>
            </table:table-cell>
          </table:table-row>
          <table:table-row table:style-name="TableRow3184">
            <table:table-cell table:style-name="TableCell3185">
              <text:p text:style-name="P3186">Alkinai</text:p>
            </table:table-cell>
            <table:table-cell table:style-name="TableCell3187">
              <text:p text:style-name="P3188">Acetilenas</text:p>
            </table:table-cell>
          </table:table-row>
          <table:table-row table:style-name="TableRow3189">
            <table:table-cell table:style-name="TableCell3190">
              <text:p text:style-name="P3191">Aromatiniai angliavandeniliai</text:p>
            </table:table-cell>
            <table:table-cell table:style-name="TableCell3192">
              <text:p text:style-name="P3193">Benzenas</text:p>
            </table:table-cell>
          </table:table-row>
          <table:table-row table:style-name="TableRow3194">
            <table:table-cell table:style-name="TableCell3195">
              <text:p text:style-name="P3196">Aldehidai</text:p>
            </table:table-cell>
            <table:table-cell table:style-name="TableCell3197">
              <text:p text:style-name="P3198">Benzaldehidas</text:p>
            </table:table-cell>
          </table:table-row>
          <table:table-row table:style-name="TableRow3199">
            <table:table-cell table:style-name="TableCell3200">
              <text:p text:style-name="P3201">Ketonai</text:p>
            </table:table-cell>
            <table:table-cell table:style-name="TableCell3202">
              <text:p text:style-name="P3203">Acetonas</text:p>
            </table:table-cell>
          </table:table-row>
          <table:table-row table:style-name="TableRow3204">
            <table:table-cell table:style-name="TableCell3205">
              <text:p text:style-name="P3206">Alkoholiai</text:p>
            </table:table-cell>
            <table:table-cell table:style-name="TableCell3207">
              <text:p text:style-name="P3208">Metanolis</text:p>
            </table:table-cell>
          </table:table-row>
          <table:table-row table:style-name="TableRow3209">
            <table:table-cell table:style-name="TableCell3210">
              <text:p text:style-name="P3211">Esteriai</text:p>
            </table:table-cell>
            <table:table-cell table:style-name="TableCell3212">
              <text:p text:style-name="P3213">Metilo acetatas</text:p>
            </table:table-cell>
          </table:table-row>
          <table:table-row table:style-name="TableRow3214">
            <table:table-cell table:style-name="TableCell3215">
              <text:p text:style-name="P3216">Chlorinti angliavandeniliai</text:p>
            </table:table-cell>
            <table:table-cell table:style-name="TableCell3217">
              <text:p text:style-name="P3218">Metilo chloroformas</text:p>
            </table:table-cell>
          </table:table-row>
          <table:table-row table:style-name="TableRow3219">
            <table:table-cell table:style-name="TableCell3220">
              <text:p text:style-name="P3221"/>
            </table:table-cell>
            <table:table-cell table:style-name="TableCell3222">
              <text:p text:style-name="P3223">Metileno chloridas</text:p>
            </table:table-cell>
          </table:table-row>
          <table:table-row table:style-name="TableRow3224">
            <table:table-cell table:style-name="TableCell3225">
              <text:p text:style-name="P3226"/>
            </table:table-cell>
            <table:table-cell table:style-name="TableCell3227">
              <text:p text:style-name="P3228">Trichloretilenas ir tetrachloretilenas</text:p>
            </table:table-cell>
          </table:table-row>
        </table:table-header-rows>
      </table:table>
      <text:p text:style-name="P3229"/>
      <text:p text:style-name="P3230">2 lentelė</text:p>
      <text:p text:style-name="P3231"/>
      <text:p text:style-name="P3232"><text:span text:style-name="T3233">Įvairių teršalus išmetančių sektorių POCP ir LOJ masės procentinė</text:span><text:span text:style-name="T3234"><text:s/>dalis, tenkanti kiekvienai jų klasei, dalyvaujančiai ozono susidaryme</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able:number-rows-spanned="2">
              <text:p text:style-name="P3246"><text:span text:style-name="T3247">Sektorius</text:span></text:p>
            </table:table-cell>
            <table:table-cell table:style-name="TableCell3248" table:number-columns-spanned="2">
              <text:p text:style-name="P3249"><text:span text:style-name="T3250">Sektoriaus POCP</text:span></text:p>
            </table:table-cell>
            <table:covered-table-cell/>
            <table:table-cell table:style-name="TableCell3251" table:number-columns-spanned="4">
              <text:p text:style-name="P3252"><text:span text:style-name="T3253">Procentinė masės dalis, tenkanti kiekvienai ozoną sudarančiai klasei</text:span></text:p>
            </table:table-cell>
            <table:covered-table-cell/>
            <table:covered-table-cell/>
            <table:covered-table-cell/>
          </table:table-row>
          <table:table-row table:style-name="TableRow3254">
            <table:covered-table-cell>
              <text:p text:style-name="P3255"/>
            </table:covered-table-cell>
            <table:table-cell table:style-name="TableCell3256">
              <text:p text:style-name="P3257">Kanada</text:p>
            </table:table-cell>
            <table:table-cell table:style-name="TableCell3258">
              <text:p text:style-name="P3259">Jungtinė Karalystė</text:p>
            </table:table-cell>
            <table:table-cell table:style-name="TableCell3260">
              <text:p text:style-name="P3261">labiau svarbu</text:p>
            </table:table-cell>
            <table:table-cell table:style-name="TableCell3262">
              <text:p text:style-name="P3263">mažiau svarbu</text:p>
            </table:table-cell>
            <table:table-cell table:style-name="TableCell3264">
              <text:p text:style-name="P3265">mažiausiai svarbu</text:p>
            </table:table-cell>
            <table:table-cell table:style-name="TableCell3266">
              <text:p text:style-name="P3267">nežinoma</text:p>
            </table:table-cell>
          </table:table-row>
        </table:table-header-rows>
        <table:table-row table:style-name="TableRow3268">
          <table:table-cell table:style-name="TableCell3269">
            <text:p text:style-name="P3270">Transporto priemonių su benzininiu varikliu išmetamosios dujos</text:p>
          </table:table-cell>
          <table:table-cell table:style-name="TableCell3271">
            <text:p text:style-name="P3272">63</text:p>
          </table:table-cell>
          <table:table-cell table:style-name="TableCell3273">
            <text:p text:style-name="P3274">61</text:p>
          </table:table-cell>
          <table:table-cell table:style-name="TableCell3275">
            <text:p text:style-name="P3276">76</text:p>
          </table:table-cell>
          <table:table-cell table:style-name="TableCell3277">
            <text:p text:style-name="P3278">16</text:p>
          </table:table-cell>
          <table:table-cell table:style-name="TableCell3279">
            <text:p text:style-name="P3280">7</text:p>
          </table:table-cell>
          <table:table-cell table:style-name="TableCell3281">
            <text:p text:style-name="P3282">1</text:p>
          </table:table-cell>
        </table:table-row>
        <table:table-row table:style-name="TableRow3283">
          <table:table-cell table:style-name="TableCell3284">
            <text:p text:style-name="P3285">Transporto priemonių su dyzeliniu varikliu išmetamosios dujos</text:p>
          </table:table-cell>
          <table:table-cell table:style-name="TableCell3286">
            <text:p text:style-name="P3287">60</text:p>
          </table:table-cell>
          <table:table-cell table:style-name="TableCell3288">
            <text:p text:style-name="P3289">59</text:p>
          </table:table-cell>
          <table:table-cell table:style-name="TableCell3290">
            <text:p text:style-name="P3291">38</text:p>
          </table:table-cell>
          <table:table-cell table:style-name="TableCell3292">
            <text:p text:style-name="P3293">19</text:p>
          </table:table-cell>
          <table:table-cell table:style-name="TableCell3294">
            <text:p text:style-name="P3295">3</text:p>
          </table:table-cell>
          <table:table-cell table:style-name="TableCell3296">
            <text:p text:style-name="P3297">39</text:p>
          </table:table-cell>
        </table:table-row>
        <table:table-row table:style-name="TableRow3298">
          <table:table-cell table:style-name="TableCell3299">
            <text:p text:style-name="P3300">Transporto priemonių su benzininiu varikliu garų pavidalu išmetami teršalai</text:p>
          </table:table-cell>
          <table:table-cell table:style-name="TableCell3301">
            <text:p text:style-name="P3302"/>
          </table:table-cell>
          <table:table-cell table:style-name="TableCell3303">
            <text:p text:style-name="P3304">51</text:p>
          </table:table-cell>
          <table:table-cell table:style-name="TableCell3305">
            <text:p text:style-name="P3306">57</text:p>
          </table:table-cell>
          <table:table-cell table:style-name="TableCell3307">
            <text:p text:style-name="P3308">29</text:p>
          </table:table-cell>
          <table:table-cell table:style-name="TableCell3309">
            <text:p text:style-name="P3310">2</text:p>
          </table:table-cell>
          <table:table-cell table:style-name="TableCell3311">
            <text:p text:style-name="P3312">12</text:p>
          </table:table-cell>
        </table:table-row>
        <table:table-row table:style-name="TableRow3313">
          <table:table-cell table:style-name="TableCell3314">
            <text:p text:style-name="P3315">Kitos transporto priemonės</text:p>
          </table:table-cell>
          <table:table-cell table:style-name="TableCell3316">
            <text:p text:style-name="P3317">63</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row>
        <table:table-row table:style-name="TableRow3328">
          <table:table-cell table:style-name="TableCell3329">
            <text:p text:style-name="P3330">Stacionarūs deginimo šaltiniai</text:p>
          </table:table-cell>
          <table:table-cell table:style-name="TableCell3331">
            <text:p text:style-name="P3332">–</text:p>
          </table:table-cell>
          <table:table-cell table:style-name="TableCell3333">
            <text:p text:style-name="P3334">54</text:p>
          </table:table-cell>
          <table:table-cell table:style-name="TableCell3335">
            <text:p text:style-name="P3336">34</text:p>
          </table:table-cell>
          <table:table-cell table:style-name="TableCell3337">
            <text:p text:style-name="P3338">24</text:p>
          </table:table-cell>
          <table:table-cell table:style-name="TableCell3339">
            <text:p text:style-name="P3340">24</text:p>
          </table:table-cell>
          <table:table-cell table:style-name="TableCell3341">
            <text:p text:style-name="P3342">18</text:p>
          </table:table-cell>
        </table:table-row>
        <table:table-row table:style-name="TableRow3343">
          <table:table-cell table:style-name="TableCell3344">
            <text:p text:style-name="P3345">Tirpiklių naudojimas</text:p>
          </table:table-cell>
          <table:table-cell table:style-name="TableCell3346">
            <text:p text:style-name="P3347">42</text:p>
          </table:table-cell>
          <table:table-cell table:style-name="TableCell3348">
            <text:p text:style-name="P3349">40</text:p>
          </table:table-cell>
          <table:table-cell table:style-name="TableCell3350">
            <text:p text:style-name="P3351">49</text:p>
          </table:table-cell>
          <table:table-cell table:style-name="TableCell3352">
            <text:p text:style-name="P3353">26</text:p>
          </table:table-cell>
          <table:table-cell table:style-name="TableCell3354">
            <text:p text:style-name="P3355">21</text:p>
          </table:table-cell>
          <table:table-cell table:style-name="TableCell3356">
            <text:p text:style-name="P3357">3</text:p>
          </table:table-cell>
        </table:table-row>
        <table:table-row table:style-name="TableRow3358">
          <table:table-cell table:style-name="TableCell3359">
            <text:p text:style-name="P3360">Paviršių dengimas</text:p>
          </table:table-cell>
          <table:table-cell table:style-name="TableCell3361">
            <text:p text:style-name="P3362">48</text:p>
          </table:table-cell>
          <table:table-cell table:style-name="TableCell3363">
            <text:p text:style-name="P3364">51</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row>
        <table:table-row table:style-name="TableRow3373">
          <table:table-cell table:style-name="TableCell3374">
            <text:p text:style-name="P3375">Pramonės procesų metu išmetami teršalai</text:p>
          </table:table-cell>
          <table:table-cell table:style-name="TableCell3376">
            <text:p text:style-name="P3377">45</text:p>
          </table:table-cell>
          <table:table-cell table:style-name="TableCell3378">
            <text:p text:style-name="P3379">32</text:p>
          </table:table-cell>
          <table:table-cell table:style-name="TableCell3380">
            <text:p text:style-name="P3381">4</text:p>
          </table:table-cell>
          <table:table-cell table:style-name="TableCell3382">
            <text:p text:style-name="P3383">41</text:p>
          </table:table-cell>
          <table:table-cell table:style-name="TableCell3384">
            <text:p text:style-name="P3385">0</text:p>
          </table:table-cell>
          <table:table-cell table:style-name="TableCell3386">
            <text:p text:style-name="P3387">55</text:p>
          </table:table-cell>
        </table:table-row>
        <table:table-row table:style-name="TableRow3388">
          <table:table-cell table:style-name="TableCell3389">
            <text:p text:style-name="P3390">Pramoninės cheminės medžiagos</text:p>
          </table:table-cell>
          <table:table-cell table:style-name="TableCell3391">
            <text:p text:style-name="P3392">70</text:p>
          </table:table-cell>
          <table:table-cell table:style-name="TableCell3393">
            <text:p text:style-name="P3394">63</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row>
        <table:table-row table:style-name="TableRow3403">
          <table:table-cell table:style-name="TableCell3404">
            <text:p text:style-name="P3405">Naftos perdirbimas ir paskirstymas</text:p>
          </table:table-cell>
          <table:table-cell table:style-name="TableCell3406">
            <text:p text:style-name="P3407">54</text:p>
          </table:table-cell>
          <table:table-cell table:style-name="TableCell3408">
            <text:p text:style-name="P3409">45</text:p>
          </table:table-cell>
          <table:table-cell table:style-name="TableCell3410">
            <text:p text:style-name="P3411">55</text:p>
          </table:table-cell>
          <table:table-cell table:style-name="TableCell3412">
            <text:p text:style-name="P3413">42</text:p>
          </table:table-cell>
          <table:table-cell table:style-name="TableCell3414">
            <text:p text:style-name="P3415">1</text:p>
          </table:table-cell>
          <table:table-cell table:style-name="TableCell3416">
            <text:p text:style-name="P3417">2</text:p>
          </table:table-cell>
        </table:table-row>
        <table:table-row table:style-name="TableRow3418">
          <table:table-cell table:style-name="TableCell3419">
            <text:p text:style-name="P3420">Gamtinių dujų nutekėjimas</text:p>
          </table:table-cell>
          <table:table-cell table:style-name="TableCell3421">
            <text:p text:style-name="P3422">–</text:p>
          </table:table-cell>
          <table:table-cell table:style-name="TableCell3423">
            <text:p text:style-name="P3424">19</text:p>
          </table:table-cell>
          <table:table-cell table:style-name="TableCell3425">
            <text:p text:style-name="P3426">24</text:p>
          </table:table-cell>
          <table:table-cell table:style-name="TableCell3427">
            <text:p text:style-name="P3428">8</text:p>
          </table:table-cell>
          <table:table-cell table:style-name="TableCell3429">
            <text:p text:style-name="P3430">66</text:p>
          </table:table-cell>
          <table:table-cell table:style-name="TableCell3431">
            <text:p text:style-name="P3432">2</text:p>
          </table:table-cell>
        </table:table-row>
        <table:table-row table:style-name="TableRow3433">
          <table:table-cell table:style-name="TableCell3434">
            <text:p text:style-name="P3435">Žemės ūkis</text:p>
          </table:table-cell>
          <table:table-cell table:style-name="TableCell3436">
            <text:p text:style-name="P3437">–</text:p>
          </table:table-cell>
          <table:table-cell table:style-name="TableCell3438">
            <text:p text:style-name="P3439">40</text:p>
          </table:table-cell>
          <table:table-cell table:style-name="TableCell3440">
            <text:p text:style-name="P3441">–</text:p>
          </table:table-cell>
          <table:table-cell table:style-name="TableCell3442">
            <text:p text:style-name="P3443">–</text:p>
          </table:table-cell>
          <table:table-cell table:style-name="TableCell3444">
            <text:p text:style-name="P3445">100</text:p>
          </table:table-cell>
          <table:table-cell table:style-name="TableCell3446">
            <text:p text:style-name="P3447">–</text:p>
          </table:table-cell>
        </table:table-row>
        <table:table-row table:style-name="TableRow3448">
          <table:table-cell table:style-name="TableCell3449">
            <text:p text:style-name="P3450">Akmens anglių gavyba</text:p>
          </table:table-cell>
          <table:table-cell table:style-name="TableCell3451">
            <text:p text:style-name="P3452">–</text:p>
          </table:table-cell>
          <table:table-cell table:style-name="TableCell3453">
            <text:p text:style-name="P3454">0</text:p>
          </table:table-cell>
          <table:table-cell table:style-name="TableCell3455">
            <text:p text:style-name="P3456">–</text:p>
          </table:table-cell>
          <table:table-cell table:style-name="TableCell3457">
            <text:p text:style-name="P3458">–</text:p>
          </table:table-cell>
          <table:table-cell table:style-name="TableCell3459">
            <text:p text:style-name="P3460">100</text:p>
          </table:table-cell>
          <table:table-cell table:style-name="TableCell3461">
            <text:p text:style-name="P3462">–</text:p>
          </table:table-cell>
        </table:table-row>
        <table:table-row table:style-name="TableRow3463">
          <table:table-cell table:style-name="TableCell3464">
            <text:p text:style-name="P3465">Buitinių atliekų sąvartynai</text:p>
          </table:table-cell>
          <table:table-cell table:style-name="TableCell3466">
            <text:p text:style-name="P3467">–</text:p>
          </table:table-cell>
          <table:table-cell table:style-name="TableCell3468">
            <text:p text:style-name="P3469">0</text:p>
          </table:table-cell>
          <table:table-cell table:style-name="TableCell3470">
            <text:p text:style-name="P3471">–</text:p>
          </table:table-cell>
          <table:table-cell table:style-name="TableCell3472">
            <text:p text:style-name="P3473">–</text:p>
          </table:table-cell>
          <table:table-cell table:style-name="TableCell3474">
            <text:p text:style-name="P3475">100</text:p>
          </table:table-cell>
          <table:table-cell table:style-name="TableCell3476">
            <text:p text:style-name="P3477">–</text:p>
          </table:table-cell>
        </table:table-row>
        <table:table-row table:style-name="TableRow3478">
          <table:table-cell table:style-name="TableCell3479">
            <text:p text:style-name="P3480">Cheminis valymas</text:p>
          </table:table-cell>
          <table:table-cell table:style-name="TableCell3481">
            <text:p text:style-name="P3482">29</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Medienos deginimas</text:p>
          </table:table-cell>
          <table:table-cell table:style-name="TableCell3496">
            <text:p text:style-name="P3497">55</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row>
        <table:table-row table:style-name="TableRow3508">
          <table:table-cell table:style-name="TableCell3509">
            <text:p text:style-name="P3510">Miško kirtimo atliekų deginimas</text:p>
          </table:table-cell>
          <table:table-cell table:style-name="TableCell3511">
            <text:p text:style-name="P3512">58</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row>
        <table:table-row table:style-name="TableRow3523">
          <table:table-cell table:style-name="TableCell3524">
            <text:p text:style-name="P3525">Maisto pramonė</text:p>
          </table:table-cell>
          <table:table-cell table:style-name="TableCell3526">
            <text:p text:style-name="P3527">–</text:p>
          </table:table-cell>
          <table:table-cell table:style-name="TableCell3528">
            <text:p text:style-name="P3529">37</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row>
      </table:table>
      <text:p text:style-name="P3538"/>
      <text:p text:style-name="P3539">3 lentelė</text:p>
      <text:p text:style-name="P3540"/>
      <text:p text:style-name="P3541"><text:span text:style-name="T3542">Vertinimo sistemų palyginimas 85 LOJ rūšims (palyginti su etilenu, kurio rodiklis = 100)</text:span></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able:number-rows-spanned="2">
              <text:p text:style-name="P3557"><text:span text:style-name="T3558">LOJ</text:span></text:p>
            </table:table-cell>
            <table:table-cell table:style-name="TableCell3559" table:number-rows-spanned="2">
              <text:p text:style-name="P3560"><text:span text:style-name="T3561">OH skalė</text:span></text:p>
            </table:table-cell>
            <table:table-cell table:style-name="TableCell3562" table:number-rows-spanned="2">
              <text:p text:style-name="P3563"><text:span text:style-name="T3564">Kanada, pagal masę</text:span></text:p>
            </table:table-cell>
            <table:table-cell table:style-name="TableCell3565" table:number-rows-spanned="2">
              <text:p text:style-name="P3566"><text:span text:style-name="T3567">SAPRCMIR</text:span></text:p>
            </table:table-cell>
            <table:table-cell table:style-name="TableCell3568" table:number-columns-spanned="2">
              <text:p text:style-name="P3569"><text:span text:style-name="T3570">JK</text:span></text:p>
            </table:table-cell>
            <table:covered-table-cell/>
            <table:table-cell table:style-name="TableCell3571" table:number-columns-spanned="2">
              <text:p text:style-name="P3572"><text:span text:style-name="T3573">Švedija</text:span></text:p>
            </table:table-cell>
            <table:covered-table-cell/>
            <table:table-cell table:style-name="TableCell3574" table:number-rows-spanned="2">
              <text:p text:style-name="P3575"><text:span text:style-name="T3576">EMEP</text:span></text:p>
            </table:table-cell>
            <table:table-cell table:style-name="TableCell3577" table:number-rows-spanned="2">
              <text:p text:style-name="P3578"><text:span text:style-name="T3579">LOTOS</text:span></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POCP</text:span></text:p>
            </table:table-cell>
            <table:table-cell table:style-name="TableCell3588">
              <text:p text:style-name="P3589"><text:span text:style-name="T3590">Skirtumų amplitudė</text:span></text:p>
            </table:table-cell>
            <table:table-cell table:style-name="TableCell3591">
              <text:p text:style-name="P3592"><text:span text:style-name="T3593">Maks. skirt.</text:span></text:p>
            </table:table-cell>
            <table:table-cell table:style-name="TableCell3594">
              <text:p text:style-name="P3595"><text:span text:style-name="T3596">0–4 dienos</text:span></text:p>
            </table:table-cell>
            <table:covered-table-cell>
              <text:p text:style-name="P3597"/>
            </table:covered-table-cell>
            <table:covered-table-cell>
              <text:p text:style-name="P3598"/>
            </table:covered-table-cell>
          </table:table-row>
        </table:table-header-rows>
        <table:table-row table:style-name="TableRow3599">
          <table:table-cell table:style-name="TableCell3600">
            <text:p text:style-name="P3601"/>
          </table:table-cell>
          <table:table-cell table:style-name="TableCell3602">
            <text:p text:style-name="P3603">[a]</text:p>
          </table:table-cell>
          <table:table-cell table:style-name="TableCell3604">
            <text:p text:style-name="P3605">[b]</text:p>
          </table:table-cell>
          <table:table-cell table:style-name="TableCell3606">
            <text:p text:style-name="P3607">[c]</text:p>
          </table:table-cell>
          <table:table-cell table:style-name="TableCell3608">
            <text:p text:style-name="P3609">[d]</text:p>
          </table:table-cell>
          <table:table-cell table:style-name="TableCell3610">
            <text:p text:style-name="P3611">[e]</text:p>
          </table:table-cell>
          <table:table-cell table:style-name="TableCell3612">
            <text:p text:style-name="P3613"><text:span text:style-name="T3614">[f]</text:span></text:p>
          </table:table-cell>
          <table:table-cell table:style-name="TableCell3615">
            <text:p text:style-name="P3616">[g]</text:p>
          </table:table-cell>
          <table:table-cell table:style-name="TableCell3617">
            <text:p text:style-name="P3618">[h]</text:p>
          </table:table-cell>
          <table:table-cell table:style-name="TableCell3619">
            <text:p text:style-name="P3620">[i]</text:p>
          </table:table-cell>
        </table:table-row>
        <table:table-row table:style-name="TableRow3621">
          <table:table-cell table:style-name="TableCell3622">
            <text:p text:style-name="P3623">Metanas</text:p>
          </table:table-cell>
          <table:table-cell table:style-name="TableCell3624">
            <text:p text:style-name="P3625">0,1</text:p>
          </table:table-cell>
          <table:table-cell table:style-name="TableCell3626">
            <text:p text:style-name="P3627">–</text:p>
          </table:table-cell>
          <table:table-cell table:style-name="TableCell3628">
            <text:p text:style-name="P3629">0</text:p>
          </table:table-cell>
          <table:table-cell table:style-name="TableCell3630">
            <text:p text:style-name="P3631">0,7</text:p>
          </table:table-cell>
          <table:table-cell table:style-name="TableCell3632">
            <text:p text:style-name="P3633">0–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row>
        <table:table-row table:style-name="TableRow3642">
          <table:table-cell table:style-name="TableCell3643">
            <text:p text:style-name="P3644">Etanas</text:p>
          </table:table-cell>
          <table:table-cell table:style-name="TableCell3645">
            <text:p text:style-name="P3646">3,2</text:p>
          </table:table-cell>
          <table:table-cell table:style-name="TableCell3647">
            <text:p text:style-name="P3648">91,2</text:p>
          </table:table-cell>
          <table:table-cell table:style-name="TableCell3649">
            <text:p text:style-name="P3650">2,7</text:p>
          </table:table-cell>
          <table:table-cell table:style-name="TableCell3651">
            <text:p text:style-name="P3652">8,2</text:p>
          </table:table-cell>
          <table:table-cell table:style-name="TableCell3653">
            <text:p text:style-name="P3654">2–30</text:p>
          </table:table-cell>
          <table:table-cell table:style-name="TableCell3655">
            <text:p text:style-name="P3656">17,3</text:p>
          </table:table-cell>
          <table:table-cell table:style-name="TableCell3657">
            <text:p text:style-name="P3658">12,6</text:p>
          </table:table-cell>
          <table:table-cell table:style-name="TableCell3659">
            <text:p text:style-name="P3660">5–24</text:p>
          </table:table-cell>
          <table:table-cell table:style-name="TableCell3661">
            <text:p text:style-name="P3662">6–25</text:p>
          </table:table-cell>
        </table:table-row>
        <table:table-row table:style-name="TableRow3663">
          <table:table-cell table:style-name="TableCell3664">
            <text:p text:style-name="P3665">Propanas</text:p>
          </table:table-cell>
          <table:table-cell table:style-name="TableCell3666">
            <text:p text:style-name="P3667">9,3</text:p>
          </table:table-cell>
          <table:table-cell table:style-name="TableCell3668">
            <text:p text:style-name="P3669">100</text:p>
          </table:table-cell>
          <table:table-cell table:style-name="TableCell3670">
            <text:p text:style-name="P3671">6,2</text:p>
          </table:table-cell>
          <table:table-cell table:style-name="TableCell3672">
            <text:p text:style-name="P3673">42,1</text:p>
          </table:table-cell>
          <table:table-cell table:style-name="TableCell3674">
            <text:p text:style-name="P3675">16–124</text:p>
          </table:table-cell>
          <table:table-cell table:style-name="TableCell3676">
            <text:p text:style-name="P3677">60,4</text:p>
          </table:table-cell>
          <table:table-cell table:style-name="TableCell3678">
            <text:p text:style-name="P3679">50,3</text:p>
          </table:table-cell>
          <table:table-cell table:style-name="TableCell3680">
            <text:p text:style-name="P3681">–</text:p>
          </table:table-cell>
          <table:table-cell table:style-name="TableCell3682">
            <text:p text:style-name="P3683">–</text:p>
          </table:table-cell>
        </table:table-row>
        <table:table-row table:style-name="TableRow3684">
          <table:table-cell table:style-name="TableCell3685">
            <text:p text:style-name="P3686">n-butanas</text:p>
          </table:table-cell>
          <table:table-cell table:style-name="TableCell3687">
            <text:p text:style-name="P3688">15,3</text:p>
          </table:table-cell>
          <table:table-cell table:style-name="TableCell3689">
            <text:p text:style-name="P3690">212</text:p>
          </table:table-cell>
          <table:table-cell table:style-name="TableCell3691">
            <text:p text:style-name="P3692">11,7</text:p>
          </table:table-cell>
          <table:table-cell table:style-name="TableCell3693">
            <text:p text:style-name="P3694">41,4</text:p>
          </table:table-cell>
          <table:table-cell table:style-name="TableCell3695">
            <text:p text:style-name="P3696">15–115</text:p>
          </table:table-cell>
          <table:table-cell table:style-name="TableCell3697">
            <text:p text:style-name="P3698">55,4</text:p>
          </table:table-cell>
          <table:table-cell table:style-name="TableCell3699">
            <text:p text:style-name="P3700">46,7</text:p>
          </table:table-cell>
          <table:table-cell table:style-name="TableCell3701">
            <text:p text:style-name="P3702">22–85</text:p>
          </table:table-cell>
          <table:table-cell table:style-name="TableCell3703">
            <text:p text:style-name="P3704">25–87</text:p>
          </table:table-cell>
        </table:table-row>
        <table:table-row table:style-name="TableRow3705">
          <table:table-cell table:style-name="TableCell3706">
            <text:p text:style-name="P3707">Izobutanas</text:p>
          </table:table-cell>
          <table:table-cell table:style-name="TableCell3708">
            <text:p text:style-name="P3709">14,2</text:p>
          </table:table-cell>
          <table:table-cell table:style-name="TableCell3710">
            <text:p text:style-name="P3711">103</text:p>
          </table:table-cell>
          <table:table-cell table:style-name="TableCell3712">
            <text:p text:style-name="P3713">15,7</text:p>
          </table:table-cell>
          <table:table-cell table:style-name="TableCell3714">
            <text:p text:style-name="P3715">31,5</text:p>
          </table:table-cell>
          <table:table-cell table:style-name="TableCell3716">
            <text:p text:style-name="P3717">19–59</text:p>
          </table:table-cell>
          <table:table-cell table:style-name="TableCell3718">
            <text:p text:style-name="P3719">33,1</text:p>
          </table:table-cell>
          <table:table-cell table:style-name="TableCell3720">
            <text:p text:style-name="P3721">41,1</text:p>
          </table:table-cell>
          <table:table-cell table:style-name="TableCell3722">
            <text:p text:style-name="P3723">–</text:p>
          </table:table-cell>
          <table:table-cell table:style-name="TableCell3724">
            <text:p text:style-name="P3725">–</text:p>
          </table:table-cell>
        </table:table-row>
        <table:table-row table:style-name="TableRow3726">
          <table:table-cell table:style-name="TableCell3727">
            <text:p text:style-name="P3728">n-pentanas</text:p>
          </table:table-cell>
          <table:table-cell table:style-name="TableCell3729">
            <text:p text:style-name="P3730">19,4</text:p>
          </table:table-cell>
          <table:table-cell table:style-name="TableCell3731">
            <text:p text:style-name="P3732">109</text:p>
          </table:table-cell>
          <table:table-cell table:style-name="TableCell3733">
            <text:p text:style-name="P3734">12,1</text:p>
          </table:table-cell>
          <table:table-cell table:style-name="TableCell3735">
            <text:p text:style-name="P3736">40,8</text:p>
          </table:table-cell>
          <table:table-cell table:style-name="TableCell3737">
            <text:p text:style-name="P3738">9–105</text:p>
          </table:table-cell>
          <table:table-cell table:style-name="TableCell3739">
            <text:p text:style-name="P3740">61,2</text:p>
          </table:table-cell>
          <table:table-cell table:style-name="TableCell3741">
            <text:p text:style-name="P3742">29,8</text:p>
          </table:table-cell>
          <table:table-cell table:style-name="TableCell3743">
            <text:p text:style-name="P3744">–</text:p>
          </table:table-cell>
          <table:table-cell table:style-name="TableCell3745">
            <text:p text:style-name="P3746">–</text:p>
          </table:table-cell>
        </table:table-row>
        <table:table-row table:style-name="TableRow3747">
          <table:table-cell table:style-name="TableCell3748">
            <text:p text:style-name="P3749">Izopentanas</text:p>
          </table:table-cell>
          <table:table-cell table:style-name="TableCell3750">
            <text:p text:style-name="P3751">18,8</text:p>
          </table:table-cell>
          <table:table-cell table:style-name="TableCell3752">
            <text:p text:style-name="P3753">210</text:p>
          </table:table-cell>
          <table:table-cell table:style-name="TableCell3754">
            <text:p text:style-name="P3755">16,2</text:p>
          </table:table-cell>
          <table:table-cell table:style-name="TableCell3756">
            <text:p text:style-name="P3757">29,6</text:p>
          </table:table-cell>
          <table:table-cell table:style-name="TableCell3758">
            <text:p text:style-name="P3759">12–68</text:p>
          </table:table-cell>
          <table:table-cell table:style-name="TableCell3760">
            <text:p text:style-name="P3761">36,0</text:p>
          </table:table-cell>
          <table:table-cell table:style-name="TableCell3762">
            <text:p text:style-name="P3763">31,4</text:p>
          </table:table-cell>
          <table:table-cell table:style-name="TableCell3764">
            <text:p text:style-name="P3765">–</text:p>
          </table:table-cell>
          <table:table-cell table:style-name="TableCell3766">
            <text:p text:style-name="P3767">–</text:p>
          </table:table-cell>
        </table:table-row>
        <table:table-row table:style-name="TableRow3768">
          <table:table-cell table:style-name="TableCell3769">
            <text:p text:style-name="P3770">n-heksanas</text:p>
          </table:table-cell>
          <table:table-cell table:style-name="TableCell3771">
            <text:p text:style-name="P3772">22,5</text:p>
          </table:table-cell>
          <table:table-cell table:style-name="TableCell3773">
            <text:p text:style-name="P3774">71</text:p>
          </table:table-cell>
          <table:table-cell table:style-name="TableCell3775">
            <text:p text:style-name="P3776">11,5</text:p>
          </table:table-cell>
          <table:table-cell table:style-name="TableCell3777">
            <text:p text:style-name="P3778">42,1</text:p>
          </table:table-cell>
          <table:table-cell table:style-name="TableCell3779">
            <text:p text:style-name="P3780">10–151</text:p>
          </table:table-cell>
          <table:table-cell table:style-name="TableCell3781">
            <text:p text:style-name="P3782">78,4</text:p>
          </table:table-cell>
          <table:table-cell table:style-name="TableCell3783">
            <text:p text:style-name="P3784">45,2</text:p>
          </table:table-cell>
          <table:table-cell table:style-name="TableCell3785">
            <text:p text:style-name="P3786">–</text:p>
          </table:table-cell>
          <table:table-cell table:style-name="TableCell3787">
            <text:p text:style-name="P3788">–</text:p>
          </table:table-cell>
        </table:table-row>
        <table:table-row table:style-name="TableRow3789">
          <table:table-cell table:style-name="TableCell3790">
            <text:p text:style-name="P3791">2-metilpentanas</text:p>
          </table:table-cell>
          <table:table-cell table:style-name="TableCell3792">
            <text:p text:style-name="P3793">22 2</text:p>
          </table:table-cell>
          <table:table-cell table:style-name="TableCell3794">
            <text:p text:style-name="P3795">100</text:p>
          </table:table-cell>
          <table:table-cell table:style-name="TableCell3796">
            <text:p text:style-name="P3797">17,0</text:p>
          </table:table-cell>
          <table:table-cell table:style-name="TableCell3798">
            <text:p text:style-name="P3799">52,4</text:p>
          </table:table-cell>
          <table:table-cell table:style-name="TableCell3800">
            <text:p text:style-name="P3801">19–140</text:p>
          </table:table-cell>
          <table:table-cell table:style-name="TableCell3802">
            <text:p text:style-name="P3803">71,2</text:p>
          </table:table-cell>
          <table:table-cell table:style-name="TableCell3804">
            <text:p text:style-name="P3805">52,9</text:p>
          </table:table-cell>
          <table:table-cell table:style-name="TableCell3806">
            <text:p text:style-name="P3807">–</text:p>
          </table:table-cell>
          <table:table-cell table:style-name="TableCell3808">
            <text:p text:style-name="P3809">–</text:p>
          </table:table-cell>
        </table:table-row>
        <table:table-row table:style-name="TableRow3810">
          <table:table-cell table:style-name="TableCell3811">
            <text:p text:style-name="P3812">3-metilpentanas</text:p>
          </table:table-cell>
          <table:table-cell table:style-name="TableCell3813">
            <text:p text:style-name="P3814">22,6</text:p>
          </table:table-cell>
          <table:table-cell table:style-name="TableCell3815">
            <text:p text:style-name="P3816">47</text:p>
          </table:table-cell>
          <table:table-cell table:style-name="TableCell3817">
            <text:p text:style-name="P3818">17,7</text:p>
          </table:table-cell>
          <table:table-cell table:style-name="TableCell3819">
            <text:p text:style-name="P3820">43,1</text:p>
          </table:table-cell>
          <table:table-cell table:style-name="TableCell3821">
            <text:p text:style-name="P3822">11–125</text:p>
          </table:table-cell>
          <table:table-cell table:style-name="TableCell3823">
            <text:p text:style-name="P3824">64,7</text:p>
          </table:table-cell>
          <table:table-cell table:style-name="TableCell3825">
            <text:p text:style-name="P3826">40,9</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2,2 – dimetilbutanas</text:p>
          </table:table-cell>
          <table:table-cell table:style-name="TableCell3834">
            <text:p text:style-name="P3835">10,5</text:p>
          </table:table-cell>
          <table:table-cell table:style-name="TableCell3836">
            <text:p text:style-name="P3837">–</text:p>
          </table:table-cell>
          <table:table-cell table:style-name="TableCell3838">
            <text:p text:style-name="P3839">7,5</text:p>
          </table:table-cell>
          <table:table-cell table:style-name="TableCell3840">
            <text:p text:style-name="P3841">25,1</text:p>
          </table:table-cell>
          <table:table-cell table:style-name="TableCell3842">
            <text:p text:style-name="P3843">12–49</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row>
        <table:table-row table:style-name="TableRow3852">
          <table:table-cell table:style-name="TableCell3853">
            <text:p text:style-name="P3854">2,3-dimetilbutanas</text:p>
          </table:table-cell>
          <table:table-cell table:style-name="TableCell3855">
            <text:p text:style-name="P3856">25,0</text:p>
          </table:table-cell>
          <table:table-cell table:style-name="TableCell3857">
            <text:p text:style-name="P3858">–</text:p>
          </table:table-cell>
          <table:table-cell table:style-name="TableCell3859">
            <text:p text:style-name="P3860">13,8</text:p>
          </table:table-cell>
          <table:table-cell table:style-name="TableCell3861">
            <text:p text:style-name="P3862">38,4</text:p>
          </table:table-cell>
          <table:table-cell table:style-name="TableCell3863">
            <text:p text:style-name="P3864">25–65</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row>
        <table:table-row table:style-name="TableRow3873">
          <table:table-cell table:style-name="TableCell3874">
            <text:p text:style-name="P3875">n-heptanas</text:p>
          </table:table-cell>
          <table:table-cell table:style-name="TableCell3876">
            <text:p text:style-name="P3877">25,3</text:p>
          </table:table-cell>
          <table:table-cell table:style-name="TableCell3878">
            <text:p text:style-name="P3879">41</text:p>
          </table:table-cell>
          <table:table-cell table:style-name="TableCell3880">
            <text:p text:style-name="P3881">9,4</text:p>
          </table:table-cell>
          <table:table-cell table:style-name="TableCell3882">
            <text:p text:style-name="P3883">52,9</text:p>
          </table:table-cell>
          <table:table-cell table:style-name="TableCell3884">
            <text:p text:style-name="P3885">13–165</text:p>
          </table:table-cell>
          <table:table-cell table:style-name="TableCell3886">
            <text:p text:style-name="P3887">79,1</text:p>
          </table:table-cell>
          <table:table-cell table:style-name="TableCell3888">
            <text:p text:style-name="P3889">51,8</text:p>
          </table:table-cell>
          <table:table-cell table:style-name="TableCell3890">
            <text:p text:style-name="P3891">–</text:p>
          </table:table-cell>
          <table:table-cell table:style-name="TableCell3892">
            <text:p text:style-name="P3893">–</text:p>
          </table:table-cell>
        </table:table-row>
        <table:table-row table:style-name="TableRow3894">
          <table:table-cell table:style-name="TableCell3895">
            <text:p text:style-name="P3896">2-metilheksanas</text:p>
          </table:table-cell>
          <table:table-cell table:style-name="TableCell3897">
            <text:p text:style-name="P3898">18,4</text:p>
          </table:table-cell>
          <table:table-cell table:style-name="TableCell3899">
            <text:p text:style-name="P3900">21</text:p>
          </table:table-cell>
          <table:table-cell table:style-name="TableCell3901">
            <text:p text:style-name="P3902">17,0</text:p>
          </table:table-cell>
          <table:table-cell table:style-name="TableCell3903">
            <text:p text:style-name="P3904">49,2</text:p>
          </table:table-cell>
          <table:table-cell table:style-name="TableCell3905">
            <text:p text:style-name="P3906">11–159</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ext:p text:style-name="P3917">3-metilheksanas</text:p>
          </table:table-cell>
          <table:table-cell table:style-name="TableCell3918">
            <text:p text:style-name="P3919">18,4</text:p>
          </table:table-cell>
          <table:table-cell table:style-name="TableCell3920">
            <text:p text:style-name="P3921">24</text:p>
          </table:table-cell>
          <table:table-cell table:style-name="TableCell3922">
            <text:p text:style-name="P3923">16,0</text:p>
          </table:table-cell>
          <table:table-cell table:style-name="TableCell3924">
            <text:p text:style-name="P3925">49,2</text:p>
          </table:table-cell>
          <table:table-cell table:style-name="TableCell3926">
            <text:p text:style-name="P3927">11–157</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row>
        <table:table-row table:style-name="TableRow3936">
          <table:table-cell table:style-name="TableCell3937">
            <text:p text:style-name="P3938">n-oktanas</text:p>
          </table:table-cell>
          <table:table-cell table:style-name="TableCell3939">
            <text:p text:style-name="P3940">26,6</text:p>
          </table:table-cell>
          <table:table-cell table:style-name="TableCell3941">
            <text:p text:style-name="P3942">–</text:p>
          </table:table-cell>
          <table:table-cell table:style-name="TableCell3943">
            <text:p text:style-name="P3944">7,4</text:p>
          </table:table-cell>
          <table:table-cell table:style-name="TableCell3945">
            <text:p text:style-name="P3946">49,3</text:p>
          </table:table-cell>
          <table:table-cell table:style-name="TableCell3947">
            <text:p text:style-name="P3948">12–151</text:p>
          </table:table-cell>
          <table:table-cell table:style-name="TableCell3949">
            <text:p text:style-name="P3950">69,8</text:p>
          </table:table-cell>
          <table:table-cell table:style-name="TableCell3951">
            <text:p text:style-name="P3952">46,1</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2-metilheptanas</text:p>
          </table:table-cell>
          <table:table-cell table:style-name="TableCell3960">
            <text:p text:style-name="P3961">26,6</text:p>
          </table:table-cell>
          <table:table-cell table:style-name="TableCell3962">
            <text:p text:style-name="P3963">–</text:p>
          </table:table-cell>
          <table:table-cell table:style-name="TableCell3964">
            <text:p text:style-name="P3965">16,0</text:p>
          </table:table-cell>
          <table:table-cell table:style-name="TableCell3966">
            <text:p text:style-name="P3967">46,9</text:p>
          </table:table-cell>
          <table:table-cell table:style-name="TableCell3968">
            <text:p text:style-name="P3969">12–146</text:p>
          </table:table-cell>
          <table:table-cell table:style-name="TableCell3970">
            <text:p text:style-name="P3971">69,1</text:p>
          </table:table-cell>
          <table:table-cell table:style-name="TableCell3972">
            <text:p text:style-name="P3973">45,7</text:p>
          </table:table-cell>
          <table:table-cell table:style-name="TableCell3974">
            <text:p text:style-name="P3975">–</text:p>
          </table:table-cell>
          <table:table-cell table:style-name="TableCell3976">
            <text:p text:style-name="P3977">–</text:p>
          </table:table-cell>
        </table:table-row>
        <table:table-row table:style-name="TableRow3978">
          <table:table-cell table:style-name="TableCell3979">
            <text:p text:style-name="P3980">n-nonanas</text:p>
          </table:table-cell>
          <table:table-cell table:style-name="TableCell3981">
            <text:p text:style-name="P3982">27,4</text:p>
          </table:table-cell>
          <table:table-cell table:style-name="TableCell3983">
            <text:p text:style-name="P3984">–</text:p>
          </table:table-cell>
          <table:table-cell table:style-name="TableCell3985">
            <text:p text:style-name="P3986">6,2</text:p>
          </table:table-cell>
          <table:table-cell table:style-name="TableCell3987">
            <text:p text:style-name="P3988">46,9</text:p>
          </table:table-cell>
          <table:table-cell table:style-name="TableCell3989">
            <text:p text:style-name="P3990">10–148</text:p>
          </table:table-cell>
          <table:table-cell table:style-name="TableCell3991">
            <text:p text:style-name="P3992">63,3</text:p>
          </table:table-cell>
          <table:table-cell table:style-name="TableCell3993">
            <text:p text:style-name="P3994">35,1</text:p>
          </table:table-cell>
          <table:table-cell table:style-name="TableCell3995">
            <text:p text:style-name="P3996">–</text:p>
          </table:table-cell>
          <table:table-cell table:style-name="TableCell3997">
            <text:p text:style-name="P3998">–</text:p>
          </table:table-cell>
        </table:table-row>
        <table:table-row table:style-name="TableRow3999">
          <table:table-cell table:style-name="TableCell4000">
            <text:p text:style-name="P4001">2-metiloktanas</text:p>
          </table:table-cell>
          <table:table-cell table:style-name="TableCell4002">
            <text:p text:style-name="P4003">27,3</text:p>
          </table:table-cell>
          <table:table-cell table:style-name="TableCell4004">
            <text:p text:style-name="P4005">–</text:p>
          </table:table-cell>
          <table:table-cell table:style-name="TableCell4006">
            <text:p text:style-name="P4007">13,2</text:p>
          </table:table-cell>
          <table:table-cell table:style-name="TableCell4008">
            <text:p text:style-name="P4009">50,5</text:p>
          </table:table-cell>
          <table:table-cell table:style-name="TableCell4010">
            <text:p text:style-name="P4011">12–147</text:p>
          </table:table-cell>
          <table:table-cell table:style-name="TableCell4012">
            <text:p text:style-name="P4013">66,9</text:p>
          </table:table-cell>
          <table:table-cell table:style-name="TableCell4014">
            <text:p text:style-name="P4015">45,4</text:p>
          </table:table-cell>
          <table:table-cell table:style-name="TableCell4016">
            <text:p text:style-name="P4017">–</text:p>
          </table:table-cell>
          <table:table-cell table:style-name="TableCell4018">
            <text:p text:style-name="P4019">–</text:p>
          </table:table-cell>
        </table:table-row>
        <table:table-row table:style-name="TableRow4020">
          <table:table-cell table:style-name="TableCell4021">
            <text:p text:style-name="P4022">n-dekanas</text:p>
          </table:table-cell>
          <table:table-cell table:style-name="TableCell4023">
            <text:p text:style-name="P4024">27,6</text:p>
          </table:table-cell>
          <table:table-cell table:style-name="TableCell4025">
            <text:p text:style-name="P4026">–</text:p>
          </table:table-cell>
          <table:table-cell table:style-name="TableCell4027">
            <text:p text:style-name="P4028">5,3</text:p>
          </table:table-cell>
          <table:table-cell table:style-name="TableCell4029">
            <text:p text:style-name="P4030">46,4</text:p>
          </table:table-cell>
          <table:table-cell table:style-name="TableCell4031">
            <text:p text:style-name="P4032">8–156</text:p>
          </table:table-cell>
          <table:table-cell table:style-name="TableCell4033">
            <text:p text:style-name="P4034">71,9</text:p>
          </table:table-cell>
          <table:table-cell table:style-name="TableCell4035">
            <text:p text:style-name="P4036">42,2</text:p>
          </table:table-cell>
          <table:table-cell table:style-name="TableCell4037">
            <text:p text:style-name="P4038">–</text:p>
          </table:table-cell>
          <table:table-cell table:style-name="TableCell4039">
            <text:p text:style-name="P4040">–</text:p>
          </table:table-cell>
        </table:table-row>
        <table:table-row table:style-name="TableRow4041">
          <table:table-cell table:style-name="TableCell4042">
            <text:p text:style-name="P4043">2-metilnonanas</text:p>
          </table:table-cell>
          <table:table-cell table:style-name="TableCell4044">
            <text:p text:style-name="P4045">27,9</text:p>
          </table:table-cell>
          <table:table-cell table:style-name="TableCell4046">
            <text:p text:style-name="P4047">–</text:p>
          </table:table-cell>
          <table:table-cell table:style-name="TableCell4048">
            <text:p text:style-name="P4049">11,7</text:p>
          </table:table-cell>
          <table:table-cell table:style-name="TableCell4050">
            <text:p text:style-name="P4051">44,8</text:p>
          </table:table-cell>
          <table:table-cell table:style-name="TableCell4052">
            <text:p text:style-name="P4053">8–153</text:p>
          </table:table-cell>
          <table:table-cell table:style-name="TableCell4054">
            <text:p text:style-name="P4055">71,9</text:p>
          </table:table-cell>
          <table:table-cell table:style-name="TableCell4056">
            <text:p text:style-name="P4057">42,3</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n-undekanas</text:p>
          </table:table-cell>
          <table:table-cell table:style-name="TableCell4065">
            <text:p text:style-name="P4066">29,6</text:p>
          </table:table-cell>
          <table:table-cell table:style-name="TableCell4067">
            <text:p text:style-name="P4068">21</text:p>
          </table:table-cell>
          <table:table-cell table:style-name="TableCell4069">
            <text:p text:style-name="P4070">4,7</text:p>
          </table:table-cell>
          <table:table-cell table:style-name="TableCell4071">
            <text:p text:style-name="P4072">43,6</text:p>
          </table:table-cell>
          <table:table-cell table:style-name="TableCell4073">
            <text:p text:style-name="P4074">8–144</text:p>
          </table:table-cell>
          <table:table-cell table:style-name="TableCell4075">
            <text:p text:style-name="P4076">66,2</text:p>
          </table:table-cell>
          <table:table-cell table:style-name="TableCell4077">
            <text:p text:style-name="P4078">38,6</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ext:p text:style-name="P4085">n-duodekanas</text:p>
          </table:table-cell>
          <table:table-cell table:style-name="TableCell4086">
            <text:p text:style-name="P4087">28,4</text:p>
          </table:table-cell>
          <table:table-cell table:style-name="TableCell4088">
            <text:p text:style-name="P4089">–</text:p>
          </table:table-cell>
          <table:table-cell table:style-name="TableCell4090">
            <text:p text:style-name="P4091">4,3</text:p>
          </table:table-cell>
          <table:table-cell table:style-name="TableCell4092">
            <text:p text:style-name="P4093">41,2</text:p>
          </table:table-cell>
          <table:table-cell table:style-name="TableCell4094">
            <text:p text:style-name="P4095">7–138</text:p>
          </table:table-cell>
          <table:table-cell table:style-name="TableCell4096">
            <text:p text:style-name="P4097">57,6</text:p>
          </table:table-cell>
          <table:table-cell table:style-name="TableCell4098">
            <text:p text:style-name="P4099">31,1</text:p>
          </table:table-cell>
          <table:table-cell table:style-name="TableCell4100">
            <text:p text:style-name="P4101">–</text:p>
          </table:table-cell>
          <table:table-cell table:style-name="TableCell4102">
            <text:p text:style-name="P4103">–</text:p>
          </table:table-cell>
        </table:table-row>
        <table:table-row table:style-name="TableRow4104">
          <table:table-cell table:style-name="TableCell4105">
            <text:p text:style-name="P4106">Metilcikloheksanas</text:p>
          </table:table-cell>
          <table:table-cell table:style-name="TableCell4107">
            <text:p text:style-name="P4108">35,7</text:p>
          </table:table-cell>
          <table:table-cell table:style-name="TableCell4109">
            <text:p text:style-name="P4110">18</text:p>
          </table:table-cell>
          <table:table-cell table:style-name="TableCell4111">
            <text:p text:style-name="P4112">22,3</text:p>
          </table:table-cell>
          <table:table-cell table:style-name="TableCell4113">
            <text:p text:style-name="P4114">–</text:p>
          </table:table-cell>
          <table:table-cell table:style-name="TableCell4115">
            <text:p text:style-name="P4116">–</text:p>
          </table:table-cell>
          <table:table-cell table:style-name="TableCell4117">
            <text:p text:style-name="P4118">40,3</text:p>
          </table:table-cell>
          <table:table-cell table:style-name="TableCell4119">
            <text:p text:style-name="P4120">38,6</text:p>
          </table:table-cell>
          <table:table-cell table:style-name="TableCell4121">
            <text:p text:style-name="P4122">–</text:p>
          </table:table-cell>
          <table:table-cell table:style-name="TableCell4123">
            <text:p text:style-name="P4124">–</text:p>
          </table:table-cell>
        </table:table-row>
        <table:table-row table:style-name="TableRow4125">
          <table:table-cell table:style-name="TableCell4126">
            <text:p text:style-name="P4127">Metileno chloridas</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1</text:p>
          </table:table-cell>
          <table:table-cell table:style-name="TableCell4136">
            <text:p text:style-name="P4137">0–3</text:p>
          </table:table-cell>
          <table:table-cell table:style-name="TableCell4138">
            <text:p text:style-name="P4139">0</text:p>
          </table:table-cell>
          <table:table-cell table:style-name="TableCell4140">
            <text:p text:style-name="P4141">0</text:p>
          </table:table-cell>
          <table:table-cell table:style-name="TableCell4142">
            <text:p text:style-name="P4143">–</text:p>
          </table:table-cell>
          <table:table-cell table:style-name="TableCell4144">
            <text:p text:style-name="P4145">–</text:p>
          </table:table-cell>
        </table:table-row>
        <table:table-row table:style-name="TableRow4146">
          <table:table-cell table:style-name="TableCell4147">
            <text:p text:style-name="P4148">Chloroformas</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0,7</text:p>
          </table:table-cell>
          <table:table-cell table:style-name="TableCell4161">
            <text:p text:style-name="P4162">0,4</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P4169">Metilchloroformas</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0,1</text:p>
          </table:table-cell>
          <table:table-cell table:style-name="TableCell4178">
            <text:p text:style-name="P4179">0–1</text:p>
          </table:table-cell>
          <table:table-cell table:style-name="TableCell4180">
            <text:p text:style-name="P4181">0,2</text:p>
          </table:table-cell>
          <table:table-cell table:style-name="TableCell4182">
            <text:p text:style-name="P4183">0,2</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Trichloretilenas</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6,6</text:p>
          </table:table-cell>
          <table:table-cell table:style-name="TableCell4199">
            <text:p text:style-name="P4200">1–13</text:p>
          </table:table-cell>
          <table:table-cell table:style-name="TableCell4201">
            <text:p text:style-name="P4202">8,6</text:p>
          </table:table-cell>
          <table:table-cell table:style-name="TableCell4203">
            <text:p text:style-name="P4204">11,1</text:p>
          </table:table-cell>
          <table:table-cell table:style-name="TableCell4205">
            <text:p text:style-name="P4206">–</text:p>
          </table:table-cell>
          <table:table-cell table:style-name="TableCell4207">
            <text:p text:style-name="P4208">–</text:p>
          </table:table-cell>
        </table:table-row>
        <table:table-row table:style-name="TableRow4209">
          <table:table-cell table:style-name="TableCell4210">
            <text:p text:style-name="P4211">Tetrachloretilenas</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0,5</text:p>
          </table:table-cell>
          <table:table-cell table:style-name="TableCell4220">
            <text:p text:style-name="P4221">0–2</text:p>
          </table:table-cell>
          <table:table-cell table:style-name="TableCell4222">
            <text:p text:style-name="P4223">1,4</text:p>
          </table:table-cell>
          <table:table-cell table:style-name="TableCell4224">
            <text:p text:style-name="P4225">1,4</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Alilchloridas</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56,1</text:p>
          </table:table-cell>
          <table:table-cell table:style-name="TableCell4245">
            <text:p text:style-name="P4246">48,3</text:p>
          </table:table-cell>
          <table:table-cell table:style-name="TableCell4247">
            <text:p text:style-name="P4248">–</text:p>
          </table:table-cell>
          <table:table-cell table:style-name="TableCell4249">
            <text:p text:style-name="P4250">–</text:p>
          </table:table-cell>
        </table:table-row>
        <table:table-row table:style-name="TableRow4251">
          <table:table-cell table:style-name="TableCell4252">
            <text:p text:style-name="P4253">Metanolis</text:p>
          </table:table-cell>
          <table:table-cell table:style-name="TableCell4254">
            <text:p text:style-name="P4255">10,9</text:p>
          </table:table-cell>
          <table:table-cell table:style-name="TableCell4256">
            <text:p text:style-name="P4257">–</text:p>
          </table:table-cell>
          <table:table-cell table:style-name="TableCell4258">
            <text:p text:style-name="P4259">7</text:p>
          </table:table-cell>
          <table:table-cell table:style-name="TableCell4260">
            <text:p text:style-name="P4261">12,3</text:p>
          </table:table-cell>
          <table:table-cell table:style-name="TableCell4262">
            <text:p text:style-name="P4263">9–21</text:p>
          </table:table-cell>
          <table:table-cell table:style-name="TableCell4264">
            <text:p text:style-name="P4265">16,5</text:p>
          </table:table-cell>
          <table:table-cell table:style-name="TableCell4266">
            <text:p text:style-name="P4267">21,3</text:p>
          </table:table-cell>
          <table:table-cell table:style-name="TableCell4268">
            <text:p text:style-name="P4269">–</text:p>
          </table:table-cell>
          <table:table-cell table:style-name="TableCell4270">
            <text:p text:style-name="P4271">–</text:p>
          </table:table-cell>
        </table:table-row>
        <table:table-row table:style-name="TableRow4272">
          <table:table-cell table:style-name="TableCell4273">
            <text:p text:style-name="P4274">Etanolis</text:p>
          </table:table-cell>
          <table:table-cell table:style-name="TableCell4275">
            <text:p text:style-name="P4276">25,5</text:p>
          </table:table-cell>
          <table:table-cell table:style-name="TableCell4277">
            <text:p text:style-name="P4278">–</text:p>
          </table:table-cell>
          <table:table-cell table:style-name="TableCell4279">
            <text:p text:style-name="P4280">15</text:p>
          </table:table-cell>
          <table:table-cell table:style-name="TableCell4281">
            <text:p text:style-name="P4282">26,8</text:p>
          </table:table-cell>
          <table:table-cell table:style-name="TableCell4283">
            <text:p text:style-name="P4284">4–89</text:p>
          </table:table-cell>
          <table:table-cell table:style-name="TableCell4285">
            <text:p text:style-name="P4286">44,6</text:p>
          </table:table-cell>
          <table:table-cell table:style-name="TableCell4287">
            <text:p text:style-name="P4288">22,5</text:p>
          </table:table-cell>
          <table:table-cell table:style-name="TableCell4289">
            <text:p text:style-name="P4290">9–58</text:p>
          </table:table-cell>
          <table:table-cell table:style-name="TableCell4291">
            <text:p text:style-name="P4292">20–71</text:p>
          </table:table-cell>
        </table:table-row>
        <table:table-row table:style-name="TableRow4293">
          <table:table-cell table:style-name="TableCell4294">
            <text:p text:style-name="P4295">Izopropilo alkoholis</text:p>
          </table:table-cell>
          <table:table-cell table:style-name="TableCell4296">
            <text:p text:style-name="P4297">30,6</text:p>
          </table:table-cell>
          <table:table-cell table:style-name="TableCell4298">
            <text:p text:style-name="P4299">–</text:p>
          </table:table-cell>
          <table:table-cell table:style-name="TableCell4300">
            <text:p text:style-name="P4301">7</text:p>
          </table:table-cell>
          <table:table-cell table:style-name="TableCell4302">
            <text:p text:style-name="P4303">–</text:p>
          </table:table-cell>
          <table:table-cell table:style-name="TableCell4304">
            <text:p text:style-name="P4305">–</text:p>
          </table:table-cell>
          <table:table-cell table:style-name="TableCell4306">
            <text:p text:style-name="P4307">17,3</text:p>
          </table:table-cell>
          <table:table-cell table:style-name="TableCell4308">
            <text:p text:style-name="P4309">20,3</text:p>
          </table:table-cell>
          <table:table-cell table:style-name="TableCell4310">
            <text:p text:style-name="P4311">–</text:p>
          </table:table-cell>
          <table:table-cell table:style-name="TableCell4312">
            <text:p text:style-name="P4313">–</text:p>
          </table:table-cell>
        </table:table-row>
        <table:table-row table:style-name="TableRow4314">
          <table:table-cell table:style-name="TableCell4315">
            <text:p text:style-name="P4316">Butanolis</text:p>
          </table:table-cell>
          <table:table-cell table:style-name="TableCell4317">
            <text:p text:style-name="P4318">38,9</text:p>
          </table:table-cell>
          <table:table-cell table:style-name="TableCell4319">
            <text:p text:style-name="P4320">–</text:p>
          </table:table-cell>
          <table:table-cell table:style-name="TableCell4321">
            <text:p text:style-name="P4322">30</text:p>
          </table:table-cell>
          <table:table-cell table:style-name="TableCell4323">
            <text:p text:style-name="P4324">–</text:p>
          </table:table-cell>
          <table:table-cell table:style-name="TableCell4325">
            <text:p text:style-name="P4326">–</text:p>
          </table:table-cell>
          <table:table-cell table:style-name="TableCell4327">
            <text:p text:style-name="P4328">65,5</text:p>
          </table:table-cell>
          <table:table-cell table:style-name="TableCell4329">
            <text:p text:style-name="P4330">21,4</text:p>
          </table:table-cell>
          <table:table-cell table:style-name="TableCell4331">
            <text:p text:style-name="P4332">–</text:p>
          </table:table-cell>
          <table:table-cell table:style-name="TableCell4333">
            <text:p text:style-name="P4334">–</text:p>
          </table:table-cell>
        </table:table-row>
        <table:table-row table:style-name="TableRow4335">
          <table:table-cell table:style-name="TableCell4336">
            <text:p text:style-name="P4337">Izobutilo alkoholis</text:p>
          </table:table-cell>
          <table:table-cell table:style-name="TableCell4338">
            <text:p text:style-name="P4339">45,4</text:p>
          </table:table-cell>
          <table:table-cell table:style-name="TableCell4340">
            <text:p text:style-name="P4341">–</text:p>
          </table:table-cell>
          <table:table-cell table:style-name="TableCell4342">
            <text:p text:style-name="P4343">14</text:p>
          </table:table-cell>
          <table:table-cell table:style-name="TableCell4344">
            <text:p text:style-name="P4345">–</text:p>
          </table:table-cell>
          <table:table-cell table:style-name="TableCell4346">
            <text:p text:style-name="P4347">–</text:p>
          </table:table-cell>
          <table:table-cell table:style-name="TableCell4348">
            <text:p text:style-name="P4349">38,8</text:p>
          </table:table-cell>
          <table:table-cell table:style-name="TableCell4350">
            <text:p text:style-name="P4351">25,5</text:p>
          </table:table-cell>
          <table:table-cell table:style-name="TableCell4352">
            <text:p text:style-name="P4353">–</text:p>
          </table:table-cell>
          <table:table-cell table:style-name="TableCell4354">
            <text:p text:style-name="P4355">–</text:p>
          </table:table-cell>
        </table:table-row>
        <table:table-row table:style-name="TableRow4356">
          <table:table-cell table:style-name="TableCell4357">
            <text:p text:style-name="P4358">Etilenglikolis</text:p>
          </table:table-cell>
          <table:table-cell table:style-name="TableCell4359">
            <text:p text:style-name="P4360">41,4</text:p>
          </table:table-cell>
          <table:table-cell table:style-name="TableCell4361">
            <text:p text:style-name="P4362">–</text:p>
          </table:table-cell>
          <table:table-cell table:style-name="TableCell4363">
            <text:p text:style-name="P4364">21</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row>
        <table:table-row table:style-name="TableRow4377">
          <table:table-cell table:style-name="TableCell4378">
            <text:p text:style-name="P4379">Propilenglikolis</text:p>
          </table:table-cell>
          <table:table-cell table:style-name="TableCell4380">
            <text:p text:style-name="P4381">55,2</text:p>
          </table:table-cell>
          <table:table-cell table:style-name="TableCell4382">
            <text:p text:style-name="P4383">–</text:p>
          </table:table-cell>
          <table:table-cell table:style-name="TableCell4384">
            <text:p text:style-name="P4385">18</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row>
        <table:table-row table:style-name="TableRow4398">
          <table:table-cell table:style-name="TableCell4399">
            <text:p text:style-name="P4400">Butan-2-diolis</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text:p>
          </table:table-cell>
          <table:table-cell table:style-name="TableCell4411">
            <text:p text:style-name="P4412">28,8</text:p>
          </table:table-cell>
          <table:table-cell table:style-name="TableCell4413">
            <text:p text:style-name="P4414">6,6</text:p>
          </table:table-cell>
          <table:table-cell table:style-name="TableCell4415">
            <text:p text:style-name="P4416">–</text:p>
          </table:table-cell>
          <table:table-cell table:style-name="TableCell4417">
            <text:p text:style-name="P4418">–</text:p>
          </table:table-cell>
        </table:table-row>
        <table:table-row table:style-name="TableRow4419">
          <table:table-cell table:style-name="TableCell4420">
            <text:p text:style-name="P4421">Dimetileteris</text:p>
          </table:table-cell>
          <table:table-cell table:style-name="TableCell4422">
            <text:p text:style-name="P4423">22,3</text:p>
          </table:table-cell>
          <table:table-cell table:style-name="TableCell4424">
            <text:p text:style-name="P4425">–</text:p>
          </table:table-cell>
          <table:table-cell table:style-name="TableCell4426">
            <text:p text:style-name="P4427">11</text:p>
          </table:table-cell>
          <table:table-cell table:style-name="TableCell4428">
            <text:p text:style-name="P4429">–</text:p>
          </table:table-cell>
          <table:table-cell table:style-name="TableCell4430">
            <text:p text:style-name="P4431">–</text:p>
          </table:table-cell>
          <table:table-cell table:style-name="TableCell4432">
            <text:p text:style-name="P4433">28,8</text:p>
          </table:table-cell>
          <table:table-cell table:style-name="TableCell4434">
            <text:p text:style-name="P4435">34,3</text:p>
          </table:table-cell>
          <table:table-cell table:style-name="TableCell4436">
            <text:p text:style-name="P4437">–</text:p>
          </table:table-cell>
          <table:table-cell table:style-name="TableCell4438">
            <text:p text:style-name="P4439">–</text:p>
          </table:table-cell>
        </table:table-row>
        <table:table-row table:style-name="TableRow4440">
          <table:table-cell table:style-name="TableCell4441">
            <text:p text:style-name="P4442">Metil-tret-butileteris</text:p>
          </table:table-cell>
          <table:table-cell table:style-name="TableCell4443">
            <text:p text:style-name="P4444">11,1</text:p>
          </table:table-cell>
          <table:table-cell table:style-name="TableCell4445">
            <text:p text:style-name="P4446">–</text:p>
          </table:table-cell>
          <table:table-cell table:style-name="TableCell4447">
            <text:p text:style-name="P4448">8</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row>
        <table:table-row table:style-name="TableRow4461">
          <table:table-cell table:style-name="TableCell4462">
            <text:p text:style-name="P4463">Etil-tret-butileteris</text:p>
          </table:table-cell>
          <table:table-cell table:style-name="TableCell4464">
            <text:p text:style-name="P4465">25,2</text:p>
          </table:table-cell>
          <table:table-cell table:style-name="TableCell4466">
            <text:p text:style-name="P4467">–</text:p>
          </table:table-cell>
          <table:table-cell table:style-name="TableCell4468">
            <text:p text:style-name="P4469">26</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cell table:style-name="TableCell4480">
            <text:p text:style-name="P4481">–</text:p>
          </table:table-cell>
        </table:table-row>
        <table:table-row table:style-name="TableRow4482">
          <table:table-cell table:style-name="TableCell4483">
            <text:p text:style-name="P4484">Acetonas</text:p>
          </table:table-cell>
          <table:table-cell table:style-name="TableCell4485">
            <text:p text:style-name="P4486">1,4</text:p>
          </table:table-cell>
          <table:table-cell table:style-name="TableCell4487">
            <text:p text:style-name="P4488">–</text:p>
          </table:table-cell>
          <table:table-cell table:style-name="TableCell4489">
            <text:p text:style-name="P4490">7</text:p>
          </table:table-cell>
          <table:table-cell table:style-name="TableCell4491">
            <text:p text:style-name="P4492">17,8</text:p>
          </table:table-cell>
          <table:table-cell table:style-name="TableCell4493">
            <text:p text:style-name="P4494">10–27</text:p>
          </table:table-cell>
          <table:table-cell table:style-name="TableCell4495">
            <text:p text:style-name="P4496">17,3</text:p>
          </table:table-cell>
          <table:table-cell table:style-name="TableCell4497">
            <text:p text:style-name="P4498">12,4</text:p>
          </table:table-cell>
          <table:table-cell table:style-name="TableCell4499">
            <text:p text:style-name="P4500">–</text:p>
          </table:table-cell>
          <table:table-cell table:style-name="TableCell4501">
            <text:p text:style-name="P4502">–</text:p>
          </table:table-cell>
        </table:table-row>
        <table:table-row table:style-name="TableRow4503">
          <table:table-cell table:style-name="TableCell4504">
            <text:p text:style-name="P4505">Metiletilketonas</text:p>
          </table:table-cell>
          <table:table-cell table:style-name="TableCell4506">
            <text:p text:style-name="P4507">5,5</text:p>
          </table:table-cell>
          <table:table-cell table:style-name="TableCell4508">
            <text:p text:style-name="P4509">–</text:p>
          </table:table-cell>
          <table:table-cell table:style-name="TableCell4510">
            <text:p text:style-name="P4511">14</text:p>
          </table:table-cell>
          <table:table-cell table:style-name="TableCell4512">
            <text:p text:style-name="P4513">47,3</text:p>
          </table:table-cell>
          <table:table-cell table:style-name="TableCell4514">
            <text:p text:style-name="P4515">17–80</text:p>
          </table:table-cell>
          <table:table-cell table:style-name="TableCell4516">
            <text:p text:style-name="P4517">38,8</text:p>
          </table:table-cell>
          <table:table-cell table:style-name="TableCell4518">
            <text:p text:style-name="P4519">17,8</text:p>
          </table:table-cell>
          <table:table-cell table:style-name="TableCell4520">
            <text:p text:style-name="P4521">–</text:p>
          </table:table-cell>
          <table:table-cell table:style-name="TableCell4522">
            <text:p text:style-name="P4523">–</text:p>
          </table:table-cell>
        </table:table-row>
        <table:table-row table:style-name="TableRow4524">
          <table:table-cell table:style-name="TableCell4525">
            <text:p text:style-name="P4526">Metilizobutilketonas</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67,6</text:p>
          </table:table-cell>
          <table:table-cell table:style-name="TableCell4539">
            <text:p text:style-name="P4540">31,8</text:p>
          </table:table-cell>
          <table:table-cell table:style-name="TableCell4541">
            <text:p text:style-name="P4542">–</text:p>
          </table:table-cell>
          <table:table-cell table:style-name="TableCell4543">
            <text:p text:style-name="P4544">–</text:p>
          </table:table-cell>
        </table:table-row>
        <table:table-row table:style-name="TableRow4545">
          <table:table-cell table:style-name="TableCell4546">
            <text:p text:style-name="P4547">Metilacetatas</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2,5</text:p>
          </table:table-cell>
          <table:table-cell table:style-name="TableCell4556">
            <text:p text:style-name="P4557">0–7</text:p>
          </table:table-cell>
          <table:table-cell table:style-name="TableCell4558">
            <text:p text:style-name="P4559">5,8</text:p>
          </table:table-cell>
          <table:table-cell table:style-name="TableCell4560">
            <text:p text:style-name="P4561">6,7</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Etilacetatas</text:p>
          </table:table-cell>
          <table:table-cell table:style-name="TableCell4569">
            <text:p text:style-name="P4570">–</text:p>
          </table:table-cell>
          <table:table-cell table:style-name="TableCell4571">
            <text:p text:style-name="P4572">–</text:p>
          </table:table-cell>
          <table:table-cell table:style-name="TableCell4573">
            <text:p text:style-name="P4574">–</text:p>
          </table:table-cell>
          <table:table-cell table:style-name="TableCell4575">
            <text:p text:style-name="P4576">21,8</text:p>
          </table:table-cell>
          <table:table-cell table:style-name="TableCell4577">
            <text:p text:style-name="P4578">11–56</text:p>
          </table:table-cell>
          <table:table-cell table:style-name="TableCell4579">
            <text:p text:style-name="P4580">29,5</text:p>
          </table:table-cell>
          <table:table-cell table:style-name="TableCell4581">
            <text:p text:style-name="P4582">29,4</text:p>
          </table:table-cell>
          <table:table-cell table:style-name="TableCell4583">
            <text:p text:style-name="P4584">–</text:p>
          </table:table-cell>
          <table:table-cell table:style-name="TableCell4585">
            <text:p text:style-name="P4586">–</text:p>
          </table:table-cell>
        </table:table-row>
        <table:table-row table:style-name="TableRow4587">
          <table:table-cell table:style-name="TableCell4588">
            <text:p text:style-name="P4589">Izopropilacetatas</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21,5</text:p>
          </table:table-cell>
          <table:table-cell table:style-name="TableCell4598">
            <text:p text:style-name="P4599">14–36</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row>
        <table:table-row table:style-name="TableRow4608">
          <table:table-cell table:style-name="TableCell4609">
            <text:p text:style-name="P4610">n-butilacetatas</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32,3</text:p>
          </table:table-cell>
          <table:table-cell table:style-name="TableCell4619">
            <text:p text:style-name="P4620">14–91</text:p>
          </table:table-cell>
          <table:table-cell table:style-name="TableCell4621">
            <text:p text:style-name="P4622">43,9</text:p>
          </table:table-cell>
          <table:table-cell table:style-name="TableCell4623">
            <text:p text:style-name="P4624">32,0</text:p>
          </table:table-cell>
          <table:table-cell table:style-name="TableCell4625">
            <text:p text:style-name="P4626">–</text:p>
          </table:table-cell>
          <table:table-cell table:style-name="TableCell4627">
            <text:p text:style-name="P4628">–</text:p>
          </table:table-cell>
        </table:table-row>
        <table:table-row table:style-name="TableRow4629">
          <table:table-cell table:style-name="TableCell4630">
            <text:p text:style-name="P4631">Izobutilacetatas</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33,2</text:p>
          </table:table-cell>
          <table:table-cell table:style-name="TableCell4640">
            <text:p text:style-name="P4641">21–59</text:p>
          </table:table-cell>
          <table:table-cell table:style-name="TableCell4642">
            <text:p text:style-name="P4643">28,8</text:p>
          </table:table-cell>
          <table:table-cell table:style-name="TableCell4644">
            <text:p text:style-name="P4645">35,3</text:p>
          </table:table-cell>
          <table:table-cell table:style-name="TableCell4646">
            <text:p text:style-name="P4647">–</text:p>
          </table:table-cell>
          <table:table-cell table:style-name="TableCell4648">
            <text:p text:style-name="P4649">–</text:p>
          </table:table-cell>
        </table:table-row>
        <table:table-row table:style-name="TableRow4650">
          <table:table-cell table:style-name="TableCell4651">
            <text:p text:style-name="P4652">Propilenglikol-metileteris</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77,0</text:p>
          </table:table-cell>
          <table:table-cell table:style-name="TableCell4665">
            <text:p text:style-name="P4666">49,1</text:p>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ext:p text:style-name="P4673">Propilenglikol-metileterio acetatas</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30,9</text:p>
          </table:table-cell>
          <table:table-cell table:style-name="TableCell4686">
            <text:p text:style-name="P4687">15,7</text:p>
          </table:table-cell>
          <table:table-cell table:style-name="TableCell4688">
            <text:p text:style-name="P4689">–</text:p>
          </table:table-cell>
          <table:table-cell table:style-name="TableCell4690">
            <text:p text:style-name="P4691">–</text:p>
          </table:table-cell>
        </table:table-row>
        <table:table-row table:style-name="TableRow4692">
          <table:table-cell table:style-name="TableCell4693">
            <text:p text:style-name="P4694">Etilenas</text:p>
          </table:table-cell>
          <table:table-cell table:style-name="TableCell4695">
            <text:p text:style-name="P4696">100</text:p>
          </table:table-cell>
          <table:table-cell table:style-name="TableCell4697">
            <text:p text:style-name="P4698">100</text:p>
          </table:table-cell>
          <table:table-cell table:style-name="TableCell4699">
            <text:p text:style-name="P4700">100</text:p>
          </table:table-cell>
          <table:table-cell table:style-name="TableCell4701">
            <text:p text:style-name="P4702">100</text:p>
          </table:table-cell>
          <table:table-cell table:style-name="TableCell4703">
            <text:p text:style-name="P4704">100</text:p>
          </table:table-cell>
          <table:table-cell table:style-name="TableCell4705">
            <text:p text:style-name="P4706">100</text:p>
          </table:table-cell>
          <table:table-cell table:style-name="TableCell4707">
            <text:p text:style-name="P4708">100</text:p>
          </table:table-cell>
          <table:table-cell table:style-name="TableCell4709">
            <text:p text:style-name="P4710">100</text:p>
          </table:table-cell>
          <table:table-cell table:style-name="TableCell4711">
            <text:p text:style-name="P4712">100</text:p>
          </table:table-cell>
        </table:table-row>
        <table:table-row table:style-name="TableRow4713">
          <table:table-cell table:style-name="TableCell4714">
            <text:p text:style-name="P4715">Propilenas</text:p>
          </table:table-cell>
          <table:table-cell table:style-name="TableCell4716">
            <text:p text:style-name="P4717">217</text:p>
          </table:table-cell>
          <table:table-cell table:style-name="TableCell4718">
            <text:p text:style-name="P4719">44</text:p>
          </table:table-cell>
          <table:table-cell table:style-name="TableCell4720">
            <text:p text:style-name="P4721">125</text:p>
          </table:table-cell>
          <table:table-cell table:style-name="TableCell4722">
            <text:p text:style-name="P4723">103</text:p>
          </table:table-cell>
          <table:table-cell table:style-name="TableCell4724">
            <text:p text:style-name="P4725">75–163</text:p>
          </table:table-cell>
          <table:table-cell table:style-name="TableCell4726">
            <text:p text:style-name="P4727">73,4</text:p>
          </table:table-cell>
          <table:table-cell table:style-name="TableCell4728">
            <text:p text:style-name="P4729">59,9</text:p>
          </table:table-cell>
          <table:table-cell table:style-name="TableCell4730">
            <text:p text:style-name="P4731">69–138</text:p>
          </table:table-cell>
          <table:table-cell table:style-name="TableCell4732">
            <text:p text:style-name="P4733">55–120</text:p>
          </table:table-cell>
        </table:table-row>
        <table:table-row table:style-name="TableRow4734">
          <table:table-cell table:style-name="TableCell4735">
            <text:p text:style-name="P4736">1-butenas</text:p>
          </table:table-cell>
          <table:table-cell table:style-name="TableCell4737">
            <text:p text:style-name="P4738">194</text:p>
          </table:table-cell>
          <table:table-cell table:style-name="TableCell4739">
            <text:p text:style-name="P4740">32</text:p>
          </table:table-cell>
          <table:table-cell table:style-name="TableCell4741">
            <text:p text:style-name="P4742">115</text:p>
          </table:table-cell>
          <table:table-cell table:style-name="TableCell4743">
            <text:p text:style-name="P4744">95,9</text:p>
          </table:table-cell>
          <table:table-cell table:style-name="TableCell4745">
            <text:p text:style-name="P4746">57–185</text:p>
          </table:table-cell>
          <table:table-cell table:style-name="TableCell4747">
            <text:p text:style-name="P4748">79,9</text:p>
          </table:table-cell>
          <table:table-cell table:style-name="TableCell4749">
            <text:p text:style-name="P4750">49,5</text:p>
          </table:table-cell>
          <table:table-cell table:style-name="TableCell4751">
            <text:p text:style-name="P4752">–</text:p>
          </table:table-cell>
          <table:table-cell table:style-name="TableCell4753">
            <text:p text:style-name="P4754">–</text:p>
          </table:table-cell>
        </table:table-row>
        <table:table-row table:style-name="TableRow4755">
          <table:table-cell table:style-name="TableCell4756">
            <text:p text:style-name="P4757">2-butenas</text:p>
          </table:table-cell>
          <table:table-cell table:style-name="TableCell4758">
            <text:p text:style-name="P4759">371</text:p>
          </table:table-cell>
          <table:table-cell table:style-name="TableCell4760">
            <text:p text:style-name="P4761">–</text:p>
          </table:table-cell>
          <table:table-cell table:style-name="TableCell4762">
            <text:p text:style-name="P4763">136</text:p>
          </table:table-cell>
          <table:table-cell table:style-name="TableCell4764">
            <text:p text:style-name="P4765">99,2</text:p>
          </table:table-cell>
          <table:table-cell table:style-name="TableCell4766">
            <text:p text:style-name="P4767">82–157</text:p>
          </table:table-cell>
          <table:table-cell table:style-name="TableCell4768">
            <text:p text:style-name="P4769">78,4</text:p>
          </table:table-cell>
          <table:table-cell table:style-name="TableCell4770">
            <text:p text:style-name="P4771">43,6</text:p>
          </table:table-cell>
          <table:table-cell table:style-name="TableCell4772">
            <text:p text:style-name="P4773">–</text:p>
          </table:table-cell>
          <table:table-cell table:style-name="TableCell4774">
            <text:p text:style-name="P4775">–</text:p>
          </table:table-cell>
        </table:table-row>
        <table:table-row table:style-name="TableRow4776">
          <table:table-cell table:style-name="TableCell4777">
            <text:p text:style-name="P4778">1-pentenas</text:p>
          </table:table-cell>
          <table:table-cell table:style-name="TableCell4779">
            <text:p text:style-name="P4780">148</text:p>
          </table:table-cell>
          <table:table-cell table:style-name="TableCell4781">
            <text:p text:style-name="P4782">–</text:p>
          </table:table-cell>
          <table:table-cell table:style-name="TableCell4783">
            <text:p text:style-name="P4784">79</text:p>
          </table:table-cell>
          <table:table-cell table:style-name="TableCell4785">
            <text:p text:style-name="P4786">105,9</text:p>
          </table:table-cell>
          <table:table-cell table:style-name="TableCell4787">
            <text:p text:style-name="P4788">40–288</text:p>
          </table:table-cell>
          <table:table-cell table:style-name="TableCell4789">
            <text:p text:style-name="P4790">72,7</text:p>
          </table:table-cell>
          <table:table-cell table:style-name="TableCell4791">
            <text:p text:style-name="P4792">42,4</text:p>
          </table:table-cell>
          <table:table-cell table:style-name="TableCell4793">
            <text:p text:style-name="P4794">–</text:p>
          </table:table-cell>
          <table:table-cell table:style-name="TableCell4795">
            <text:p text:style-name="P4796">–</text:p>
          </table:table-cell>
        </table:table-row>
        <table:table-row table:style-name="TableRow4797">
          <table:table-cell table:style-name="TableCell4798">
            <text:p text:style-name="P4799">2-pentenas</text:p>
          </table:table-cell>
          <table:table-cell table:style-name="TableCell4800">
            <text:p text:style-name="P4801">327</text:p>
          </table:table-cell>
          <table:table-cell table:style-name="TableCell4802">
            <text:p text:style-name="P4803">–</text:p>
          </table:table-cell>
          <table:table-cell table:style-name="TableCell4804">
            <text:p text:style-name="P4805">79</text:p>
          </table:table-cell>
          <table:table-cell table:style-name="TableCell4806">
            <text:p text:style-name="P4807">93,0</text:p>
          </table:table-cell>
          <table:table-cell table:style-name="TableCell4808">
            <text:p text:style-name="P4809">65–160</text:p>
          </table:table-cell>
          <table:table-cell table:style-name="TableCell4810">
            <text:p text:style-name="P4811">77,0</text:p>
          </table:table-cell>
          <table:table-cell table:style-name="TableCell4812">
            <text:p text:style-name="P4813">38,1</text:p>
          </table:table-cell>
          <table:table-cell table:style-name="TableCell4814">
            <text:p text:style-name="P4815">–</text:p>
          </table:table-cell>
          <table:table-cell table:style-name="TableCell4816">
            <text:p text:style-name="P4817">–</text:p>
          </table:table-cell>
        </table:table-row>
        <table:table-row table:style-name="TableRow4818">
          <table:table-cell table:style-name="TableCell4819">
            <text:p text:style-name="P4820">2-metil-1-butenas</text:p>
          </table:table-cell>
          <table:table-cell table:style-name="TableCell4821">
            <text:p text:style-name="P4822">300</text:p>
          </table:table-cell>
          <table:table-cell table:style-name="TableCell4823">
            <text:p text:style-name="P4824">–</text:p>
          </table:table-cell>
          <table:table-cell table:style-name="TableCell4825">
            <text:p text:style-name="P4826">70</text:p>
          </table:table-cell>
          <table:table-cell table:style-name="TableCell4827">
            <text:p text:style-name="P4828">77,7</text:p>
          </table:table-cell>
          <table:table-cell table:style-name="TableCell4829">
            <text:p text:style-name="P4830">52–113</text:p>
          </table:table-cell>
          <table:table-cell table:style-name="TableCell4831">
            <text:p text:style-name="P4832">69,1</text:p>
          </table:table-cell>
          <table:table-cell table:style-name="TableCell4833">
            <text:p text:style-name="P4834">18,1</text:p>
          </table:table-cell>
          <table:table-cell table:style-name="TableCell4835">
            <text:p text:style-name="P4836">–</text:p>
          </table:table-cell>
          <table:table-cell table:style-name="TableCell4837">
            <text:p text:style-name="P4838">–</text:p>
          </table:table-cell>
        </table:table-row>
        <table:table-row table:style-name="TableRow4839">
          <table:table-cell table:style-name="TableCell4840">
            <text:p text:style-name="P4841">2-metil-2-butenas</text:p>
          </table:table-cell>
          <table:table-cell table:style-name="TableCell4842">
            <text:p text:style-name="P4843">431</text:p>
          </table:table-cell>
          <table:table-cell table:style-name="TableCell4844">
            <text:p text:style-name="P4845">24</text:p>
          </table:table-cell>
          <table:table-cell table:style-name="TableCell4846">
            <text:p text:style-name="P4847">93</text:p>
          </table:table-cell>
          <table:table-cell table:style-name="TableCell4848">
            <text:p text:style-name="P4849">77,9</text:p>
          </table:table-cell>
          <table:table-cell table:style-name="TableCell4850">
            <text:p text:style-name="P4851">61–102</text:p>
          </table:table-cell>
          <table:table-cell table:style-name="TableCell4852">
            <text:p text:style-name="P4853">93,5</text:p>
          </table:table-cell>
          <table:table-cell table:style-name="TableCell4854">
            <text:p text:style-name="P4855">45,3</text:p>
          </table:table-cell>
          <table:table-cell table:style-name="TableCell4856">
            <text:p text:style-name="P4857">–</text:p>
          </table:table-cell>
          <table:table-cell table:style-name="TableCell4858">
            <text:p text:style-name="P4859">–</text:p>
          </table:table-cell>
        </table:table-row>
        <table:table-row table:style-name="TableRow4860">
          <table:table-cell table:style-name="TableCell4861">
            <text:p text:style-name="P4862">3-metil-1-butenas</text:p>
          </table:table-cell>
          <table:table-cell table:style-name="TableCell4863">
            <text:p text:style-name="P4864">158</text:p>
          </table:table-cell>
          <table:table-cell table:style-name="TableCell4865">
            <text:p text:style-name="P4866">–</text:p>
          </table:table-cell>
          <table:table-cell table:style-name="TableCell4867">
            <text:p text:style-name="P4868">79</text:p>
          </table:table-cell>
          <table:table-cell table:style-name="TableCell4869">
            <text:p text:style-name="P4870">89,5</text:p>
          </table:table-cell>
          <table:table-cell table:style-name="TableCell4871">
            <text:p text:style-name="P4872">60–154</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row>
        <table:table-row table:style-name="TableRow4881">
          <table:table-cell table:style-name="TableCell4882">
            <text:p text:style-name="P4883">Izobutenas</text:p>
          </table:table-cell>
          <table:table-cell table:style-name="TableCell4884">
            <text:p text:style-name="P4885">318</text:p>
          </table:table-cell>
          <table:table-cell table:style-name="TableCell4886">
            <text:p text:style-name="P4887">50</text:p>
          </table:table-cell>
          <table:table-cell table:style-name="TableCell4888">
            <text:p text:style-name="P4889">77</text:p>
          </table:table-cell>
          <table:table-cell table:style-name="TableCell4890">
            <text:p text:style-name="P4891">64,3</text:p>
          </table:table-cell>
          <table:table-cell table:style-name="TableCell4892">
            <text:p text:style-name="P4893">58–76</text:p>
          </table:table-cell>
          <table:table-cell table:style-name="TableCell4894">
            <text:p text:style-name="P4895">79,1</text:p>
          </table:table-cell>
          <table:table-cell table:style-name="TableCell4896">
            <text:p text:style-name="P4897">58,0</text:p>
          </table:table-cell>
          <table:table-cell table:style-name="TableCell4898">
            <text:p text:style-name="P4899">–</text:p>
          </table:table-cell>
          <table:table-cell table:style-name="TableCell4900">
            <text:p text:style-name="P4901">–</text:p>
          </table:table-cell>
        </table:table-row>
        <table:table-row table:style-name="TableRow4902">
          <table:table-cell table:style-name="TableCell4903">
            <text:p text:style-name="P4904">Izoprenas</text:p>
          </table:table-cell>
          <table:table-cell table:style-name="TableCell4905">
            <text:p text:style-name="P4906">515</text:p>
          </table:table-cell>
          <table:table-cell table:style-name="TableCell4907">
            <text:p text:style-name="P4908">–</text:p>
          </table:table-cell>
          <table:table-cell table:style-name="TableCell4909">
            <text:p text:style-name="P4910">121</text:p>
          </table:table-cell>
          <table:table-cell table:style-name="TableCell4911">
            <text:p text:style-name="P4912">–</text:p>
          </table:table-cell>
          <table:table-cell table:style-name="TableCell4913">
            <text:p text:style-name="P4914">–</text:p>
          </table:table-cell>
          <table:table-cell table:style-name="TableCell4915">
            <text:p text:style-name="P4916">53,2</text:p>
          </table:table-cell>
          <table:table-cell table:style-name="TableCell4917">
            <text:p text:style-name="P4918">58,3</text:p>
          </table:table-cell>
          <table:table-cell table:style-name="TableCell4919">
            <text:p text:style-name="P4920">–</text:p>
          </table:table-cell>
          <table:table-cell table:style-name="TableCell4921">
            <text:p text:style-name="P4922">–</text:p>
          </table:table-cell>
        </table:table-row>
        <table:table-row table:style-name="TableRow4923">
          <table:table-cell table:style-name="TableCell4924">
            <text:p text:style-name="P4925">Acetilenas</text:p>
          </table:table-cell>
          <table:table-cell table:style-name="TableCell4926">
            <text:p text:style-name="P4927">10,4</text:p>
          </table:table-cell>
          <table:table-cell table:style-name="TableCell4928">
            <text:p text:style-name="P4929">82</text:p>
          </table:table-cell>
          <table:table-cell table:style-name="TableCell4930">
            <text:p text:style-name="P4931">6,8</text:p>
          </table:table-cell>
          <table:table-cell table:style-name="TableCell4932">
            <text:p text:style-name="P4933">16,8</text:p>
          </table:table-cell>
          <table:table-cell table:style-name="TableCell4934">
            <text:p text:style-name="P4935">10–42</text:p>
          </table:table-cell>
          <table:table-cell table:style-name="TableCell4936">
            <text:p text:style-name="P4937">27,3</text:p>
          </table:table-cell>
          <table:table-cell table:style-name="TableCell4938">
            <text:p text:style-name="P4939">36,8</text:p>
          </table:table-cell>
          <table:table-cell table:style-name="TableCell4940">
            <text:p text:style-name="P4941">–</text:p>
          </table:table-cell>
          <table:table-cell table:style-name="TableCell4942">
            <text:p text:style-name="P4943">–</text:p>
          </table:table-cell>
        </table:table-row>
        <table:table-row table:style-name="TableRow4944">
          <table:table-cell table:style-name="TableCell4945">
            <text:p text:style-name="P4946">Benzenas</text:p>
          </table:table-cell>
          <table:table-cell table:style-name="TableCell4947">
            <text:p text:style-name="P4948">5,7</text:p>
          </table:table-cell>
          <table:table-cell table:style-name="TableCell4949">
            <text:p text:style-name="P4950">71</text:p>
          </table:table-cell>
          <table:table-cell table:style-name="TableCell4951">
            <text:p text:style-name="P4952">5,3</text:p>
          </table:table-cell>
          <table:table-cell table:style-name="TableCell4953">
            <text:p text:style-name="P4954">18,9</text:p>
          </table:table-cell>
          <table:table-cell table:style-name="TableCell4955">
            <text:p text:style-name="P4956">11–45</text:p>
          </table:table-cell>
          <table:table-cell table:style-name="TableCell4957">
            <text:p text:style-name="P4958">31,7</text:p>
          </table:table-cell>
          <table:table-cell table:style-name="TableCell4959">
            <text:p text:style-name="P4960">40,2</text:p>
          </table:table-cell>
          <table:table-cell table:style-name="TableCell4961">
            <text:p text:style-name="P4962">–</text:p>
          </table:table-cell>
          <table:table-cell table:style-name="TableCell4963">
            <text:p text:style-name="P4964">–</text:p>
          </table:table-cell>
        </table:table-row>
        <table:table-row table:style-name="TableRow4965">
          <table:table-cell table:style-name="TableCell4966">
            <text:p text:style-name="P4967">Toluenas</text:p>
          </table:table-cell>
          <table:table-cell table:style-name="TableCell4968">
            <text:p text:style-name="P4969">23,4</text:p>
          </table:table-cell>
          <table:table-cell table:style-name="TableCell4970">
            <text:p text:style-name="P4971">218</text:p>
          </table:table-cell>
          <table:table-cell table:style-name="TableCell4972">
            <text:p text:style-name="P4973">34</text:p>
          </table:table-cell>
          <table:table-cell table:style-name="TableCell4974">
            <text:p text:style-name="P4975">56,3</text:p>
          </table:table-cell>
          <table:table-cell table:style-name="TableCell4976">
            <text:p text:style-name="P4977">41–83</text:p>
          </table:table-cell>
          <table:table-cell table:style-name="TableCell4978">
            <text:p text:style-name="P4979">44,6</text:p>
          </table:table-cell>
          <table:table-cell table:style-name="TableCell4980">
            <text:p text:style-name="P4981">47,0</text:p>
          </table:table-cell>
          <table:table-cell table:style-name="TableCell4982">
            <text:p text:style-name="P4983">–</text:p>
          </table:table-cell>
          <table:table-cell table:style-name="TableCell4984">
            <text:p text:style-name="P4985">–</text:p>
          </table:table-cell>
        </table:table-row>
        <table:table-row table:style-name="TableRow4986">
          <table:table-cell table:style-name="TableCell4987">
            <text:p text:style-name="P4988">o-ksilenas</text:p>
          </table:table-cell>
          <table:table-cell table:style-name="TableCell4989">
            <text:p text:style-name="P4990">48,3</text:p>
          </table:table-cell>
          <table:table-cell table:style-name="TableCell4991">
            <text:p text:style-name="P4992">38</text:p>
          </table:table-cell>
          <table:table-cell table:style-name="TableCell4993">
            <text:p text:style-name="P4994">87</text:p>
          </table:table-cell>
          <table:table-cell table:style-name="TableCell4995">
            <text:p text:style-name="P4996">66,6</text:p>
          </table:table-cell>
          <table:table-cell table:style-name="TableCell4997">
            <text:p text:style-name="P4998">41–97</text:p>
          </table:table-cell>
          <table:table-cell table:style-name="TableCell4999">
            <text:p text:style-name="P5000">42,4</text:p>
          </table:table-cell>
          <table:table-cell table:style-name="TableCell5001">
            <text:p text:style-name="P5002">16,7</text:p>
          </table:table-cell>
          <table:table-cell table:style-name="TableCell5003">
            <text:p text:style-name="P5004">54–112</text:p>
          </table:table-cell>
          <table:table-cell table:style-name="TableCell5005">
            <text:p text:style-name="P5006">26–67</text:p>
          </table:table-cell>
        </table:table-row>
        <table:table-row table:style-name="TableRow5007">
          <table:table-cell table:style-name="TableCell5008">
            <text:p text:style-name="P5009">m-ksilenas</text:p>
          </table:table-cell>
          <table:table-cell table:style-name="TableCell5010">
            <text:p text:style-name="P5011">80,2</text:p>
          </table:table-cell>
          <table:table-cell table:style-name="TableCell5012">
            <text:p text:style-name="P5013">53</text:p>
          </table:table-cell>
          <table:table-cell table:style-name="TableCell5014">
            <text:p text:style-name="P5015">109</text:p>
          </table:table-cell>
          <table:table-cell table:style-name="TableCell5016">
            <text:p text:style-name="P5017">99,3</text:p>
          </table:table-cell>
          <table:table-cell table:style-name="TableCell5018">
            <text:p text:style-name="P5019">78–135</text:p>
          </table:table-cell>
          <table:table-cell table:style-name="TableCell5020">
            <text:p text:style-name="P5021">58,3</text:p>
          </table:table-cell>
          <table:table-cell table:style-name="TableCell5022">
            <text:p text:style-name="P5023">47,4</text:p>
          </table:table-cell>
          <table:table-cell table:style-name="TableCell5024">
            <text:p text:style-name="P5025">–</text:p>
          </table:table-cell>
          <table:table-cell table:style-name="TableCell5026">
            <text:p text:style-name="P5027">–</text:p>
          </table:table-cell>
        </table:table-row>
        <table:table-row table:style-name="TableRow5028">
          <table:table-cell table:style-name="TableCell5029">
            <text:p text:style-name="P5030">p-ksilenas</text:p>
          </table:table-cell>
          <table:table-cell table:style-name="TableCell5031">
            <text:p text:style-name="P5032">49,7</text:p>
          </table:table-cell>
          <table:table-cell table:style-name="TableCell5033">
            <text:p text:style-name="P5034">53</text:p>
          </table:table-cell>
          <table:table-cell table:style-name="TableCell5035">
            <text:p text:style-name="P5036">89</text:p>
          </table:table-cell>
          <table:table-cell table:style-name="TableCell5037">
            <text:p text:style-name="P5038">88,8</text:p>
          </table:table-cell>
          <table:table-cell table:style-name="TableCell5039">
            <text:p text:style-name="P5040">63–180</text:p>
          </table:table-cell>
          <table:table-cell table:style-name="TableCell5041">
            <text:p text:style-name="P5042">61,2</text:p>
          </table:table-cell>
          <table:table-cell table:style-name="TableCell5043">
            <text:p text:style-name="P5044">47,2</text:p>
          </table:table-cell>
          <table:table-cell table:style-name="TableCell5045">
            <text:p text:style-name="P5046">–</text:p>
          </table:table-cell>
          <table:table-cell table:style-name="TableCell5047">
            <text:p text:style-name="P5048">–</text:p>
          </table:table-cell>
        </table:table-row>
        <table:table-row table:style-name="TableRow5049">
          <table:table-cell table:style-name="TableCell5050">
            <text:p text:style-name="P5051">Etilbenzenas</text:p>
          </table:table-cell>
          <table:table-cell table:style-name="TableCell5052">
            <text:p text:style-name="P5053">25</text:p>
          </table:table-cell>
          <table:table-cell table:style-name="TableCell5054">
            <text:p text:style-name="P5055">32</text:p>
          </table:table-cell>
          <table:table-cell table:style-name="TableCell5056">
            <text:p text:style-name="P5057">36</text:p>
          </table:table-cell>
          <table:table-cell table:style-name="TableCell5058">
            <text:p text:style-name="P5059">59,3</text:p>
          </table:table-cell>
          <table:table-cell table:style-name="TableCell5060">
            <text:p text:style-name="P5061">35–114</text:p>
          </table:table-cell>
          <table:table-cell table:style-name="TableCell5062">
            <text:p text:style-name="P5063">53,2</text:p>
          </table:table-cell>
          <table:table-cell table:style-name="TableCell5064">
            <text:p text:style-name="P5065">50,4</text:p>
          </table:table-cell>
          <table:table-cell table:style-name="TableCell5066">
            <text:p text:style-name="P5067">–</text:p>
          </table:table-cell>
          <table:table-cell table:style-name="TableCell5068">
            <text:p text:style-name="P5069">–</text:p>
          </table:table-cell>
        </table:table-row>
        <table:table-row table:style-name="TableRow5070">
          <table:table-cell table:style-name="TableCell5071">
            <text:p text:style-name="P5072">1,2,3-trimetil-benzenas</text:p>
          </table:table-cell>
          <table:table-cell table:style-name="TableCell5073">
            <text:p text:style-name="P5074">89</text:p>
          </table:table-cell>
          <table:table-cell table:style-name="TableCell5075">
            <text:p text:style-name="P5076"><text:span text:style-name="T5077">–</text:span></text:p>
          </table:table-cell>
          <table:table-cell table:style-name="TableCell5078">
            <text:p text:style-name="P5079">119</text:p>
          </table:table-cell>
          <table:table-cell table:style-name="TableCell5080">
            <text:p text:style-name="P5081">117</text:p>
          </table:table-cell>
          <table:table-cell table:style-name="TableCell5082">
            <text:p text:style-name="P5083">76–175</text:p>
          </table:table-cell>
          <table:table-cell table:style-name="TableCell5084">
            <text:p text:style-name="P5085">69,8</text:p>
          </table:table-cell>
          <table:table-cell table:style-name="TableCell5086">
            <text:p text:style-name="P5087">29 2</text:p>
          </table:table-cell>
          <table:table-cell table:style-name="TableCell5088">
            <text:p text:style-name="P5089">–</text:p>
          </table:table-cell>
          <table:table-cell table:style-name="TableCell5090">
            <text:p text:style-name="P5091">–</text:p>
          </table:table-cell>
        </table:table-row>
        <table:table-row table:style-name="TableRow5092">
          <table:table-cell table:style-name="TableCell5093">
            <text:p text:style-name="P5094">1,2,4-trimetil-benzenas</text:p>
          </table:table-cell>
          <table:table-cell table:style-name="TableCell5095">
            <text:p text:style-name="P5096">107</text:p>
          </table:table-cell>
          <table:table-cell table:style-name="TableCell5097">
            <text:p text:style-name="P5098">44</text:p>
          </table:table-cell>
          <table:table-cell table:style-name="TableCell5099">
            <text:p text:style-name="P5100">119</text:p>
          </table:table-cell>
          <table:table-cell table:style-name="TableCell5101">
            <text:p text:style-name="P5102">120</text:p>
          </table:table-cell>
          <table:table-cell table:style-name="TableCell5103">
            <text:p text:style-name="P5104">86–176</text:p>
          </table:table-cell>
          <table:table-cell table:style-name="TableCell5105">
            <text:p text:style-name="P5106">68,3</text:p>
          </table:table-cell>
          <table:table-cell table:style-name="TableCell5107">
            <text:p text:style-name="P5108">33,0</text:p>
          </table:table-cell>
          <table:table-cell table:style-name="TableCell5109">
            <text:p text:style-name="P5110">–</text:p>
          </table:table-cell>
          <table:table-cell table:style-name="TableCell5111">
            <text:p text:style-name="P5112">–</text:p>
          </table:table-cell>
        </table:table-row>
        <table:table-row table:style-name="TableRow5113">
          <table:table-cell table:style-name="TableCell5114">
            <text:p text:style-name="P5115">1,3,5-trimetil-benzenas</text:p>
          </table:table-cell>
          <table:table-cell table:style-name="TableCell5116">
            <text:p text:style-name="P5117">159</text:p>
          </table:table-cell>
          <table:table-cell table:style-name="TableCell5118">
            <text:p text:style-name="P5119">–</text:p>
          </table:table-cell>
          <table:table-cell table:style-name="TableCell5120">
            <text:p text:style-name="P5121">140</text:p>
          </table:table-cell>
          <table:table-cell table:style-name="TableCell5122">
            <text:p text:style-name="P5123">115</text:p>
          </table:table-cell>
          <table:table-cell table:style-name="TableCell5124">
            <text:p text:style-name="P5125">74–174</text:p>
          </table:table-cell>
          <table:table-cell table:style-name="TableCell5126">
            <text:p text:style-name="P5127">69,1</text:p>
          </table:table-cell>
          <table:table-cell table:style-name="TableCell5128">
            <text:p text:style-name="P5129">33,0</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o-etiltoluenas</text:p>
          </table:table-cell>
          <table:table-cell table:style-name="TableCell5137">
            <text:p text:style-name="P5138">35</text:p>
          </table:table-cell>
          <table:table-cell table:style-name="TableCell5139">
            <text:p text:style-name="P5140">–</text:p>
          </table:table-cell>
          <table:table-cell table:style-name="TableCell5141">
            <text:p text:style-name="P5142">96</text:p>
          </table:table-cell>
          <table:table-cell table:style-name="TableCell5143">
            <text:p text:style-name="P5144">66,8</text:p>
          </table:table-cell>
          <table:table-cell table:style-name="TableCell5145">
            <text:p text:style-name="P5146">31–130</text:p>
          </table:table-cell>
          <table:table-cell table:style-name="TableCell5147">
            <text:p text:style-name="P5148">59,7</text:p>
          </table:table-cell>
          <table:table-cell table:style-name="TableCell5149">
            <text:p text:style-name="P5150">40,8</text:p>
          </table:table-cell>
          <table:table-cell table:style-name="TableCell5151">
            <text:p text:style-name="P5152">–</text:p>
          </table:table-cell>
          <table:table-cell table:style-name="TableCell5153">
            <text:p text:style-name="P5154">–</text:p>
          </table:table-cell>
        </table:table-row>
        <table:table-row table:style-name="TableRow5155">
          <table:table-cell table:style-name="TableCell5156">
            <text:p text:style-name="P5157">m-etiltoluenas</text:p>
          </table:table-cell>
          <table:table-cell table:style-name="TableCell5158">
            <text:p text:style-name="P5159">50</text:p>
          </table:table-cell>
          <table:table-cell table:style-name="TableCell5160">
            <text:p text:style-name="P5161">–</text:p>
          </table:table-cell>
          <table:table-cell table:style-name="TableCell5162">
            <text:p text:style-name="P5163">96</text:p>
          </table:table-cell>
          <table:table-cell table:style-name="TableCell5164">
            <text:p text:style-name="P5165">79,4</text:p>
          </table:table-cell>
          <table:table-cell table:style-name="TableCell5166">
            <text:p text:style-name="P5167">41–140</text:p>
          </table:table-cell>
          <table:table-cell table:style-name="TableCell5168">
            <text:p text:style-name="P5169">62,6</text:p>
          </table:table-cell>
          <table:table-cell table:style-name="TableCell5170">
            <text:p text:style-name="P5171">40,1</text:p>
          </table:table-cell>
          <table:table-cell table:style-name="TableCell5172">
            <text:p text:style-name="P5173">–</text:p>
          </table:table-cell>
          <table:table-cell table:style-name="TableCell5174">
            <text:p text:style-name="P5175">–</text:p>
          </table:table-cell>
        </table:table-row>
        <table:table-row table:style-name="TableRow5176">
          <table:table-cell table:style-name="TableCell5177">
            <text:p text:style-name="P5178">p-etiltoluenas</text:p>
          </table:table-cell>
          <table:table-cell table:style-name="TableCell5179">
            <text:p text:style-name="P5180">33</text:p>
          </table:table-cell>
          <table:table-cell table:style-name="TableCell5181">
            <text:p text:style-name="P5182">–</text:p>
          </table:table-cell>
          <table:table-cell table:style-name="TableCell5183">
            <text:p text:style-name="P5184">96</text:p>
          </table:table-cell>
          <table:table-cell table:style-name="TableCell5185">
            <text:p text:style-name="P5186">72,5</text:p>
          </table:table-cell>
          <table:table-cell table:style-name="TableCell5187">
            <text:p text:style-name="P5188">36–135</text:p>
          </table:table-cell>
          <table:table-cell table:style-name="TableCell5189">
            <text:p text:style-name="P5190">62,6</text:p>
          </table:table-cell>
          <table:table-cell table:style-name="TableCell5191">
            <text:p text:style-name="P5192">44,3</text:p>
          </table:table-cell>
          <table:table-cell table:style-name="TableCell5193">
            <text:p text:style-name="P5194">–</text:p>
          </table:table-cell>
          <table:table-cell table:style-name="TableCell5195">
            <text:p text:style-name="P5196">–</text:p>
          </table:table-cell>
        </table:table-row>
        <table:table-row table:style-name="TableRow5197">
          <table:table-cell table:style-name="TableCell5198">
            <text:p text:style-name="P5199">n-propilbenzenas</text:p>
          </table:table-cell>
          <table:table-cell table:style-name="TableCell5200">
            <text:p text:style-name="P5201">17</text:p>
          </table:table-cell>
          <table:table-cell table:style-name="TableCell5202">
            <text:p text:style-name="P5203">–</text:p>
          </table:table-cell>
          <table:table-cell table:style-name="TableCell5204">
            <text:p text:style-name="P5205">28</text:p>
          </table:table-cell>
          <table:table-cell table:style-name="TableCell5206">
            <text:p text:style-name="P5207">49,2</text:p>
          </table:table-cell>
          <table:table-cell table:style-name="TableCell5208">
            <text:p text:style-name="P5209">25–110</text:p>
          </table:table-cell>
          <table:table-cell table:style-name="TableCell5210">
            <text:p text:style-name="P5211">51,1</text:p>
          </table:table-cell>
          <table:table-cell table:style-name="TableCell5212">
            <text:p text:style-name="P5213">45,4</text:p>
          </table:table-cell>
          <table:table-cell table:style-name="TableCell5214">
            <text:p text:style-name="P5215">–</text:p>
          </table:table-cell>
          <table:table-cell table:style-name="TableCell5216">
            <text:p text:style-name="P5217">–</text:p>
          </table:table-cell>
        </table:table-row>
        <table:table-row table:style-name="TableRow5218">
          <table:table-cell table:style-name="TableCell5219">
            <text:p text:style-name="P5220">Izopropilbenzenas</text:p>
          </table:table-cell>
          <table:table-cell table:style-name="TableCell5221">
            <text:p text:style-name="P5222">18</text:p>
          </table:table-cell>
          <table:table-cell table:style-name="TableCell5223">
            <text:p text:style-name="P5224">–</text:p>
          </table:table-cell>
          <table:table-cell table:style-name="TableCell5225">
            <text:p text:style-name="P5226">30</text:p>
          </table:table-cell>
          <table:table-cell table:style-name="TableCell5227">
            <text:p text:style-name="P5228">56,5</text:p>
          </table:table-cell>
          <table:table-cell table:style-name="TableCell5229">
            <text:p text:style-name="P5230">35–105</text:p>
          </table:table-cell>
          <table:table-cell table:style-name="TableCell5231">
            <text:p text:style-name="P5232">51,1</text:p>
          </table:table-cell>
          <table:table-cell table:style-name="TableCell5233">
            <text:p text:style-name="P5234">52,3</text:p>
          </table:table-cell>
          <table:table-cell table:style-name="TableCell5235">
            <text:p text:style-name="P5236">–</text:p>
          </table:table-cell>
          <table:table-cell table:style-name="TableCell5237">
            <text:p text:style-name="P5238">–</text:p>
          </table:table-cell>
        </table:table-row>
        <table:table-row table:style-name="TableRow5239">
          <table:table-cell table:style-name="TableCell5240">
            <text:p text:style-name="P5241">Formaldehidas</text:p>
          </table:table-cell>
          <table:table-cell table:style-name="TableCell5242">
            <text:p text:style-name="P5243">104</text:p>
          </table:table-cell>
          <table:table-cell table:style-name="TableCell5244">
            <text:p text:style-name="P5245">–</text:p>
          </table:table-cell>
          <table:table-cell table:style-name="TableCell5246">
            <text:p text:style-name="P5247">117</text:p>
          </table:table-cell>
          <table:table-cell table:style-name="TableCell5248">
            <text:p text:style-name="P5249">42,1</text:p>
          </table:table-cell>
          <table:table-cell table:style-name="TableCell5250">
            <text:p text:style-name="P5251">22–58</text:p>
          </table:table-cell>
          <table:table-cell table:style-name="TableCell5252">
            <text:p text:style-name="P5253">42,4</text:p>
          </table:table-cell>
          <table:table-cell table:style-name="TableCell5254">
            <text:p text:style-name="P5255">26,1</text:p>
          </table:table-cell>
          <table:table-cell table:style-name="TableCell5256">
            <text:p text:style-name="P5257">–</text:p>
          </table:table-cell>
          <table:table-cell table:style-name="TableCell5258">
            <text:p text:style-name="P5259">–</text:p>
          </table:table-cell>
        </table:table-row>
        <table:table-row table:style-name="TableRow5260">
          <table:table-cell table:style-name="TableCell5261">
            <text:p text:style-name="P5262">Acetaldehidas</text:p>
          </table:table-cell>
          <table:table-cell table:style-name="TableCell5263">
            <text:p text:style-name="P5264">128</text:p>
          </table:table-cell>
          <table:table-cell table:style-name="TableCell5265">
            <text:p text:style-name="P5266">–</text:p>
          </table:table-cell>
          <table:table-cell table:style-name="TableCell5267">
            <text:p text:style-name="P5268">72</text:p>
          </table:table-cell>
          <table:table-cell table:style-name="TableCell5269">
            <text:p text:style-name="P5270">52,7</text:p>
          </table:table-cell>
          <table:table-cell table:style-name="TableCell5271">
            <text:p text:style-name="P5272">33–122</text:p>
          </table:table-cell>
          <table:table-cell table:style-name="TableCell5273">
            <text:p text:style-name="P5274">53,2</text:p>
          </table:table-cell>
          <table:table-cell table:style-name="TableCell5275">
            <text:p text:style-name="P5276">18,6</text:p>
          </table:table-cell>
          <table:table-cell table:style-name="TableCell5277">
            <text:p text:style-name="P5278">–</text:p>
          </table:table-cell>
          <table:table-cell table:style-name="TableCell5279">
            <text:p text:style-name="P5280">–</text:p>
          </table:table-cell>
        </table:table-row>
        <table:table-row table:style-name="TableRow5281">
          <table:table-cell table:style-name="TableCell5282">
            <text:p text:style-name="P5283">Propionaldehidas</text:p>
          </table:table-cell>
          <table:table-cell table:style-name="TableCell5284">
            <text:p text:style-name="P5285">117</text:p>
          </table:table-cell>
          <table:table-cell table:style-name="TableCell5286">
            <text:p text:style-name="P5287">–</text:p>
          </table:table-cell>
          <table:table-cell table:style-name="TableCell5288">
            <text:p text:style-name="P5289">87</text:p>
          </table:table-cell>
          <table:table-cell table:style-name="TableCell5290">
            <text:p text:style-name="P5291">60,3</text:p>
          </table:table-cell>
          <table:table-cell table:style-name="TableCell5292">
            <text:p text:style-name="P5293">28–160</text:p>
          </table:table-cell>
          <table:table-cell table:style-name="TableCell5294">
            <text:p text:style-name="P5295">65,5</text:p>
          </table:table-cell>
          <table:table-cell table:style-name="TableCell5296">
            <text:p text:style-name="P5297">17,0</text:p>
          </table:table-cell>
          <table:table-cell table:style-name="TableCell5298">
            <text:p text:style-name="P5299">–</text:p>
          </table:table-cell>
          <table:table-cell table:style-name="TableCell5300">
            <text:p text:style-name="P5301">–</text:p>
          </table:table-cell>
        </table:table-row>
        <table:table-row table:style-name="TableRow5302">
          <table:table-cell table:style-name="TableCell5303">
            <text:p text:style-name="P5304">Butiraldehidas</text:p>
          </table:table-cell>
          <table:table-cell table:style-name="TableCell5305">
            <text:p text:style-name="P5306">124</text:p>
          </table:table-cell>
          <table:table-cell table:style-name="TableCell5307">
            <text:p text:style-name="P5308">–</text:p>
          </table:table-cell>
          <table:table-cell table:style-name="TableCell5309">
            <text:p text:style-name="P5310">–</text:p>
          </table:table-cell>
          <table:table-cell table:style-name="TableCell5311">
            <text:p text:style-name="P5312">56,8</text:p>
          </table:table-cell>
          <table:table-cell table:style-name="TableCell5313">
            <text:p text:style-name="P5314">16–160</text:p>
          </table:table-cell>
          <table:table-cell table:style-name="TableCell5315">
            <text:p text:style-name="P5316">64,0</text:p>
          </table:table-cell>
          <table:table-cell table:style-name="TableCell5317">
            <text:p text:style-name="P5318">17,1</text:p>
          </table:table-cell>
          <table:table-cell table:style-name="TableCell5319">
            <text:p text:style-name="P5320">–</text:p>
          </table:table-cell>
          <table:table-cell table:style-name="TableCell5321">
            <text:p text:style-name="P5322">–</text:p>
          </table:table-cell>
        </table:table-row>
        <table:table-row table:style-name="TableRow5323">
          <table:table-cell table:style-name="TableCell5324">
            <text:p text:style-name="P5325">Izobutiraldehidas</text:p>
          </table:table-cell>
          <table:table-cell table:style-name="TableCell5326">
            <text:p text:style-name="P5327">144</text:p>
          </table:table-cell>
          <table:table-cell table:style-name="TableCell5328">
            <text:p text:style-name="P5329">–</text:p>
          </table:table-cell>
          <table:table-cell table:style-name="TableCell5330">
            <text:p text:style-name="P5331">–</text:p>
          </table:table-cell>
          <table:table-cell table:style-name="TableCell5332">
            <text:p text:style-name="P5333">63,1</text:p>
          </table:table-cell>
          <table:table-cell table:style-name="TableCell5334">
            <text:p text:style-name="P5335">38–128</text:p>
          </table:table-cell>
          <table:table-cell table:style-name="TableCell5336">
            <text:p text:style-name="P5337">58,3</text:p>
          </table:table-cell>
          <table:table-cell table:style-name="TableCell5338">
            <text:p text:style-name="P5339">30,0</text:p>
          </table:table-cell>
          <table:table-cell table:style-name="TableCell5340">
            <text:p text:style-name="P5341">–</text:p>
          </table:table-cell>
          <table:table-cell table:style-name="TableCell5342">
            <text:p text:style-name="P5343">–</text:p>
          </table:table-cell>
        </table:table-row>
        <table:table-row table:style-name="TableRow5344">
          <table:table-cell table:style-name="TableCell5345">
            <text:p text:style-name="P5346">Valeraldehidas</text:p>
          </table:table-cell>
          <table:table-cell table:style-name="TableCell5347">
            <text:p text:style-name="P5348">112</text:p>
          </table:table-cell>
          <table:table-cell table:style-name="TableCell5349">
            <text:p text:style-name="P5350">–</text:p>
          </table:table-cell>
          <table:table-cell table:style-name="TableCell5351">
            <text:p text:style-name="P5352">–</text:p>
          </table:table-cell>
          <table:table-cell table:style-name="TableCell5353">
            <text:p text:style-name="P5354">68,6</text:p>
          </table:table-cell>
          <table:table-cell table:style-name="TableCell5355">
            <text:p text:style-name="P5356">0–268</text:p>
          </table:table-cell>
          <table:table-cell table:style-name="TableCell5357">
            <text:p text:style-name="P5358">61,2</text:p>
          </table:table-cell>
          <table:table-cell table:style-name="TableCell5359">
            <text:p text:style-name="P5360">32,1</text:p>
          </table:table-cell>
          <table:table-cell table:style-name="TableCell5361">
            <text:p text:style-name="P5362">–</text:p>
          </table:table-cell>
          <table:table-cell table:style-name="TableCell5363">
            <text:p text:style-name="P5364">–</text:p>
          </table:table-cell>
        </table:table-row>
        <table:table-row table:style-name="TableRow5365">
          <table:table-cell table:style-name="TableCell5366">
            <text:p text:style-name="P5367">Akroleinas</text:p>
          </table:table-cell>
          <table:table-cell table:style-name="TableCell5368">
            <text:p text:style-name="P5369">–</text:p>
          </table:table-cell>
          <table:table-cell table:style-name="TableCell5370">
            <text:p text:style-name="P5371">–</text:p>
          </table:table-cell>
          <table:table-cell table:style-name="TableCell5372">
            <text:p text:style-name="P5373">–</text:p>
          </table:table-cell>
          <table:table-cell table:style-name="TableCell5374">
            <text:p text:style-name="P5375">–</text:p>
          </table:table-cell>
          <table:table-cell table:style-name="TableCell5376">
            <text:p text:style-name="P5377">–</text:p>
          </table:table-cell>
          <table:table-cell table:style-name="TableCell5378">
            <text:p text:style-name="P5379">120,1</text:p>
          </table:table-cell>
          <table:table-cell table:style-name="TableCell5380">
            <text:p text:style-name="P5381">82,3</text:p>
          </table:table-cell>
          <table:table-cell table:style-name="TableCell5382">
            <text:p text:style-name="P5383">–</text:p>
          </table:table-cell>
          <table:table-cell table:style-name="TableCell5384">
            <text:p text:style-name="P5385">–</text:p>
          </table:table-cell>
        </table:table-row>
        <table:table-row table:style-name="TableRow5386">
          <table:table-cell table:style-name="TableCell5387">
            <text:p text:style-name="P5388">Benzaldehidas</text:p>
          </table:table-cell>
          <table:table-cell table:style-name="TableCell5389">
            <text:p text:style-name="P5390">43</text:p>
          </table:table-cell>
          <table:table-cell table:style-name="TableCell5391">
            <text:p text:style-name="P5392">–</text:p>
          </table:table-cell>
          <table:table-cell table:style-name="TableCell5393">
            <text:p text:style-name="P5394">-10</text:p>
          </table:table-cell>
          <table:table-cell table:style-name="TableCell5395">
            <text:p text:style-name="P5396">-33,4</text:p>
          </table:table-cell>
          <table:table-cell table:style-name="TableCell5397">
            <text:p text:style-name="P5398">-82–(-12)</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cell table:style-name="TableCell5405">
            <text:p text:style-name="P5406">–</text:p>
          </table:table-cell>
        </table:table-row>
      </table:table>
      <text:p text:style-name="P5407"/>
      <text:p text:style-name="P5408"><text:span text:style-name="T5409">[a] – išmetimo intensyvumo koeficiento OH + LOJ ir molekulinės</text:span><text:span text:style-name="T5410"><text:s/>masės santykinė vertė.</text:span></text:p>
      <text:p text:style-name="P5411"><text:span text:style-name="T5412">[b] – LOJ koncentracijos 18-os Kanados rajonų aplinkos ore, apskaičiuotos masės pagrindu.</text:span></text:p>
      <text:p text:style-name="P5413"><text:span text:style-name="T5414">[c] – maksimalus atskirasis reaktyvumas (</text:span><text:span text:style-name="T5415">MIR</text:span><text:span text:style-name="T5416">),</text:span><text:span text:style-name="T5417"><text:s/></text:span><text:span text:style-name="T5418">pagal scenarijus Kalifornijai; Nacionalinis oro taršos tyrimų centras, Los Andželas, JAV.</text:span></text:p>
      <text:p text:style-name="P5419"><text:span text:style-name="T5420">[d] – vidutinis POCP, apskaičiuotas 3 scenarijams ir 9 dienoms: VFR – Airija, Prancūzija – Švedija ir Jungtinė Karalystė.</text:span></text:p>
      <text:p text:style-name="P5421"><text:span text:style-name="T5422">[e] – POCP kitimo diapazonas, apskaičiuotas 3 scenarijams ir 11 dienų.</text:span></text:p>
      <text:p text:style-name="P5423"><text:span text:style-name="T5424">[f] – POCP, apskaičiuotas vienam šaltiniui Švedijoje,<text:s/></text:span><text:span text:style-name="T5425">kuriam būdingas maksimalus ozono tūrio kitimo diapazonas.</text:span></text:p>
      <text:p text:style-name="P5426"><text:span text:style-name="T5427">[g] – POCP, apskaičiuotas vienam šaltiniui Švedijoje, naudojantis vidutiniu ozono tūrio kitimo diapazonu per 4 dienas,<text:s/></text:span></text:p>
      <text:p text:style-name="P5428"><text:span text:style-name="T5429">[h] – POCP kitimo diapazonas (5–96 procentilių), apskaičiuotas EMEP tinklu</text:span><text:span text:style-name="T5430">i.</text:span></text:p>
      <text:p text:style-name="P5431"><text:span text:style-name="T5432">[i] – POCP kitimo diapazonas (20–80 procentilių), apskaičiuotas LOTOS tinklui.</text:span></text:p>
      <text:p text:style-name="P5433"><text:span text:style-name="T5434">POCP = (a/b)/(c/d) x 100;</text:span></text:p>
      <text:p text:style-name="P5435"><text:span text:style-name="T5436">čia: a) – fotocheminio oksidanto susidarymo tūrio pasikeitimas dėl pasikeitusio išmetamų LOJ tūrio;</text:span></text:p>
      <text:p text:style-name="P5437"><text:span text:style-name="T5438">b) – bendras LOJ išmestas tūris iki to m</text:span><text:span text:style-name="T5439">omento;</text:span></text:p>
      <text:p text:style-name="P5440"><text:span text:style-name="T5441">c) – fotocheminio oksidanto susidarymo tūrio pasikeitimas dėl pasikeitusio išmetamo etileno tūrio;</text:span></text:p>
      <text:p text:style-name="P5442"><text:span text:style-name="T5443">d) – bendras išmestas etileno tūris iki to momento.</text:span></text:p>
      <text:p text:style-name="P5444">Šis kiekybinis vertės apskaičiavimas pagrįstas ozono fotocheminio susidarymo modeliu, stebint, kaip susidaro fotocheminis ozonas esant arba nesant tam tikram angliavandeniliui. Pagal tokį modelį atliekamų šių dviejų skaičiavimo variantų ozono koncentracijos verčių skirtumas parodo LOJ įtaką ozono susidarymui.</text:p>
      <text:p text:style-name="P54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51:00Z</meta:creation-date>
    <dc:date>2015-09-25T02:51:00Z</dc:date>
    <meta:template xlink:href="Normal" xlink:type="simple"/>
    <meta:editing-cycles>2</meta:editing-cycles>
    <meta:editing-duration>PT0S</meta:editing-duration>
    <meta:document-statistic meta:page-count="1" meta:paragraph-count="1746" meta:word-count="12622" meta:character-count="96078" meta:row-count="4057" meta:non-whitespace-character-count="85202"/>
  </office:meta>
</office:document-meta>
</file>