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margin-right="-0.0125in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-asian="MS Mincho" fo:color="#000000"/>
    </style:style>
    <style:style style:name="T38" style:parent-style-name="DefaultParagraphFont" style:family="text">
      <style:text-properties style:font-name-asian="MS Mincho"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weight-complex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weight-complex="bold" fo:color="#000000"/>
    </style:style>
    <style:style style:name="P46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margin-right="-0.0125in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margin-right="-0.0125in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margin-right="-0.0125in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margin-right="-0.0125in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margin-right="-0.0125in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margin-right="-0.0125in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right="-0.0125in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margin-right="-0.0125in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margin-right="-0.0125in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margin-right="-0.0125in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margin-right="-0.0125in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style:font-weight-complex="bold" fo:color="#000000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style:font-weight-complex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text-transform="uppercase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text-transform="uppercase"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text-transform="uppercase"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text-transform="uppercase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/>
      <style:text-properties style:font-weight-complex="bold" fo:color="#000000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style:font-weight-complex="bold" fo:color="#000000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position="6.2173in"/>
        </style:tab-stops>
      </style:paragraph-properties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right" style:position="6.2173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color="#000000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widows="0" fo:orphans="0" fo:text-align="justify" fo:text-indent="0.4923in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228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1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23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KAI KURIŲ SEIMO NUTARIMŲ DĖL SEIMO KOMISIJŲ SUDARYMO PAKEITIMO</text:p>
      <text:p text:style-name="P12"/>
      <text:p text:style-name="P13">2004 m. liepos 8 d. Nr. IX-2326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keisti<text:s/></text:span><text:span text:style-name="T26">Seimo 2000 m. lapkričio 30 d. nutarimo Nr. IX-63<text:s/></text:span><text:span text:style-name="T27">„Dėl Seimo Ekonominių nusikaltimų tyrimo komisijos sudarymo</text:span><text:span text:style-name="T28">“ (Žin., 2000, Nr.<text:s/></text:span><text:a xlink:href="https://www.e-tar.lt/portal/lt/legalAct/TAR.3A2C0827E3B2" office:target-frame-name="_blank" xlink:show="new"><text:span text:style-name="T29">104-3283</text:span></text:a><text:span text:style-name="T30">; 2001, Nr.<text:s/></text:span><text:a xlink:href="https://www.e-tar.lt/portal/lt/legalAct/TAR.810C204B47A1" office:target-frame-name="_blank" xlink:show="new"><text:span text:style-name="T31">90-3149</text:span></text:a><text:span text:style-name="T32">; 2002, Nr.<text:s/></text:span><text:a xlink:href="https://www.e-tar.lt/portal/lt/legalAct/TAR.AABD6F01CA24" office:target-frame-name="_blank" xlink:show="new"><text:span text:style-name="T33">57-2302</text:span></text:a><text:span text:style-name="T34">, Nr.<text:s/></text:span><text:a xlink:href="https://www.e-tar.lt/portal/lt/legalAct/TAR.333EEA777F4F" office:target-frame-name="_blank" xlink:show="new"><text:span text:style-name="T35">117-5244</text:span></text:a><text:span text:style-name="T36">;<text:s/></text:span><text:span text:style-name="T37">2004, N</text:span><text:span text:style-name="T38">r.<text:s/></text:span><text:a xlink:href="https://www.e-tar.lt/portal/lt/legalAct/TAR.E1E193E2F4F0" office:target-frame-name="_blank" xlink:show="new"><text:span text:style-name="T39">95-3481</text:span></text:a><text:span text:style-name="T40">) 1 straipsnį – vietoj skaičiaus<text:s/></text:span><text:span text:style-name="T41">„</text:span><text:span text:style-name="T42">12“ įrašyti skaičių<text:s/></text:span><text:span text:style-name="T43">„</text:span><text:span text:style-name="T44">10“, išbraukti Gintarą DIDŽIOKĄ, Henriką ŽUKAUSKĄ ir šį straipsnį išdėstyti taip:</text:span></text:p>
      <text:p text:style-name="P45"/>
      <text:p text:style-name="P46"><text:span text:style-name="T47">„</text:span><text:span text:style-name="T48">1</text:span><text:span text:style-name="T49"><text:s/>straipsnis.</text:span></text:p>
      <text:p text:style-name="P50"><text:span text:style-name="T51">Sudaryti šią</text:span><text:span text:style-name="T52"><text:s/>nuolatinę Seimo Antikorupcijos komisiją iš 10 narių:</text:span></text:p>
      <text:p text:style-name="P53"><text:span text:style-name="T54">1</text:span><text:span text:style-name="T55">) Vydas BARAVYKAS;<text:s/></text:span></text:p>
      <text:p text:style-name="P56"><text:span text:style-name="T57">2</text:span><text:span text:style-name="T58">) Bronius BRADAUSKAS;<text:s/></text:span></text:p>
      <text:p text:style-name="P59"><text:span text:style-name="T60">3</text:span><text:span text:style-name="T61">) Zenonas MAČERNIUS;</text:span></text:p>
      <text:p text:style-name="P62"><text:span text:style-name="T63">4</text:span><text:span text:style-name="T64">) Virginijus MARTIŠAUSKAS;</text:span></text:p>
      <text:p text:style-name="P65"><text:span text:style-name="T66">5</text:span><text:span text:style-name="T67">) Algimantas MATULEVIČIUS;</text:span></text:p>
      <text:p text:style-name="P68"><text:span text:style-name="T69">6</text:span><text:span text:style-name="T70">) Jurgis RAZMA;</text:span></text:p>
      <text:p text:style-name="P71"><text:span text:style-name="T72">7</text:span><text:span text:style-name="T73">) Romanas Algimantas SEDLICKAS;</text:span></text:p>
      <text:p text:style-name="P74"><text:span text:style-name="T75">8</text:span><text:span text:style-name="T76">) Valerijus SIMULIK;</text:span></text:p>
      <text:p text:style-name="P77"><text:span text:style-name="T78">9</text:span><text:span text:style-name="T79">) Rimantas SINKEVIČIUS;</text:span></text:p>
      <text:p text:style-name="P80"><text:span text:style-name="T81">10</text:span><text:span text:style-name="T82">) Nijolė STEIBLIENĖ.“</text:span></text:p>
      <text:p text:style-name="P83"/>
      <text:p text:style-name="P84"><text:span text:style-name="T85">2</text:span><text:span text:style-name="T86"><text:s/>straipsnis.</text:span></text:p>
      <text:p text:style-name="P87"><text:span text:style-name="T88">Pakeisti Seimo 2001 m. balandžio 24 d. nutarimo Nr. IX-293 „Dėl Seimo Verslo ir užimtumo komisijos sudarymo“ (Žin., 2001, Nr.<text:s/></text:span><text:a xlink:href="https://www.e-tar.lt/portal/lt/legalAct/TAR.8D6D125EC029" office:target-frame-name="_blank" xlink:show="new"><text:span text:style-name="T89">37-1232</text:span></text:a><text:span text:style-name="T90">, Nr.<text:s/></text:span><text:a xlink:href="https://www.e-tar.lt/portal/lt/legalAct/TAR.8E1433443882" office:target-frame-name="_blank" xlink:show="new"><text:span text:style-name="T91">94-3312</text:span></text:a><text:span text:style-name="T92">; 2002, Nr.<text:s/></text:span><text:a xlink:href="https://www.e-tar.lt/portal/lt/legalAct/TAR.AABD6F01CA24" office:target-frame-name="_blank" xlink:show="new"><text:span text:style-name="T93">57-2302</text:span></text:a><text:span text:style-name="T94">; 2003, Nr.<text:s/></text:span><text:a xlink:href="https://www.e-tar.lt/portal/lt/legalAct/TAR.81ABE83D8515" office:target-frame-name="_blank" xlink:show="new"><text:span text:style-name="T95">119-5414</text:span></text:a><text:span text:style-name="T96">, Nr.<text:s/></text:span><text:a xlink:href="https://www.e-tar.lt/portal/lt/legalAct/TAR.2FBA268EFF82" office:target-frame-name="_blank" xlink:show="new"><text:span text:style-name="T97">123-5597</text:span></text:a><text:span text:style-name="T98">) 1 straipsnį – išbraukti Gintarą<text:s/></text:span><text:span text:style-name="T99">Didžioką</text:span><text:span text:style-name="T100"><text:s/>ir šį straipsnį išdės</text:span><text:span text:style-name="T101">tyti taip:</text:span></text:p>
      <text:p text:style-name="P102"/>
      <text:p text:style-name="P103"><text:span text:style-name="T104">„</text:span><text:span text:style-name="T105">1</text:span><text:span text:style-name="T106"><text:s/>straipsnis.</text:span></text:p>
      <text:p text:style-name="P107"><text:span text:style-name="T108">Sudaryti šią nuolatinę Seimo Verslo ir užimtumo komisiją:</text:span></text:p>
      <text:p text:style-name="P109"><text:span text:style-name="T110">1</text:span><text:span text:style-name="T111">) Jonas BUDREVIČIUS;</text:span></text:p>
      <text:p text:style-name="P112"><text:span text:style-name="T113">2</text:span><text:span text:style-name="T114">) Jūratė JUOZAITIENĖ;</text:span></text:p>
      <text:p text:style-name="P115"><text:span text:style-name="T116">3</text:span><text:span text:style-name="T117">) Vaclovas KARBAUSKIS;</text:span></text:p>
      <text:p text:style-name="P118"><text:span text:style-name="T119">4</text:span><text:span text:style-name="T120">) Gintautas<text:s/></text:span><text:span text:style-name="T121">Kniukšta</text:span><text:span text:style-name="T122">;</text:span></text:p>
      <text:p text:style-name="P123"><text:span text:style-name="T124">5</text:span><text:span text:style-name="T125">) Stasys<text:s/></text:span><text:span text:style-name="T126">Kružinauskas</text:span><text:span text:style-name="T127">;<text:s/></text:span></text:p>
      <text:p text:style-name="P128"><text:span text:style-name="T129">6</text:span><text:span text:style-name="T130">) Saulius<text:s/></text:span><text:span text:style-name="T131">Lapėnas</text:span><text:span text:style-name="T132">;<text:s/></text:span></text:p>
      <text:p text:style-name="P133"><text:span text:style-name="T134">7</text:span><text:span text:style-name="T135">) Va</text:span><text:span text:style-name="T136">silijus POPOVAS;</text:span></text:p>
      <text:p text:style-name="P137"><text:span text:style-name="T138">8</text:span><text:span text:style-name="T139">) Dalia<text:s/></text:span><text:span text:style-name="T140">Teišerskytė</text:span><text:span text:style-name="T141">;<text:s/></text:span></text:p>
      <text:p text:style-name="P142"><text:span text:style-name="T143">9</text:span><text:span text:style-name="T144">) Pranas VILKAS;</text:span></text:p>
      <text:p text:style-name="P145"><text:span text:style-name="T146">10</text:span><text:span text:style-name="T147">) Vladas ŽALNERAUSKAS.“</text:span></text:p>
      <text:p text:style-name="P148"/>
      <text:p text:style-name="P149"><text:span text:style-name="T150">3</text:span><text:span text:style-name="T151"><text:s/>straipsnis.</text:span></text:p>
      <text:p text:style-name="P152"><text:span text:style-name="T153">Pakeisti Seimo 2001 m</text:span><text:span text:style-name="T154">. kovo 1 d. nutarimo Nr. IX-202 „Dėl Seimo komisijos Konstitucijos pataisoms rengti sudarymo“ (Žin., 2001, Nr.<text:s/></text:span><text:a xlink:href="https://www.e-tar.lt/portal/lt/legalAct/TAR.B11A92D7CE48" office:target-frame-name="_blank" xlink:show="new"><text:span text:style-name="T155">20-636</text:span></text:a><text:span text:style-name="T156">; 2002, Nr.<text:s/></text:span><text:a xlink:href="https://www.e-tar.lt/portal/lt/legalAct/TAR.AABD6F01CA24" office:target-frame-name="_blank" xlink:show="new"><text:span text:style-name="T157">57-2302</text:span></text:a><text:span text:style-name="T158">; 2003, Nr.<text:s/></text:span><text:a xlink:href="https://www.e-tar.lt/portal/lt/legalAct/TAR.4D76F5C0C152" office:target-frame-name="_blank" xlink:show="new"><text:span text:style-name="T159">50-2203</text:span></text:a><text:span text:style-name="T160">, Nr.<text:s/></text:span><text:a xlink:href="https://www.e-tar.lt/portal/lt/legalAct/TAR.F146810F23F6" office:target-frame-name="_blank" xlink:show="new"><text:span text:style-name="T161">59-2642</text:span></text:a><text:span text:style-name="T162">) 2 straipsnį – išbraukti Vy</text:span><text:span text:style-name="T163">tautą LANDSBERGĮ, Rolandą PAVILIONĮ ir šį straipsnį išdėstyti taip:</text:span></text:p>
      <text:p text:style-name="P164"/>
      <text:p text:style-name="P165"><text:span text:style-name="T166">„</text:span><text:span text:style-name="T167">2</text:span><text:span text:style-name="T168"><text:s/>straipsnis.</text:span></text:p>
      <text:p text:style-name="P169"><text:span text:style-name="T170">Patvirtinti Komisijos sudėtį:</text:span></text:p>
      <text:p text:style-name="P171"><text:span text:style-name="T172">1</text:span><text:span text:style-name="T173">) Vytenis Povilas ANDRIUKAITIS;</text:span></text:p>
      <text:p text:style-name="P174"><text:span text:style-name="T175">2</text:span><text:span text:style-name="T176">) Juozas BERNATONIS;</text:span></text:p>
      <text:p text:style-name="P177"><text:span text:style-name="T178">3</text:span><text:span text:style-name="T179">) Petras GRAŽULIS;</text:span></text:p>
      <text:p text:style-name="P180"><text:span text:style-name="T181">4</text:span><text:span text:style-name="T182">) Algimantas Valentinas INDRIŪNAS;</text:span></text:p>
      <text:p text:style-name="P183"><text:span text:style-name="T184">5</text:span><text:span text:style-name="T185">) Algis<text:s/></text:span><text:span text:style-name="T186">KAŠĖTA;</text:span></text:p>
      <text:p text:style-name="P187"><text:span text:style-name="T188">6</text:span><text:span text:style-name="T189">) Andrius KUBILIUS;</text:span></text:p>
      <text:p text:style-name="P190"><text:span text:style-name="T191">7</text:span><text:span text:style-name="T192">) Kazimira Danutė PRUNSKIENĖ;</text:span></text:p>
      <text:p text:style-name="P193"><text:span text:style-name="T194">8</text:span><text:span text:style-name="T195">) Alvydas RAMANAUSKAS;</text:span></text:p>
      <text:p text:style-name="P196"><text:span text:style-name="T197">9</text:span><text:span text:style-name="T198">) Viktoras RINKEVIČIUS;</text:span></text:p>
      <text:p text:style-name="P199"><text:span text:style-name="T200">10</text:span><text:span text:style-name="T201">) Gintaras STEPONAVIČIUS;</text:span></text:p>
      <text:p text:style-name="P202"><text:span text:style-name="T203">11</text:span><text:span text:style-name="T204">) Irena ŠIAULIENĖ;</text:span></text:p>
      <text:p text:style-name="P205"><text:span text:style-name="T206">12</text:span><text:span text:style-name="T207">) Gintaras ŠILEIKIS;</text:span></text:p>
      <text:p text:style-name="P208"><text:span text:style-name="T209">13</text:span><text:span text:style-name="T210">) Raimondas ŠUKYS;</text:span></text:p>
      <text:p text:style-name="P211"><text:span text:style-name="T212">14</text:span><text:span text:style-name="T213">) Julius VESELKA</text:span><text:span text:style-name="T214">;</text:span></text:p>
      <text:p text:style-name="P215"><text:span text:style-name="T216">15</text:span><text:span text:style-name="T217">) Vladas ŽALNERAUSKAS;</text:span></text:p>
      <text:p text:style-name="P218"><text:span text:style-name="T219">16</text:span><text:span text:style-name="T220">) Henrikas ŽUKAUSKAS.“</text:span></text:p>
      <text:p text:style-name="P221"/>
      <text:p text:style-name="P222"><text:span text:style-name="T223">4</text:span><text:span text:style-name="T224"><text:s/>straipsnis.</text:span></text:p>
      <text:p text:style-name="P225"><text:span text:style-name="T226">Nutarimas įsigalioja nuo priėmimo.</text:span></text:p>
      <text:p text:style-name="P227"/>
      <text:p text:style-name="P228"/>
      <text:p text:style-name="P229">LAIKINAI EINANTIS<text:s/></text:p>
      <text:p text:style-name="P230">LIETUVOS RESPUBLIKOS SEIMO PIRMININKO PAREIGAS<text:tab/>ČESLOVAS JURŠĖNAS</text:p>
      <text:p text:style-name="P231">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8:49:00Z</meta:creation-date>
    <dc:date>2015-09-11T18:49:00Z</dc:date>
    <meta:template xlink:href="Normal" xlink:type="simple"/>
    <meta:editing-cycles>2</meta:editing-cycles>
    <meta:editing-duration>PT0S</meta:editing-duration>
    <meta:document-statistic meta:page-count="2" meta:paragraph-count="104" meta:word-count="510" meta:character-count="3567" meta:row-count="316" meta:non-whitespace-character-count="3161"/>
  </office:meta>
</office:document-meta>
</file>