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end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Užsienio reikalų ministerijos pranešime „Dėl tarptautinės sutarties įsigaliojimo“, išspausdintame 2006 m. „Valstybės žinių“ Nr. 98, Lietuvos Respublikos ir Kanados sutarties, skelbtos 2005 m. „Valstybės žinio</text:span><text:span text:style-name="T12">se“ Nr. 143, akto numeris turi būti<text:s/></text:span><text:span text:style-name="T13">5186.</text:span></text:p>
      <text:p text:style-name="P14"/>
      <text:p text:style-name="P15"/>
      <text:p text:style-name="P16"><text:span text:style-name="T17">REDAKCIJA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16:00Z</meta:creation-date>
    <dc:date>2015-07-03T03:16:00Z</dc:date>
    <meta:template xlink:href="Normal" xlink:type="simple"/>
    <meta:editing-cycles>2</meta:editing-cycles>
    <meta:editing-duration>PT0S</meta:editing-duration>
    <meta:document-statistic meta:page-count="1" meta:paragraph-count="4" meta:word-count="36" meta:character-count="294" meta:row-count="17" meta:non-whitespace-character-count="262"/>
  </office:meta>
</office:document-meta>
</file>