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41in"/>
    </style:style>
    <style:style style:name="T52" style:parent-style-name="DefaultParagraphFont" style:family="text">
      <style:text-properties fo:color="#000000" fo:letter-spacing="-0.0041in"/>
    </style:style>
    <style:style style:name="T53" style:parent-style-name="DefaultParagraphFont" style:family="text">
      <style:text-properties fo:font-style="italic" style:font-style-asian="italic" style:font-style-complex="italic" fo:color="#000000" fo:letter-spacing="-0.0041in"/>
    </style:style>
    <style:style style:name="T54" style:parent-style-name="DefaultParagraphFont" style:family="text">
      <style:text-properties fo:color="#000000" fo:letter-spacing="-0.0041in"/>
    </style:style>
    <style:style style:name="T55" style:parent-style-name="DefaultParagraphFont" style:family="text">
      <style:text-properties fo:color="#000000" fo:letter-spacing="-0.0041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style:style>
    <style:style style:name="P78" style:parent-style-name="Normal" style:family="paragraph">
      <style:paragraph-properties fo:keep-together="always" fo:widows="0" fo:orphans="0" fo:margin-left="4.134in">
        <style:tab-stops/>
      </style:paragraph-properties>
      <style:text-properties fo:hyphenate="false"/>
    </style:style>
    <style:style style:name="P79" style:parent-style-name="Normal" style:family="paragraph">
      <style:paragraph-properties fo:keep-together="alway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font-style="italic" style:font-style-asian="italic" style:font-style-complex="italic"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font-style="italic" style:font-style-asian="italic" style:font-style-complex="italic"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font-style="italic" style:font-style-asian="italic" style:font-style-complex="italic"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font-style="italic" style:font-style-asian="italic" style:font-style-complex="italic"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font-style="italic" style:font-style-asian="italic" style:font-style-complex="italic"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font-style="italic" style:font-style-asian="italic" style:font-style-complex="italic"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font-style="italic" style:font-style-asian="italic" style:font-style-complex="italic"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font-style="italic" style:font-style-asian="italic" style:font-style-complex="italic"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T235" style:parent-style-name="DefaultParagraphFont" style:family="text">
      <style:text-properties fo:color="#000000" fo:letter-spacing="-0.0013in"/>
    </style:style>
    <style:style style:name="T236" style:parent-style-name="DefaultParagraphFont" style:family="text">
      <style:text-properties fo:font-style="italic" style:font-style-asian="italic" style:font-style-complex="italic"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font-style="italic" style:font-style-asian="italic" style:font-style-complex="italic"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T245" style:parent-style-name="DefaultParagraphFont" style:family="text">
      <style:text-properties fo:font-style="italic" style:font-style-asian="italic" style:font-style-complex="italic"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font-style="italic" style:font-style-asian="italic" style:font-style-complex="italic" fo:color="#000000" fo:letter-spacing="-0.0013in"/>
    </style:style>
    <style:style style:name="T248" style:parent-style-name="DefaultParagraphFont" style:family="text">
      <style:text-properties fo:font-style="italic" style:font-style-asian="italic" style:font-style-complex="italic"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FF" fo:letter-spacing="-0.0013in" style:text-underline-type="single" style:text-underline-style="solid" style:text-underline-width="auto" style:text-underline-mode="continuous"/>
    </style:style>
    <style:style style:name="T291" style:parent-style-name="DefaultParagraphFont" style:family="text">
      <style:text-properties fo:color="#000000" fo:letter-spacing="-0.0013in"/>
    </style:style>
    <style:style style:name="T292" style:parent-style-name="DefaultParagraphFont" style:family="text">
      <style:text-properties fo:color="#0000FF" fo:letter-spacing="-0.0013in" style:text-underline-type="single" style:text-underline-style="solid" style:text-underline-width="auto" style:text-underline-mode="continuous"/>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FF" fo:letter-spacing="-0.0013in" style:text-underline-type="single" style:text-underline-style="solid" style:text-underline-width="auto" style:text-underline-mode="continuous"/>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FF" fo:letter-spacing="-0.0013in" style:text-underline-type="single" style:text-underline-style="solid" style:text-underline-width="auto" style:text-underline-mode="continuous"/>
    </style:style>
    <style:style style:name="T299" style:parent-style-name="DefaultParagraphFont" style:family="text">
      <style:text-properties fo:color="#000000" fo:letter-spacing="-0.0013in"/>
    </style:style>
    <style:style style:name="T300" style:parent-style-name="DefaultParagraphFont" style:family="text">
      <style:text-properties fo:color="#0000FF" fo:letter-spacing="-0.0013in" style:text-underline-type="single" style:text-underline-style="solid" style:text-underline-width="auto" style:text-underline-mode="continuous"/>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FF" fo:letter-spacing="-0.0013in" style:text-underline-type="single" style:text-underline-style="solid" style:text-underline-width="auto" style:text-underline-mode="continuous"/>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FF" fo:letter-spacing="-0.0013in" style:text-underline-type="single" style:text-underline-style="solid" style:text-underline-width="auto" style:text-underline-mode="continuous"/>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FF" fo:letter-spacing="-0.0013in" style:text-underline-type="single" style:text-underline-style="solid" style:text-underline-width="auto" style:text-underline-mode="continuous"/>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TableColumn383" style:family="table-column">
      <style:table-column-properties style:column-width="1.0965in" style:use-optimal-column-width="false"/>
    </style:style>
    <style:style style:name="TableColumn384" style:family="table-column">
      <style:table-column-properties style:column-width="1.0958in" style:use-optimal-column-width="false"/>
    </style:style>
    <style:style style:name="TableColumn385" style:family="table-column">
      <style:table-column-properties style:column-width="4.1076in" style:use-optimal-column-width="false"/>
    </style:style>
    <style:style style:name="Table382" style:family="table">
      <style:table-properties style:width="6.3in" fo:margin-left="0in" table:align="left"/>
    </style:style>
    <style:style style:name="TableRow386" style:family="table-row">
      <style:table-row-properties style:min-row-height="0.0138in" style:use-optimal-row-height="false"/>
    </style:style>
    <style:style style:name="TableCell387" style:family="table-cell">
      <style:table-cell-properties fo:border-top="0.0069in solid #000000" fo:border-left="none" fo:border-bottom="0.0069in solid #000000" fo:border-right="none" fo:padding-top="0.0395in" fo:padding-left="0.0395in" fo:padding-bottom="0.0395in" fo:padding-right="0.0395in"/>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color="#000000" fo:font-size="11pt" style:font-size-asian="11pt" style:font-size-complex="11pt"/>
    </style:style>
    <style:style style:name="TableCell390" style:family="table-cell">
      <style:table-cell-properties fo:border-top="0.0069in solid #000000" fo:border-left="none" fo:border-bottom="0.0069in solid #000000" fo:border-right="none" fo:padding-top="0.0395in" fo:padding-left="0.0395in" fo:padding-bottom="0.0395in" fo:padding-right="0.0395in"/>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ableCell393" style:family="table-cell">
      <style:table-cell-properties fo:border-top="0.0069in solid #000000" fo:border-left="none" fo:border-bottom="0.0069in solid #000000" fo:border-right="none" fo:padding-top="0.0395in" fo:padding-left="0.0395in" fo:padding-bottom="0.0395in" fo:padding-right="0.0395in"/>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ableRow396" style:family="table-row">
      <style:table-row-properties style:min-row-height="0.0138in" style:use-optimal-row-height="false"/>
    </style:style>
    <style:style style:name="TableCell397" style:family="table-cell">
      <style:table-cell-properties fo:border-top="0.0069in solid #000000" fo:border-left="none" fo:border-bottom="0.0069in solid #000000" fo:border-right="none"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top="0.0069in solid #000000" fo:border-left="none" fo:border-bottom="0.0069in solid #000000" fo:border-right="none" fo:padding-top="0.0395in" fo:padding-left="0.0395in" fo:padding-bottom="0.0395in" fo:padding-right="0.0395in"/>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style="italic" style:font-style-asian="italic" style:font-style-complex="italic" fo:color="#000000" fo:font-size="11pt" style:font-size-asian="11pt" style:font-size-complex="11pt"/>
    </style:style>
    <style:style style:name="TableCell402" style:family="table-cell">
      <style:table-cell-properties fo:border-top="0.0069in solid #000000" fo:border-left="none" fo:border-bottom="0.0069in solid #000000" fo:border-right="none" fo:padding-top="0.0395in" fo:padding-left="0.0395in" fo:padding-bottom="0.0395in" fo:padding-right="0.0395in"/>
    </style:style>
    <style:style style:name="P403" style:parent-style-name="Normal" style:family="paragraph">
      <style:paragraph-properties fo:widows="0" fo:orphans="0" fo:text-indent="0.3937in"/>
      <style:text-properties fo:hyphenate="false"/>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tyle="italic" style:font-style-asian="italic" style:font-style-complex="italic"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widows="0" fo:orphans="0" fo:text-indent="0.3937in"/>
      <style:text-properties fo:color="#000000" fo:font-size="11pt" style:font-size-asian="11pt" style:font-size-complex="11pt" fo:hyphenate="false"/>
    </style:style>
    <style:style style:name="TableRow409" style:family="table-row">
      <style:table-row-properties style:min-row-height="0.0138in" style:use-optimal-row-height="false"/>
    </style:style>
    <style:style style:name="TableCell410" style:family="table-cell">
      <style:table-cell-properties fo:border-top="0.0069in solid #000000" fo:border-left="none" fo:border-bottom="0.0069in solid #000000" fo:border-right="none"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top="0.0069in solid #000000" fo:border-left="none" fo:border-bottom="0.0069in solid #000000" fo:border-right="none" fo:padding-top="0.0395in" fo:padding-left="0.0395in" fo:padding-bottom="0.0395in" fo:padding-right="0.0395in"/>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style="italic" style:font-style-asian="italic" style:font-style-complex="italic" fo:color="#000000" fo:font-size="11pt" style:font-size-asian="11pt" style:font-size-complex="11pt"/>
    </style:style>
    <style:style style:name="TableCell415" style:family="table-cell">
      <style:table-cell-properties fo:border-top="0.0069in solid #000000" fo:border-left="none" fo:border-bottom="0.0069in solid #000000" fo:border-right="none" fo:padding-top="0.0395in" fo:padding-left="0.0395in" fo:padding-bottom="0.0395in" fo:padding-right="0.0395in"/>
    </style:style>
    <style:style style:name="P416" style:parent-style-name="Normal" style:family="paragraph">
      <style:paragraph-properties fo:widows="0" fo:orphans="0" fo:text-indent="0.3937in"/>
      <style:text-properties fo:color="#000000" fo:font-size="11pt" style:font-size-asian="11pt" style:font-size-complex="11pt" fo:hyphenate="false"/>
    </style:style>
    <style:style style:name="P417" style:parent-style-name="Normal" style:family="paragraph">
      <style:paragraph-properties fo:widows="0" fo:orphans="0" fo:text-indent="0.3937in"/>
      <style:text-properties fo:hyphenate="false"/>
    </style:style>
    <style:style style:name="T418" style:parent-style-name="DefaultParagraphFont" style:family="text">
      <style:text-properties fo:color="#000000" fo:letter-spacing="-0.0027in" fo:font-size="11pt" style:font-size-asian="11pt" style:font-size-complex="11pt"/>
    </style:style>
    <style:style style:name="T419" style:parent-style-name="DefaultParagraphFont" style:family="text">
      <style:text-properties fo:color="#000000" fo:letter-spacing="-0.0027in" fo:font-size="11pt" style:font-size-asian="11pt" style:font-size-complex="11pt"/>
    </style:style>
    <style:style style:name="T420" style:parent-style-name="DefaultParagraphFont" style:family="text">
      <style:text-properties fo:color="#000000" fo:letter-spacing="-0.0027in" fo:font-size="11pt" style:font-size-asian="11pt" style:font-size-complex="11pt"/>
    </style:style>
    <style:style style:name="TableRow421" style:family="table-row">
      <style:table-row-properties style:min-row-height="0.0138in" style:use-optimal-row-height="false"/>
    </style:style>
    <style:style style:name="TableCell422" style:family="table-cell">
      <style:table-cell-properties fo:border-top="0.0069in solid #000000" fo:border-left="none" fo:border-bottom="0.0069in solid #000000" fo:border-right="none"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top="0.0069in solid #000000" fo:border-left="none" fo:border-bottom="0.0069in solid #000000" fo:border-right="none" fo:padding-top="0.0395in" fo:padding-left="0.0395in" fo:padding-bottom="0.0395in" fo:padding-right="0.0395in"/>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style="italic" style:font-style-asian="italic" style:font-style-complex="italic" fo:color="#000000" fo:font-size="11pt" style:font-size-asian="11pt" style:font-size-complex="11pt"/>
    </style:style>
    <style:style style:name="TableCell427" style:family="table-cell">
      <style:table-cell-properties fo:border-top="0.0069in solid #000000" fo:border-left="none" fo:border-bottom="0.0069in solid #000000" fo:border-right="none" fo:padding-top="0.0395in" fo:padding-left="0.0395in" fo:padding-bottom="0.0395in" fo:padding-right="0.0395in"/>
    </style:style>
    <style:style style:name="P428" style:parent-style-name="Normal" style:family="paragraph">
      <style:paragraph-properties fo:widows="0" fo:orphans="0" fo:text-indent="0.3937in"/>
      <style:text-properties fo:color="#000000" fo:font-size="11pt" style:font-size-asian="11pt" style:font-size-complex="11pt" fo:hyphenate="false"/>
    </style:style>
    <style:style style:name="P429" style:parent-style-name="Normal" style:family="paragraph">
      <style:paragraph-properties fo:widows="0" fo:orphans="0" fo:text-indent="0.3937in"/>
      <style:text-properties fo:hyphenate="false"/>
    </style:style>
    <style:style style:name="T430" style:parent-style-name="DefaultParagraphFont" style:family="text">
      <style:text-properties fo:color="#000000" fo:letter-spacing="-0.0027in" fo:font-size="11pt" style:font-size-asian="11pt" style:font-size-complex="11pt"/>
    </style:style>
    <style:style style:name="T431" style:parent-style-name="DefaultParagraphFont" style:family="text">
      <style:text-properties fo:color="#000000" fo:letter-spacing="-0.0027in" fo:font-size="11pt" style:font-size-asian="11pt" style:font-size-complex="11pt"/>
    </style:style>
    <style:style style:name="TableRow432" style:family="table-row">
      <style:table-row-properties style:min-row-height="0.0138in" style:use-optimal-row-height="false"/>
    </style:style>
    <style:style style:name="TableCell433" style:family="table-cell">
      <style:table-cell-properties fo:border-top="0.0069in solid #000000" fo:border-left="none" fo:border-bottom="0.0069in solid #000000" fo:border-right="none"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Cell435" style:family="table-cell">
      <style:table-cell-properties fo:border-top="0.0069in solid #000000" fo:border-left="none" fo:border-bottom="0.0069in solid #000000" fo:border-right="none" fo:padding-top="0.0395in" fo:padding-left="0.0395in" fo:padding-bottom="0.0395in" fo:padding-right="0.0395in"/>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style="italic" style:font-style-asian="italic" style:font-style-complex="italic" fo:color="#000000" fo:font-size="11pt" style:font-size-asian="11pt" style:font-size-complex="11pt"/>
    </style:style>
    <style:style style:name="TableCell438" style:family="table-cell">
      <style:table-cell-properties fo:border-top="0.0069in solid #000000" fo:border-left="none" fo:border-bottom="0.0069in solid #000000" fo:border-right="none" fo:padding-top="0.0395in" fo:padding-left="0.0395in" fo:padding-bottom="0.0395in" fo:padding-right="0.0395in"/>
    </style:style>
    <style:style style:name="P439" style:parent-style-name="Normal" style:family="paragraph">
      <style:paragraph-properties fo:widows="0" fo:orphans="0" fo:text-indent="0.3937in"/>
      <style:text-properties fo:color="#000000" fo:font-size="11pt" style:font-size-asian="11pt" style:font-size-complex="11pt" fo:hyphenate="false"/>
    </style:style>
    <style:style style:name="P440" style:parent-style-name="Normal" style:family="paragraph">
      <style:paragraph-properties fo:widows="0" fo:orphans="0" fo:text-indent="0.3937in"/>
      <style:text-properties fo:hyphenate="false"/>
    </style:style>
    <style:style style:name="T441" style:parent-style-name="DefaultParagraphFont" style:family="text">
      <style:text-properties fo:color="#000000" fo:letter-spacing="-0.0013in" fo:font-size="11pt" style:font-size-asian="11pt" style:font-size-complex="11pt"/>
    </style:style>
    <style:style style:name="TableRow442" style:family="table-row">
      <style:table-row-properties style:min-row-height="0.0138in" style:use-optimal-row-height="false"/>
    </style:style>
    <style:style style:name="TableCell443" style:family="table-cell">
      <style:table-cell-properties fo:border-top="0.0069in solid #000000" fo:border-left="none" fo:border-bottom="0.0069in solid #000000" fo:border-right="none"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style:font-size-complex="11pt" fo:hyphenate="false"/>
    </style:style>
    <style:style style:name="TableCell445" style:family="table-cell">
      <style:table-cell-properties fo:border-top="0.0069in solid #000000" fo:border-left="none" fo:border-bottom="0.0069in solid #000000" fo:border-right="none" fo:padding-top="0.0395in" fo:padding-left="0.0395in" fo:padding-bottom="0.0395in" fo:padding-right="0.0395in"/>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style="italic" style:font-style-asian="italic" style:font-style-complex="italic" fo:color="#000000" fo:font-size="11pt" style:font-size-asian="11pt" style:font-size-complex="11pt"/>
    </style:style>
    <style:style style:name="TableCell448" style:family="table-cell">
      <style:table-cell-properties fo:border-top="0.0069in solid #000000" fo:border-left="none" fo:border-bottom="0.0069in solid #000000" fo:border-right="none" fo:padding-top="0.0395in" fo:padding-left="0.0395in" fo:padding-bottom="0.0395in" fo:padding-right="0.0395in"/>
    </style:style>
    <style:style style:name="P449" style:parent-style-name="Normal" style:family="paragraph">
      <style:paragraph-properties fo:widows="0" fo:orphans="0" fo:text-indent="0.3937in"/>
      <style:text-properties fo:hyphenate="false"/>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tyle="italic" style:font-style-asian="italic" style:font-style-complex="italic"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widows="0" fo:orphans="0" fo:text-indent="0.3937in"/>
      <style:text-properties fo:color="#000000" fo:font-size="11pt" style:font-size-asian="11pt" style:font-size-complex="11pt" fo:hyphenate="false"/>
    </style:style>
    <style:style style:name="TableRow455" style:family="table-row">
      <style:table-row-properties style:min-row-height="0.0138in" style:use-optimal-row-height="false"/>
    </style:style>
    <style:style style:name="TableCell456" style:family="table-cell">
      <style:table-cell-properties fo:border-top="0.0069in solid #000000" fo:border-left="none" fo:border-bottom="0.0069in solid #000000" fo:border-right="none"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top="0.0069in solid #000000" fo:border-left="none" fo:border-bottom="0.0069in solid #000000" fo:border-right="none" fo:padding-top="0.0395in" fo:padding-left="0.0395in" fo:padding-bottom="0.0395in" fo:padding-right="0.0395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style="italic" style:font-style-asian="italic" style:font-style-complex="italic" fo:color="#000000" fo:font-size="11pt" style:font-size-asian="11pt" style:font-size-complex="11pt"/>
    </style:style>
    <style:style style:name="TableCell461" style:family="table-cell">
      <style:table-cell-properties fo:border-top="0.0069in solid #000000" fo:border-left="none" fo:border-bottom="0.0069in solid #000000" fo:border-right="none" fo:padding-top="0.0395in" fo:padding-left="0.0395in" fo:padding-bottom="0.0395in" fo:padding-right="0.0395in"/>
    </style:style>
    <style:style style:name="P462" style:parent-style-name="Normal" style:family="paragraph">
      <style:paragraph-properties fo:widows="0" fo:orphans="0" fo:text-indent="0.3937in"/>
      <style:text-properties fo:color="#000000" fo:font-size="11pt" style:font-size-asian="11pt" style:font-size-complex="11pt" fo:hyphenate="false"/>
    </style:style>
    <style:style style:name="TableRow463" style:family="table-row">
      <style:table-row-properties style:min-row-height="0.0138in" style:use-optimal-row-height="false"/>
    </style:style>
    <style:style style:name="TableCell464" style:family="table-cell">
      <style:table-cell-properties fo:border-top="0.0069in solid #000000" fo:border-left="none" fo:border-bottom="0.0069in solid #000000" fo:border-right="none"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Cell466" style:family="table-cell">
      <style:table-cell-properties fo:border-top="0.0069in solid #000000" fo:border-left="none" fo:border-bottom="0.0069in solid #000000" fo:border-right="none" fo:padding-top="0.0395in" fo:padding-left="0.0395in" fo:padding-bottom="0.0395in" fo:padding-right="0.0395in"/>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style="italic" style:font-style-asian="italic" style:font-style-complex="italic" fo:color="#000000" fo:font-size="11pt" style:font-size-asian="11pt" style:font-size-complex="11pt"/>
    </style:style>
    <style:style style:name="TableCell469" style:family="table-cell">
      <style:table-cell-properties fo:border-top="0.0069in solid #000000" fo:border-left="none" fo:border-bottom="0.0069in solid #000000" fo:border-right="none" fo:padding-top="0.0395in" fo:padding-left="0.0395in" fo:padding-bottom="0.0395in" fo:padding-right="0.0395in"/>
    </style:style>
    <style:style style:name="P470" style:parent-style-name="Normal" style:family="paragraph">
      <style:paragraph-properties fo:widows="0" fo:orphans="0" fo:text-indent="0.3937in"/>
      <style:text-properties fo:color="#000000" fo:font-size="11pt" style:font-size-asian="11pt" style:font-size-complex="11pt" fo:hyphenate="false"/>
    </style:style>
    <style:style style:name="P471" style:parent-style-name="Normal" style:family="paragraph">
      <style:paragraph-properties fo:widows="0" fo:orphans="0" fo:text-indent="0.3937in"/>
      <style:text-properties fo:color="#000000" fo:font-size="11pt" style:font-size-asian="11pt" style:font-size-complex="11pt" fo:hyphenate="false"/>
    </style:style>
    <style:style style:name="TableRow472" style:family="table-row">
      <style:table-row-properties style:min-row-height="0.0138in" style:use-optimal-row-height="false"/>
    </style:style>
    <style:style style:name="TableCell473" style:family="table-cell">
      <style:table-cell-properties fo:border-top="0.0069in solid #000000" fo:border-left="none" fo:border-bottom="0.0069in solid #000000" fo:border-right="none"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Cell475" style:family="table-cell">
      <style:table-cell-properties fo:border-top="0.0069in solid #000000" fo:border-left="none" fo:border-bottom="0.0069in solid #000000" fo:border-right="none" fo:padding-top="0.0395in" fo:padding-left="0.0395in" fo:padding-bottom="0.0395in" fo:padding-right="0.0395in"/>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style="italic" style:font-style-asian="italic" style:font-style-complex="italic" fo:color="#000000" fo:font-size="11pt" style:font-size-asian="11pt" style:font-size-complex="11pt"/>
    </style:style>
    <style:style style:name="TableCell478" style:family="table-cell">
      <style:table-cell-properties fo:border-top="0.0069in solid #000000" fo:border-left="none" fo:border-bottom="0.0069in solid #000000" fo:border-right="none" fo:padding-top="0.0395in" fo:padding-left="0.0395in" fo:padding-bottom="0.0395in" fo:padding-right="0.0395in"/>
    </style:style>
    <style:style style:name="P479" style:parent-style-name="Normal" style:family="paragraph">
      <style:paragraph-properties fo:widows="0" fo:orphans="0" fo:text-indent="0.3937in"/>
      <style:text-properties fo:color="#000000" fo:letter-spacing="-0.0027in" fo:font-size="11pt" style:font-size-asian="11pt" style:font-size-complex="11pt" fo:hyphenate="false"/>
    </style:style>
    <style:style style:name="P480" style:parent-style-name="Normal" style:family="paragraph">
      <style:paragraph-properties fo:widows="0" fo:orphans="0" fo:text-indent="0.3937in"/>
      <style:text-properties fo:color="#000000" fo:font-size="11pt" style:font-size-asian="11pt" style:font-size-complex="11pt" fo:hyphenate="false"/>
    </style:style>
    <style:style style:name="TableRow481" style:family="table-row">
      <style:table-row-properties style:min-row-height="0.0138in" style:use-optimal-row-height="false"/>
    </style:style>
    <style:style style:name="TableCell482" style:family="table-cell">
      <style:table-cell-properties fo:border-top="0.0069in solid #000000" fo:border-left="none" fo:border-bottom="0.0069in solid #000000" fo:border-right="none"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top="0.0069in solid #000000" fo:border-left="none" fo:border-bottom="0.0069in solid #000000" fo:border-right="none" fo:padding-top="0.0395in" fo:padding-left="0.0395in" fo:padding-bottom="0.0395in" fo:padding-right="0.0395i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style="italic" style:font-style-asian="italic" style:font-style-complex="italic" fo:color="#000000" fo:font-size="11pt" style:font-size-asian="11pt" style:font-size-complex="11pt"/>
    </style:style>
    <style:style style:name="TableCell487" style:family="table-cell">
      <style:table-cell-properties fo:border-top="0.0069in solid #000000" fo:border-left="none" fo:border-bottom="0.0069in solid #000000" fo:border-right="none" fo:padding-top="0.0395in" fo:padding-left="0.0395in" fo:padding-bottom="0.0395in" fo:padding-right="0.0395in"/>
    </style:style>
    <style:style style:name="P488" style:parent-style-name="Normal" style:family="paragraph">
      <style:paragraph-properties fo:widows="0" fo:orphans="0" fo:text-indent="0.3937in"/>
      <style:text-properties fo:hyphenate="false"/>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tyle="italic" style:font-style-asian="italic" style:font-style-complex="italic"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style="italic" style:font-style-asian="italic" style:font-style-complex="italic"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ableRow497" style:family="table-row">
      <style:table-row-properties style:min-row-height="0.0138in" style:use-optimal-row-height="false"/>
    </style:style>
    <style:style style:name="TableCell498" style:family="table-cell">
      <style:table-cell-properties fo:border-top="0.0069in solid #000000" fo:border-left="none" fo:border-bottom="0.0069in solid #000000" fo:border-right="none" fo:padding-top="0.0395in" fo:padding-left="0.0395in" fo:padding-bottom="0.0395in" fo:padding-right="0.0395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top="0.0069in solid #000000" fo:border-left="none" fo:border-bottom="0.0069in solid #000000" fo:border-right="none" fo:padding-top="0.0395in" fo:padding-left="0.0395in" fo:padding-bottom="0.0395in" fo:padding-right="0.0395in"/>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style="italic" style:font-style-asian="italic" style:font-style-complex="italic" fo:color="#000000" fo:font-size="11pt" style:font-size-asian="11pt" style:font-size-complex="11pt"/>
    </style:style>
    <style:style style:name="TableCell503" style:family="table-cell">
      <style:table-cell-properties fo:border-top="0.0069in solid #000000" fo:border-left="none" fo:border-bottom="0.0069in solid #000000" fo:border-right="none" fo:padding-top="0.0395in" fo:padding-left="0.0395in" fo:padding-bottom="0.0395in" fo:padding-right="0.0395in"/>
    </style:style>
    <style:style style:name="P504" style:parent-style-name="Normal" style:family="paragraph">
      <style:paragraph-properties fo:widows="0" fo:orphans="0" fo:text-indent="0.3937in"/>
      <style:text-properties fo:color="#000000" fo:font-size="11pt" style:font-size-asian="11pt" style:font-size-complex="11pt" fo:hyphenate="false"/>
    </style:style>
    <style:style style:name="P505" style:parent-style-name="Normal" style:family="paragraph">
      <style:paragraph-properties fo:widows="0" fo:orphans="0" fo:text-indent="0.3937in"/>
      <style:text-properties fo:color="#000000" fo:letter-spacing="-0.0027in" fo:font-size="11pt" style:font-size-asian="11pt" style:font-size-complex="11pt" fo:hyphenate="false"/>
    </style:style>
    <style:style style:name="P506" style:parent-style-name="Normal" style:family="paragraph">
      <style:paragraph-properties fo:widows="0" fo:orphans="0" fo:text-indent="0.3937in"/>
      <style:text-properties fo:color="#000000" fo:font-size="11pt" style:font-size-asian="11pt" style:font-size-complex="11pt" fo:hyphenate="false"/>
    </style:style>
    <style:style style:name="TableRow507" style:family="table-row">
      <style:table-row-properties style:min-row-height="0.0138in" style:use-optimal-row-height="false"/>
    </style:style>
    <style:style style:name="TableCell508" style:family="table-cell">
      <style:table-cell-properties fo:border-top="0.0069in solid #000000" fo:border-left="none" fo:border-bottom="0.0069in solid #000000" fo:border-right="none"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Cell510" style:family="table-cell">
      <style:table-cell-properties fo:border-top="0.0069in solid #000000" fo:border-left="none" fo:border-bottom="0.0069in solid #000000" fo:border-right="none" fo:padding-top="0.0395in" fo:padding-left="0.0395in" fo:padding-bottom="0.0395in" fo:padding-right="0.0395in"/>
    </style:style>
    <style:style style:name="P51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style="italic" style:font-style-asian="italic" style:font-style-complex="italic" fo:color="#000000" fo:font-size="11pt" style:font-size-asian="11pt" style:font-size-complex="11pt"/>
    </style:style>
    <style:style style:name="TableCell514" style:family="table-cell">
      <style:table-cell-properties fo:border-top="0.0069in solid #000000" fo:border-left="none" fo:border-bottom="0.0069in solid #000000" fo:border-right="none" fo:padding-top="0.0395in" fo:padding-left="0.0395in" fo:padding-bottom="0.0395in" fo:padding-right="0.0395in"/>
    </style:style>
    <style:style style:name="P515" style:parent-style-name="Normal" style:family="paragraph">
      <style:paragraph-properties fo:widows="0" fo:orphans="0" fo:text-indent="0.3937in"/>
      <style:text-properties fo:color="#000000" fo:font-size="11pt" style:font-size-asian="11pt" style:font-size-complex="11pt"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font-style="italic" style:font-style-asian="italic" style:font-style-complex="italic" fo:color="#000000" fo:letter-spacing="-0.0041in"/>
    </style:style>
    <style:style style:name="T529" style:parent-style-name="DefaultParagraphFont" style:family="text">
      <style:text-properties fo:color="#000000" fo:letter-spacing="-0.0041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TableColumn560" style:family="table-column">
      <style:table-column-properties style:column-width="0.7006in" style:use-optimal-column-width="false"/>
    </style:style>
    <style:style style:name="TableColumn561" style:family="table-column">
      <style:table-column-properties style:column-width="1.2111in" style:use-optimal-column-width="false"/>
    </style:style>
    <style:style style:name="TableColumn562" style:family="table-column">
      <style:table-column-properties style:column-width="4.3881in" style:use-optimal-column-width="false"/>
    </style:style>
    <style:style style:name="Table559" style:family="table">
      <style:table-properties style:width="6.3in" fo:margin-left="0in" table:align="left"/>
    </style:style>
    <style:style style:name="TableRow563" style:family="table-row">
      <style:table-row-properties style:min-row-height="0.0138in" style:use-optimal-row-height="false"/>
    </style:style>
    <style:style style:name="TableCell564" style:family="table-cell">
      <style:table-cell-properties fo:border-top="0.0069in solid #000000" fo:border-left="none" fo:border-bottom="0.0069in solid #000000" fo:border-right="none" fo:padding-top="0.0395in" fo:padding-left="0.0395in" fo:padding-bottom="0.0395in" fo:padding-right="0.039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TableCell567" style:family="table-cell">
      <style:table-cell-properties fo:border-top="0.0069in solid #000000" fo:border-left="none" fo:border-bottom="0.0069in solid #000000" fo:border-right="none" fo:padding-top="0.0395in" fo:padding-left="0.0395in" fo:padding-bottom="0.0395in" fo:padding-right="0.0395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ableCell570" style:family="table-cell">
      <style:table-cell-properties fo:border-top="0.0069in solid #000000" fo:border-left="none" fo:border-bottom="0.0069in solid #000000" fo:border-right="none" fo:padding-top="0.0395in" fo:padding-left="0.0395in" fo:padding-bottom="0.0395in" fo:padding-right="0.0395in"/>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color="#000000" fo:font-size="11pt" style:font-size-asian="11pt" style:font-size-complex="11pt"/>
    </style:style>
    <style:style style:name="TableRow573" style:family="table-row">
      <style:table-row-properties style:min-row-height="0.0138in" style:use-optimal-row-height="false"/>
    </style:style>
    <style:style style:name="TableCell574" style:family="table-cell">
      <style:table-cell-properties fo:border-top="0.0069in solid #000000" fo:border-left="none" fo:border-bottom="0.0069in solid #000000" fo:border-right="none" fo:padding-top="0.0395in" fo:padding-left="0.0395in" fo:padding-bottom="0.0395in" fo:padding-right="0.0395in"/>
    </style:style>
    <style:style style:name="P575" style:parent-style-name="Normal" style:family="paragraph">
      <style:paragraph-properties fo:widows="0" fo:orphans="0"/>
      <style:text-properties fo:color="#000000" fo:font-size="11pt" style:font-size-asian="11pt" style:font-size-complex="11pt" fo:hyphenate="false"/>
    </style:style>
    <style:style style:name="TableCell576" style:family="table-cell">
      <style:table-cell-properties fo:border-top="0.0069in solid #000000" fo:border-left="none" fo:border-bottom="0.0069in solid #000000" fo:border-right="none"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Cell578" style:family="table-cell">
      <style:table-cell-properties fo:border-top="0.0069in solid #000000" fo:border-left="none" fo:border-bottom="0.0069in solid #000000" fo:border-right="none"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style:font-size-complex="11pt" fo:hyphenate="false"/>
    </style:style>
    <style:style style:name="P580" style:parent-style-name="Normal" style:family="paragraph">
      <style:paragraph-properties fo:widows="0" fo:orphans="0"/>
      <style:text-properties fo:color="#000000" fo:font-size="11pt" style:font-size-asian="11pt" style:font-size-complex="11pt" fo:hyphenate="false"/>
    </style:style>
    <style:style style:name="P581" style:parent-style-name="Normal" style:family="paragraph">
      <style:paragraph-properties fo:widows="0" fo:orphans="0"/>
      <style:text-properties fo:color="#000000" fo:font-size="11pt" style:font-size-asian="11pt" style:font-size-complex="11pt" fo:hyphenate="false"/>
    </style:style>
    <style:style style:name="P582" style:parent-style-name="Normal" style:family="paragraph">
      <style:paragraph-properties fo:widows="0" fo:orphans="0"/>
      <style:text-properties fo:color="#000000" fo:font-size="11pt" style:font-size-asian="11pt" style:font-size-complex="11pt" fo:hyphenate="false"/>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tyle="italic" style:font-style-asian="italic" style:font-style-complex="italic"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tyle="italic" style:font-style-asian="italic" style:font-style-complex="italic"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ableRow591" style:family="table-row">
      <style:table-row-properties style:min-row-height="0.0138in" style:use-optimal-row-height="false"/>
    </style:style>
    <style:style style:name="TableCell592" style:family="table-cell">
      <style:table-cell-properties fo:border-top="0.0069in solid #000000" fo:border-left="none" fo:border-bottom="0.0069in solid #000000" fo:border-right="none"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style:font-size-complex="11pt" fo:hyphenate="false"/>
    </style:style>
    <style:style style:name="TableCell594" style:family="table-cell">
      <style:table-cell-properties fo:border-top="0.0069in solid #000000" fo:border-left="none" fo:border-bottom="0.0069in solid #000000" fo:border-right="none" fo:padding-top="0.0395in" fo:padding-left="0.0395in" fo:padding-bottom="0.0395in" fo:padding-right="0.0395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Cell596" style:family="table-cell">
      <style:table-cell-properties fo:border-top="0.0069in solid #000000" fo:border-left="none" fo:border-bottom="0.0069in solid #000000" fo:border-right="none" fo:padding-top="0.0395in" fo:padding-left="0.0395in" fo:padding-bottom="0.0395in" fo:padding-right="0.0395in"/>
    </style:style>
    <style:style style:name="P597" style:parent-style-name="Normal" style:family="paragraph">
      <style:paragraph-properties fo:widows="0" fo:orphans="0"/>
      <style:text-properties fo:color="#000000" fo:font-size="11pt" style:font-size-asian="11pt" style:font-size-complex="11pt" fo:hyphenate="false"/>
    </style:style>
    <style:style style:name="P598" style:parent-style-name="Normal" style:family="paragraph">
      <style:paragraph-properties fo:widows="0" fo:orphans="0"/>
      <style:text-properties fo:color="#000000" fo:font-size="11pt" style:font-size-asian="11pt" style:font-size-complex="11pt" fo:hyphenate="false"/>
    </style:style>
    <style:style style:name="TableRow599" style:family="table-row">
      <style:table-row-properties style:min-row-height="0.0138in" style:use-optimal-row-height="false"/>
    </style:style>
    <style:style style:name="TableCell600" style:family="table-cell">
      <style:table-cell-properties fo:border-top="0.0069in solid #000000" fo:border-left="none" fo:border-bottom="0.0069in solid #000000" fo:border-right="none"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style:font-size-complex="11pt" fo:hyphenate="false"/>
    </style:style>
    <style:style style:name="TableCell602" style:family="table-cell">
      <style:table-cell-properties fo:border-top="0.0069in solid #000000" fo:border-left="none" fo:border-bottom="0.0069in solid #000000" fo:border-right="none" fo:padding-top="0.0395in" fo:padding-left="0.0395in" fo:padding-bottom="0.0395in" fo:padding-right="0.0395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Cell604" style:family="table-cell">
      <style:table-cell-properties fo:border-top="0.0069in solid #000000" fo:border-left="none" fo:border-bottom="0.0069in solid #000000" fo:border-right="none" fo:padding-top="0.0395in" fo:padding-left="0.0395in" fo:padding-bottom="0.0395in" fo:padding-right="0.0395in"/>
    </style:style>
    <style:style style:name="P605" style:parent-style-name="Normal" style:family="paragraph">
      <style:paragraph-properties fo:widows="0" fo:orphans="0"/>
      <style:text-properties fo:color="#000000" fo:font-size="11pt" style:font-size-asian="11pt" style:font-size-complex="11pt" fo:hyphenate="false"/>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Row607" style:family="table-row">
      <style:table-row-properties style:min-row-height="0.0138in" style:use-optimal-row-height="false"/>
    </style:style>
    <style:style style:name="TableCell608" style:family="table-cell">
      <style:table-cell-properties fo:border-top="0.0069in solid #000000" fo:border-left="none" fo:border-bottom="0.0069in solid #000000" fo:border-right="none"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top="0.0069in solid #000000" fo:border-left="none" fo:border-bottom="0.0069in solid #000000" fo:border-right="none"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top="0.0069in solid #000000" fo:border-left="none" fo:border-bottom="0.0069in solid #000000" fo:border-right="none"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style:font-size-complex="11pt"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break-before="page"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638" style:family="table-column">
      <style:table-column-properties style:column-width="2.8055in" style:use-optimal-column-width="false"/>
    </style:style>
    <style:style style:name="TableColumn639" style:family="table-column">
      <style:table-column-properties style:column-width="3.4944in" style:use-optimal-column-width="false"/>
    </style:style>
    <style:style style:name="Table637" style:family="table">
      <style:table-properties style:width="6.3in" fo:margin-left="0in" table:align="left"/>
    </style:style>
    <style:style style:name="TableRow640" style:family="table-row">
      <style:table-row-properties style:min-row-height="0.0138in" style:use-optimal-row-height="false"/>
    </style:style>
    <style:style style:name="TableCell64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642" style:parent-style-name="Normal" style:family="paragraph">
      <style:paragraph-properties fo:widows="0" fo:orphans="0" fo:text-align="center" fo:text-indent="0.3937in"/>
      <style:text-properties fo:hyphenate="false"/>
    </style:style>
    <style:style style:name="T643" style:parent-style-name="DefaultParagraphFont" style:family="text">
      <style:text-properties fo:font-weight="bold" style:font-weight-asian="bold" style:font-weight-complex="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ableRow645" style:family="table-row">
      <style:table-row-properties style:min-row-height="0.0138in" style:use-optimal-row-height="false"/>
    </style:style>
    <style:style style:name="TableCell646" style:family="table-cell">
      <style:table-cell-properties fo:border-top="0.0069in solid #000000" fo:border-left="none" fo:border-bottom="0.0069in solid #000000" fo:border-right="none" fo:padding-top="0.0395in" fo:padding-left="0.0395in" fo:padding-bottom="0.0395in" fo:padding-right="0.0395in"/>
    </style:style>
    <style:style style:name="P647" style:parent-style-name="Normal" style:family="paragraph">
      <style:paragraph-properties fo:widows="0" fo:orphans="0" fo:text-align="center" fo:text-indent="0.3937in"/>
      <style:text-properties fo:hyphenate="false"/>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ableCell649" style:family="table-cell">
      <style:table-cell-properties fo:border-top="0.0069in solid #000000" fo:border-left="none" fo:border-bottom="0.0069in solid #000000" fo:border-right="none" fo:padding-top="0.0395in" fo:padding-left="0.0395in" fo:padding-bottom="0.0395in" fo:padding-right="0.0395in"/>
    </style:style>
    <style:style style:name="P650" style:parent-style-name="Normal" style:family="paragraph">
      <style:paragraph-properties fo:widows="0" fo:orphans="0" fo:text-align="center" fo:text-indent="0.3937in"/>
      <style:text-properties fo:hyphenate="false"/>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ableRow652" style:family="table-row">
      <style:table-row-properties style:min-row-height="0.0138in" style:use-optimal-row-height="false"/>
    </style:style>
    <style:style style:name="TableCell653" style:family="table-cell">
      <style:table-cell-properties fo:border-top="0.0069in solid #000000" fo:border-left="none" fo:border-bottom="0.0069in solid #000000" fo:border-right="none" fo:padding-top="0.0395in" fo:padding-left="0.0395in" fo:padding-bottom="0.0395in" fo:padding-right="0.0395in"/>
    </style:style>
    <style:style style:name="P654" style:parent-style-name="Normal" style:family="paragraph">
      <style:paragraph-properties fo:widows="0" fo:orphans="0"/>
      <style:text-properties fo:hyphenate="false"/>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style="italic" style:font-style-asian="italic" style:font-style-complex="italic"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ableCell658" style:family="table-cell">
      <style:table-cell-properties fo:border-top="0.0069in solid #000000" fo:border-left="none" fo:border-bottom="0.0069in solid #000000" fo:border-right="none" fo:padding-top="0.0395in" fo:padding-left="0.0395in" fo:padding-bottom="0.0395in" fo:padding-right="0.0395in"/>
    </style:style>
    <style:style style:name="P659" style:parent-style-name="Normal" style:family="paragraph">
      <style:paragraph-properties fo:widows="0" fo:orphans="0"/>
      <style:text-properties fo:color="#000000" fo:font-size="11pt" style:font-size-asian="11pt" style:font-size-complex="11pt" fo:hyphenate="false"/>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Row661" style:family="table-row">
      <style:table-row-properties style:min-row-height="0.0138in" style:use-optimal-row-height="false"/>
    </style:style>
    <style:style style:name="TableCell662" style:family="table-cell">
      <style:table-cell-properties fo:border-top="0.0069in solid #000000" fo:border-left="none" fo:border-bottom="0.0069in solid #000000" fo:border-right="none" fo:padding-top="0.0395in" fo:padding-left="0.0395in" fo:padding-bottom="0.0395in" fo:padding-right="0.0395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font-style="italic" style:font-style-asian="italic" style:font-style-complex="italic"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ableCell667" style:family="table-cell">
      <style:table-cell-properties fo:border-top="0.0069in solid #000000" fo:border-left="none" fo:border-bottom="0.0069in solid #000000" fo:border-right="none"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Row669" style:family="table-row">
      <style:table-row-properties style:min-row-height="0.0138in" style:use-optimal-row-height="false"/>
    </style:style>
    <style:style style:name="TableCell670" style:family="table-cell">
      <style:table-cell-properties fo:border-top="0.0069in solid #000000" fo:border-left="none" fo:border-bottom="0.0069in solid #000000" fo:border-right="none"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style:font-size-complex="11pt" fo:hyphenate="false"/>
    </style:style>
    <style:style style:name="TableCell672" style:family="table-cell">
      <style:table-cell-properties fo:border-top="0.0069in solid #000000" fo:border-left="none" fo:border-bottom="0.0069in solid #000000" fo:border-right="none"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style:font-size-complex="11pt" fo:hyphenate="false"/>
    </style:style>
    <style:style style:name="TableRow674" style:family="table-row">
      <style:table-row-properties style:min-row-height="0.0138in" style:use-optimal-row-height="false"/>
    </style:style>
    <style:style style:name="TableCell675" style:family="table-cell">
      <style:table-cell-properties fo:border-top="0.0069in solid #000000" fo:border-left="none" fo:border-bottom="0.0069in solid #000000" fo:border-right="none"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style:font-size-complex="11pt" fo:hyphenate="false"/>
    </style:style>
    <style:style style:name="TableCell677" style:family="table-cell">
      <style:table-cell-properties fo:border-top="0.0069in solid #000000" fo:border-left="none" fo:border-bottom="0.0069in solid #000000" fo:border-right="none"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style:font-size-complex="11pt"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KRAUJALAKINIO MELSVIO (</text:span><text:span text:style-name="T10">MACULINEA TELEIUS</text:span><text:span text:style-name="T11">) APSAUGOS PLANO IR VEIKSMŲ PLANŲ SANTRAUKŲ PATVIRTINIMO</text:span></text:p>
      <text:p text:style-name="P12"/>
      <text:p text:style-name="P13">2012 m. balandžio 27 d. Nr. D1-364</text:p>
      <text:p text:style-name="P14">Vilnius</text:p>
      <text:p text:style-name="P15"/>
      <text:p text:style-name="P16"><text:span text:style-name="T17">Vadovaudamasis Liet</text:span><text:span text:style-name="T18">uvos Respublikos saugomų gyvūnų, augalų ir grybų rūšių įstatymo (Žin., 1997, Nr.<text:s/></text:span><text:a xlink:href="https://www.e-tar.lt/portal/lt/legalAct/TAR.1746D2A4EFB9" office:target-frame-name="_blank" xlink:show="new"><text:span text:style-name="T19">108-2727</text:span></text:a><text:span text:style-name="T20">; 2009, Nr.<text:s/></text:span><text:a xlink:href="https://www.e-tar.lt/portal/lt/legalAct/TAR.BF39F17A7E62" office:target-frame-name="_blank" xlink:show="new"><text:span text:style-name="T21">159-7200</text:span></text:a><text:span text:style-name="T22">) 3 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23">66-3299</text:span></text:a><text:span text:style-name="T24">), 3 ir 13 punktais:</text:span></text:p>
      <text:p text:style-name="P25"><text:span text:style-name="T26">1</text:span><text:span text:style-name="T27">. T v i r t i n u:</text:span></text:p>
      <text:p text:style-name="P28"><text:span text:style-name="T29">1.1</text:span><text:span text:style-name="T30">. Eglynlaukio botaninio draustinio kraujalakinio melsvio (</text:span><text:span text:style-name="T31">Maculinea teleius</text:span><text:span text:style-name="T32">) apsaugos 2012–2014 m. veiksmų plano santrauką (prided</text:span><text:span text:style-name="T33">ama);</text:span></text:p>
      <text:p text:style-name="P34"><text:span text:style-name="T35">1.2</text:span><text:span text:style-name="T36">. Tyrų pelkės pietinės dalies kraujalakinio melsvio (</text:span><text:span text:style-name="T37">Maculinea teleius</text:span><text:span text:style-name="T38">) apsaugos 2012–2014 m. veiksmų plano santrauką (pridedama);</text:span></text:p>
      <text:p text:style-name="P39"><text:span text:style-name="T40">1.3</text:span><text:span text:style-name="T41">. Tyrų pelkės šiaurinės dalies kraujalakinio melsvio (</text:span><text:span text:style-name="T42">Maculinea teleius</text:span><text:span text:style-name="T43">) apsaugos 2012–2014 m. veiksmų<text:s/></text:span><text:span text:style-name="T44">plano santrauką (pridedama);</text:span></text:p>
      <text:p text:style-name="P45"><text:span text:style-name="T46">1.4</text:span><text:span text:style-name="T47">. Vikšrupio aukštupio pievų kraujalakinio melsvio (</text:span><text:span text:style-name="T48">Maculinea teleius</text:span><text:span text:style-name="T49">) apsaugos 2012–2014 m. veiksmų plano santrauką (pridedama);</text:span></text:p>
      <text:p text:style-name="P50"><text:span text:style-name="T51">1.5</text:span><text:span text:style-name="T52">. Viržintų pievos kraujalakinio melsvio (</text:span><text:span text:style-name="T53">Maculinea teleius</text:span><text:span text:style-name="T54">) apsaugos 2012–2014 m. ve</text:span><text:span text:style-name="T55">iksmų plano santrauką (pridedama);</text:span></text:p>
      <text:p text:style-name="P56"><text:span text:style-name="T57">1.6</text:span><text:span text:style-name="T58">. Kraujalakinio melsvio (</text:span><text:span text:style-name="T59">Maculinea teleius</text:span><text:span text:style-name="T60">) apsaugos planą (pridedama).</text:span></text:p>
      <text:p text:style-name="P61"><text:span text:style-name="T62">2</text:span><text:span text:style-name="T63">. P a v e d u Valstybinei saugomų teritorijų tarnybai prie Aplinkos ministerijos koordinuoti atitinkamų saugomų teritorijų direkcijų da</text:span><text:span text:style-name="T64">lyvavimą priemonių, numatytų patvirtintose saugomų rūšių apsaugos veiksmų planų santraukose, įgyvendinimo priežiūroje ir ataskaitų teikime Aplinkos ministerijai, o regiono aplinkos apsaugos departamentams arba Aplinkos apsaugos agentūrai dalyvauti priemoni</text:span><text:span text:style-name="T65">ų įgyvendinimo priežiūroje ir ataskaitų teikime Aplinkos ministerijai.</text:span></text:p>
      <text:p text:style-name="P66"><text:span text:style-name="T67">3</text:span><text:span text:style-name="T68">. N u s t a t a u <text:s/>šį įsakymą be saugomų rūšių apsaugos veiksmų planų santraukų paskelbti „Valstybės žiniose“, o įsakymą su saugomų rūšių apsaugos veiksmų planų santraukomis paskel</text:span><text:span text:style-name="T69">bti „Valstybės žinių“ interneto tinklalapyje www.valstybes-zinios.lt.</text:span></text:p>
      <text:p text:style-name="P70"/>
      <text:p text:style-name="P71"/>
      <text:p text:style-name="P72"><text:span text:style-name="T73">Aplinkos ministras<text:s/></text:span><text:span text:style-name="T74"><text:tab/>Gediminas Kazlauskas</text:span></text:p>
      <text:p text:style-name="P75"/>
      <text:p text:style-name="P76"><text:span text:style-name="T77">_________________</text:span></text:p>
      <text:p text:style-name="P78"/>
      <text:soft-page-break/>
      <text:p text:style-name="P79"><text:span text:style-name="T80">PATVIRTINTA</text:span></text:p>
      <text:p text:style-name="P81">Lietuvos Respublikos aplinkos ministro<text:s/></text:p>
      <text:p text:style-name="P82">2012 m. balandžio 27 d. įsakymu Nr. D1-364</text:p>
      <text:p text:style-name="P83"/>
      <text:p text:style-name="P84"><text:span text:style-name="T85">KRAUJALAKINIO<text:s/></text:span><text:span text:style-name="T86">MELSVIO (</text:span><text:span text:style-name="T87">Maculinea teleius</text:span><text:span text:style-name="T88">) APSAUGOS PLANAS</text:span></text:p>
      <text:p text:style-name="P89"/>
      <text:p text:style-name="P90"><text:span text:style-name="T91">I</text:span><text:span text:style-name="T92">.<text:s/></text:span><text:span text:style-name="T93">KRAUJALAKINIO MELSVIO, JO POPULIACIJOS, BUVEINĖS APRAŠYMAS</text:span></text:p>
      <text:p text:style-name="P94"/>
      <text:p text:style-name="P95"><text:span text:style-name="T96">Kraujalakinio melsvio apibūdinimas</text:span></text:p>
      <text:p text:style-name="P97"/>
      <text:p text:style-name="P98"><text:span text:style-name="T99">1</text:span><text:span text:style-name="T100">. Kraujalakinis melsvys (lot.<text:s/></text:span><text:span text:style-name="T101">Maculinea teleius<text:s/></text:span><text:span text:style-name="T102">Bergstr</text:span><text:span text:style-name="T103">.</text:span><text:span text:style-name="T104">) yra nariuotakojų tipo (</text:span><text:span text:style-name="T105">Arthropoda</text:span><text:span text:style-name="T106">),<text:s/></text:span><text:span text:style-name="T107">vabzdžių klasės (</text:span><text:span text:style-name="T108">Insecta</text:span><text:span text:style-name="T109">), drugių (</text:span><text:span text:style-name="T110">Lepidoptera</text:span><text:span text:style-name="T111">) būrio, melsvių (</text:span><text:span text:style-name="T112">Lycaenidae</text:span><text:span text:style-name="T113">) šeimos drugys. Kraujalakinio melsvio ryškus lytinis dimorfizmas, patino sparnų viršus nešvariai mėlynas, sparno išoriniai kraštai juodai rudi su ryškia diskaline dėme ir neryškiai<text:s/></text:span><text:span text:style-name="T114">persišviečiančiomis sparno apatinės dalies dėmėmis. Patelės sparnų pamatinė dalis mėlyna, o priekinis ir išorinis kraštai su plačia juodai ruda juosta. Apatinės sparnų pusės raštas ryškus. Apatinė sparnų pusė abiejų lyčių vienoda – pilkai ruda su vidurine<text:s/></text:span><text:span text:style-name="T115">eile juodų taškų baltais apvadais.</text:span></text:p>
      <text:p text:style-name="P116"/>
      <text:p text:style-name="P117"><text:span text:style-name="T118">Kraujalakinio melsvio buveinės aprašymas</text:span></text:p>
      <text:p text:style-name="P119"/>
      <text:p text:style-name="P120"><text:span text:style-name="T121">2</text:span><text:span text:style-name="T122">. Lietuvoje kraujalakinio melsvio buveinių ištirtumas yra vidutinis. Duomenys apie šią rūšį renkami nuo 1975 metų, tačiau išsamūs tyrimai, apimantys ne tik paplitimą, be</text:span><text:span text:style-name="T123">t ir buveinės kokybės tyrimus, atliekami nuo 2000 metų. Kraujalakinio melsvio vystymuisi reikalingas mitybinis augalas ir<text:s/></text:span><text:span text:style-name="T124">Myrmica</text:span><text:span text:style-name="T125"><text:s/>genties skruzdžių lizdai, lervų tolesnio vystymosi buveinės. Skruzdžių rūšinė sudėtis, lervų, gyvenančių skruzdėlynuose, skaič</text:span><text:span text:style-name="T126">ius, optimalus skruzdėlynų tankis yra nepakankamai ištirti. Kraujalakiniam melsviui tinkamos buveinės iš esmės sutampa su mitybinio augalo – vaistinės kraujalakės (</text:span><text:span text:style-name="T127">Sanguisorba officinalis</text:span><text:span text:style-name="T128">) – augavietėmis. Kraujalakinis melsvys gyvena drėgnose žemapelkinėse</text:span><text:span text:style-name="T129"><text:s/>pievose, paupiuose, prie melioracijos kanalų, pamiškėse – natūraliose, pusiau natūraliose, drėgnose ir mezofilinėse vidutinio trofiškumo pievose. Vaistinė kraujalakė yra būdinga melvenynų (sąjunga<text:s/></text:span><text:span text:style-name="T130">Molinion</text:span><text:span text:style-name="T131">) rūšis, tačiau Vakarų Lietuvoje kraujalakė dažnai</text:span><text:span text:style-name="T132"><text:s/>auga ir kitose bendrijose. Purienynuose (sąjunga<text:s/></text:span><text:span text:style-name="T133">Calthion</text:span><text:span text:style-name="T134">) auga<text:s/></text:span><text:span text:style-name="T135">Cirsietum rivularis</text:span><text:span text:style-name="T136">,<text:s/></text:span><text:span text:style-name="T137">Filipendulo-Geranietum</text:span><text:span text:style-name="T138"><text:s/>ir<text:s/></text:span><text:span text:style-name="T139">Iridetum sibiricae</text:span><text:span text:style-name="T140"><text:s/>asociacijose, pasitaiko pašiaušialynuose (sąjunga<text:s/></text:span><text:span text:style-name="T141">Alopecurion</text:span><text:span text:style-name="T142">, asoc.<text:s/></text:span><text:span text:style-name="T143">Alopecuretum pratense</text:span><text:span text:style-name="T144">), vidutinio drėgnumo pievose (sąju</text:span><text:span text:style-name="T145">nga<text:s/></text:span><text:span text:style-name="T146">Arrhenatherion</text:span><text:span text:style-name="T147">) pasirenka drėgnesnes vietas<text:s/></text:span><text:span text:style-name="T148">Helictrotricho – pubescentis</text:span><text:span text:style-name="T149"><text:s/>–<text:s/></text:span><text:span text:style-name="T150">Filipenduletum vulgaris</text:span><text:span text:style-name="T151"><text:s/>asociacijoje, kuri būdinga natūraliuose Žemaitijos upių slėniuose. Pagal EUNIS buveinių klasifikaciją kraujalakinis melsvys gyvena mezofitų pievose, mezo</text:span><text:span text:style-name="T152">trofinėse šienaujamose ganyklose, rūšių turtingose lygumų užliejamose šienaujamose ganyklose, lygumų šienaujamose pievose, laikinai pašlapusiose ir šlapiose pievose, drėgnose ir šlapiose eutrofinėse ir mezotrofinėse pievose, atlantinėse ir subatlantinėse š</text:span><text:span text:style-name="T153">lapiose pievose, neseniai apleistose šienaujamose pievose, drėgnose ir šlapiose oligotrofinėse pievose, melveninėse pievose ir artimose bendrijose, drėgnuose briedgaurynuose ir vikšrių žolynuose, retmiškių ganyklose.</text:span></text:p>
      <text:p text:style-name="P154"><text:span text:style-name="T155">3</text:span><text:span text:style-name="T156">. Gyvenimui tinka tik tos pievos ar atviri plotai, kur auga vaistinė kraujalakė bei yra<text:s/></text:span><text:span text:style-name="T157">Myrmica</text:span><text:span text:style-name="T158"><text:s/>genties skuzdžių skruzdėlynų, skruzdėlynų buvimas dažnai yra lemiamas faktorius tinkamose buveinėse.</text:span></text:p>
      <text:p text:style-name="P159"><text:span text:style-name="T160">4</text:span><text:span text:style-name="T161">. Lietuvoje kraujalakinis melsvys ir jam tinkamos buve</text:span><text:span text:style-name="T162">inės randami Vidurio, Vakarų ir Šiaurės Lietuvoje, Pietų ir Rytų Lietuvoje jis nesutinkamas. Dauguma tinkamų buveinių susitelkusios vidutinių ir mažesnių upių slėniuose Vidurio Lietuvoje. Dėl intensyvaus aplinkos sukultūrinimo melsvių buveinės aptinkamos p</text:span><text:span text:style-name="T163">alei melioracijos griovius, ištiesintų upelių vagas, nes natūralių pievų beveik nelikę. Latvijoje kraujalakinis melsvys randamas tik keliose vietose pietvakarinėje šalies dalyje.</text:span></text:p>
      <text:p text:style-name="P164"/>
      <text:p text:style-name="P165"><text:span text:style-name="T166">Kraujalakinio melsvio paplitimas, gausumas, buveinių užimamas plotas ir<text:s/></text:span><text:span text:style-name="T167">pokyčiai Lietuvoje</text:span></text:p>
      <text:p text:style-name="P168"/>
      <text:p text:style-name="P169"><text:span text:style-name="T170">5</text:span><text:span text:style-name="T171">. Lietuvoje dažniausiai aptinkamas centrinėje ir vakarinėje šalies dalyje. Kraujalakinis melsvys Lietuvoje paplitęs nuo Nevėžio upės slėnio, Žemaitijoje ir Šiaurės Lietuvos dalyse. Praktiškai aptinkamas visur, kur auga mitybinis rū</text:span><text:span text:style-name="T172">šies augalas vaistinės kraujalakės ir yra<text:s/></text:span><text:span text:style-name="T173">Myrmica</text:span><text:span text:style-name="T174"><text:s/>genties skruzdėlių (šių lizduose baigia vystytis). Pagrindinės buveinės – upių, upelių slėnių pievos. Žinoma apie 100 kraujalakinio melsvio radaviečių, kurios išsidėsčiusios Akmenės, Joniškio, Jurbarko, Kau</text:span><text:span text:style-name="T175">no, Kėdainių, Kelmės, Klaipėdos, Kretingos, Raseinių, Šilalės, Šilutės, Tauragės, Telšių rajonų savivaldybėse ir Pagėgių, Rietavo savivaldybėse. Daugelis radaviečių yra šalies vakarinės dalies upių slėniuose. Bendrą buveinių ploto dydį įtakoja pievų sukult</text:span><text:span text:style-name="T176">ūrinimas, suarimas, užkrūmijimas, apsodinimas mišku. Apibrėžti konkrečios radavietės ribas kartais būna sunku, nes drugių subpopuliacijos išsibarsto nedidelėmis grupėmis siaurame paupio ruože tinkamose buveinėse ir gali užimti didelę teritoriją.</text:span></text:p>
      <text:p text:style-name="P177"><text:span text:style-name="T178">6</text:span><text:span text:style-name="T179">. Jur</text:span><text:span text:style-name="T180">barko, Kėdainių ir Tauragės rajonų savivaldybėse kraujalakinis melsvys paplitęs plačiausiai, aptinkamas visur upių tinklo ribose. Kauno, Raseinių, Joniškio, Akmenės, Kretingos, Plungės ir Klaipėdos rajonų savivaldybėse aptinkamas izoliuotose populiacijose.</text:span><text:span text:style-name="T181"><text:s/>Atskiruose paplitimo taškuose kraujalakinis melsvys gausus ir yra dominuojanti melsvių šeimos rūšis. Tyrimų vietovėje Leikiškiuose (Tauragės r. sav.) rūšis prisitaikė gyventi šienaujamoje kultūrinėje pievoje. Joniškio populiacija toliausiai nutolusi į šia</text:span><text:span text:style-name="T182">urės rytus (kraujalakinis melsvys aptiktas tik Mūšos upės pakrantėse). Ši populiacija gyvena kiek kitokiomis sąlygomis nei pagrindinė melsvių populiacija. Mitybinis augalas kraujalakė auga nedideliais lopinėliais molingame dirvožemyje. Skruzdėlynai tik pož</text:span><text:span text:style-name="T183">eminiai.</text:span></text:p>
      <text:p text:style-name="P184"><text:span text:style-name="T185">7</text:span><text:span text:style-name="T186">. Jurbarko populiacija (Bebirva) yra bendra vakarinio Lietuvos pakraščio populiacijos dalis. Ji siekiasi su kitomis greta esančiomis subpopuliacijomis. Ši populiacija būdinga kraujalakinio melsvio buveinė – drėgnos paupių pievos su vešlia<text:s/></text:span><text:span text:style-name="T187">augalija, vešliomis kraujalakėmis. Šioje populiacijoje nėra didelės melsvio koncentracijos, kadangi tinkamų gyvenimui vietų yra labai daug ir rūšis plačiai pasklidusi.</text:span></text:p>
      <text:p text:style-name="P188"><text:span text:style-name="T189">8</text:span><text:span text:style-name="T190">. Klaipėdos populiacija (Kvėdarna) yra labiausiai į vakarus nutolęs taškas šalies a</text:span><text:span text:style-name="T191">reale. Ši populiacija yra gyvybinga, tačiau nykstanti, kadangi buveinės transformuojasi į krūmynus.</text:span></text:p>
      <text:p text:style-name="P192"><text:span text:style-name="T193">9</text:span><text:span text:style-name="T194">. Kėdainių populiacija (Labūnavos miškas, Gelnai) 2005 m. buvo gausiausia. Transektos metodu nustatyta, kad populiaciją 2 ha plote sudarė 500 individų.</text:span><text:span text:style-name="T195"><text:s/>Šioje populiacijoje gausiai auga kraujalakės ir didelis<text:s/></text:span><text:span text:style-name="T196">Myrmica scabrinodis</text:span><text:span text:style-name="T197"><text:s/>Nyl. tankumas. Skruzdėlynai antžeminiai. Patikrintuose skruzdėlynuose rasta iki 4 vikšrų ar lėliukių – lėliukės ar vikšrai paviršinėje skruzdėlyno dalyje, dažniausiai prie stambes</text:span><text:span text:style-name="T198">nio augalo stiebo. Antroje vasaros pusėje patikrintos kraujalakių žiedų galvutės. Nustatyta, kad viename kraujalakės krūme apsigyvena 1–3 vikšrai.</text:span></text:p>
      <text:p text:style-name="P199"><text:span text:style-name="T200">10</text:span><text:span text:style-name="T201">. Iki 1984 m. buvo žinomos tik dvi kraujalakinio melsvio radavietės – Pavejuonis (Kauno r. sav.) ir Kur</text:span><text:span text:style-name="T202">šių nerija (šiuo metu nerandami nei drugiai, nei mitybinis augalas). Naujos radavietės aptiktos nuo 1990 metų, suintensyvėjus regionų bioįvairovės tyrimams. Rengiantis įgyvendinti 1992 m. gegužės 21 d. Tarybos direktyvą 92/43/EEB dėl natūralių buveinių ir<text:s/></text:span><text:span text:style-name="T203">laukinės faunos bei floros apsaugos (OL<text:s/></text:span><text:span text:style-name="T204">2004 m. specialusis leidimas</text:span><text:span text:style-name="T205">, 15 skyrius, 2 tomas, p. 102) su paskutiniais pakeitimais, padarytais 2006 m. lapkričio 20 d. Tarybos Direktyva 2006/105/EB (OL 2006 L 363, p. 368) (toliau – Buveinių direktyva), papildom</text:span><text:span text:style-name="T206">ai buvo atliekami kraujalakinio melsvio inventorizaciniai tyrimai Vidurio Lietuvoje, Pietų Žemaitijoje. 2005 metais buvo atliekami kraujalakinių melsvių paplitimo, buveinių kokybės moksliniai tyrimai, kurių metu tirta kraujalakinių melsvių hemolimfos struk</text:span><text:span text:style-name="T207">tūra, surinkti pirminiai genetiniai duomenys, patikslinti paplitimo duomenys, aprašytos buveinės, nustatyti kraujalakinių melsvių parazitai, jų buveinėse sutinkamos kitos dieninių drugių rūšys, pasirinktose teritorijose tirtas erdvinis<text:s/></text:span><text:span text:style-name="T208">Myrmica</text:span><text:span text:style-name="T209"><text:s/>skruzdėlynų<text:s/></text:span><text:span text:style-name="T210">išsidėstymas buveinėje. Pastaruosius penkerius metus daugelyje žinomų radaviečių stebimas didelis kraujalakinio<text:s/></text:span><text:soft-page-break/><text:span text:style-name="T211">melsvio gausumo sumažėjimas, buveinių degradacija.</text:span></text:p>
      <text:p text:style-name="P212"/>
      <text:p text:style-name="P213"><text:span text:style-name="T214">Kraujalakinio melsvio paplitimas, gausumas, buveinių užimamas plotas ir pokyčiai Europoj</text:span><text:span text:style-name="T215">e ir visame areale</text:span></text:p>
      <text:p text:style-name="P216"/>
      <text:p text:style-name="P217"><text:span text:style-name="T218">11</text:span><text:span text:style-name="T219">. Aptinkamas Europoje, Azijoje iki Japonijos: Austrijoje, Belgijoje, Kroatijoje, Čekijoje, Prancūzijoje, Gruzijoje, Vokietijoje, Lichtenšteine, Liuksemburge, Vengrijoje, Italijoje, Japonijoje, Kazachstane, Mongolijoje, Lenkijoje,<text:s/></text:span><text:span text:style-name="T220">Rusijoje, Serbijoje, Juodkalnijoje, Rumunijoje, Ispanijoje, Šveicarijoje, Ukrainoje, Slovakijoje, Slovėnijoje, įkurdintas Olandijoje. Lenkijoje plačiai paplitęs, jo arealas nuo pietinės šalies dalies siekia Varšuvą šiaurinėje dalyje. Visur paplitimo areale</text:span><text:span text:style-name="T221"><text:s/>retas, Europos šalyse populiacijos mažos ir izoliuotos, gyvuoja stipriai žmonių veiklos pakeistose ir suskaldytose buveinėse, Lenkijoje ir Lietuvoje kraujalakinio melsvio populiacijos būklė, palyginus su kitomis šalimis, yra nebloga. Duomenų apie gausumą<text:s/></text:span><text:span text:style-name="T222">Baltarusijoje, Ukrainoje, Latvijoje nėra. Daugelyje Vidurio Europos šalių kraujalakinio melsvio populiacijų būklė yra kritinė, kadangi beveik visiškai sunaikintos šios rūšies buveinės. Per pastaruosius 25 metus kraujalakiniai melsviai beveik visai išnyko B</text:span><text:span text:style-name="T223">elgijoje, Austrijoje ir populiacija sumažėjo trimis ketvirtadaliais, Kroatijoje, Rumunijoje, Slovakijoje, Ukrainoje, Vokietijoje populiacija sumažėjo apie 50–75 proc.</text:span></text:p>
      <text:p text:style-name="P224"/>
      <text:p text:style-name="P225"><text:span text:style-name="T226">Kraujalakinio melsvio veisimosi biologija</text:span></text:p>
      <text:p text:style-name="P227"/>
      <text:p text:style-name="P228"><text:span text:style-name="T229">12</text:span><text:span text:style-name="T230">. Kraujalakinis melsvys, pilnos metamorfozės vabzdys, turi kiaušinio, lervos (vikšro), lėliukės ir suaugėlio fazes. Suaugėliai skraido nuo birželio vidurio iki rugpjūčio vidurio. Veisiasi tose pat buveinėse, kur nuolat gyvena, kad galėtų sėkmingai veistis<text:s/></text:span><text:span text:style-name="T231">buveinėse turi augti vaistinė kraujalakė ir gyventi<text:s/></text:span><text:span text:style-name="T232">Myrmica</text:span><text:span text:style-name="T233"><text:s/>genties skruzdės. Po apvaisinimo patelės deda po 1</text:span><text:span text:style-name="T234">–</text:span><text:span text:style-name="T235">2 kiaušinius į vaistinės kraujalakės (</text:span><text:span text:style-name="T236">Sanguisorba</text:span><text:span text:style-name="T237"><text:s/></text:span><text:span text:style-name="T238">officinalis</text:span><text:span text:style-name="T239"><text:s/>L.) žiedynus. Viena patelė padeda iš viso apie 100 kiaušinėlių. Po 4</text:span><text:span text:style-name="T240">–</text:span><text:span text:style-name="T241">10 dienų iš ki</text:span><text:span text:style-name="T242">aušinių išsiritę vikšrai įsigraužia į kraujalakės žiedynus ir ten gyvena bei maitinasi apie 2</text:span><text:span text:style-name="T243">–</text:span><text:span text:style-name="T244">3 savaites. Liepos pabaigoje–rugpjūčio pradžioje trečio ūgio lervos palieka žiedynus ir krinta ant žemes, kur jas suranda<text:s/></text:span><text:span text:style-name="T245">Myrmica</text:span><text:span text:style-name="T246"><text:s/>skruzdės (dažniausiai<text:s/></text:span><text:span text:style-name="T247">Myrmica sc</text:span><text:span text:style-name="T248">abrinodis</text:span><text:span text:style-name="T249"><text:s/>Nyl.) ir parsineša vikšrus į skruzdėlyną. Vikšras savo išvaizda primena skruzdes lervą, be to, jis išskiria feromonus, klaidinančius skruzdes. Jei skruzdės vikšro nesuranda, jis žūva. Skruzdėlynuose vikšrai maitinasi skruzdžių lervomis ir sparčia</text:span><text:span text:style-name="T250">i auga. Žiemoja vikšro stadijoje, pavasarį virsta lėliuke, po 2</text:span><text:span text:style-name="T251">–</text:span><text:span text:style-name="T252">3 savaičių iš lėliukės išsirita suaugęs drugys.</text:span></text:p>
      <text:p text:style-name="P253"/>
      <text:p text:style-name="P254"><text:span text:style-name="T255">Kraujalakinio melsvio mityba, žiemojimas, migracija</text:span></text:p>
      <text:p text:style-name="P256"/>
      <text:p text:style-name="P257"><text:span text:style-name="T258">13</text:span><text:span text:style-name="T259">. Suaugėliai minta įvairių buveinėje augančių augalų (</text:span><text:span text:style-name="T260">Sanguisorba</text:span><text:span text:style-name="T261"><text:s/></text:span><text:span text:style-name="T262">officinalis</text:span><text:span text:style-name="T263">,<text:s/></text:span><text:span text:style-name="T264">V</text:span><text:span text:style-name="T265">icia cracca</text:span><text:span text:style-name="T266"><text:s/>ir kt.) žiedų nektaru, lervoms būdinga dvejopa mityba. Lervos iki trečio ūgio maitinasi vaistinės kraujalakės (</text:span><text:span text:style-name="T267">Sanguisorba</text:span><text:span text:style-name="T268"><text:s/></text:span><text:span text:style-name="T269">officinalis</text:span><text:span text:style-name="T270">) žiedynais, vikšrai graužia žiedų apatines dalis, patys būdami prie žiedyno pagrindo. Trečio ūgio vikšrai pal</text:span><text:span text:style-name="T271">ieka kraujalakės žiedynus ir, patekę į skruzdėlynus, maitinasi skruzdžių lervomis.</text:span></text:p>
      <text:p text:style-name="P272"><text:span text:style-name="T273">14</text:span><text:span text:style-name="T274">. Žiemoja kraujalakinio melsvio vikšrai<text:s/></text:span><text:span text:style-name="T275">Myrmica</text:span><text:span text:style-name="T276"><text:s/>skruzdžių skruzdėlynuose.</text:span></text:p>
      <text:p text:style-name="P277"><text:span text:style-name="T278">15</text:span><text:span text:style-name="T279">. Migracijos kraujalakiniam melsviui nebūdingos, tai sėsli prie biotopo prisirišusi rūš</text:span><text:span text:style-name="T280">is. Suaugėliai laikosi savo buveinėse, nors ieškodami veisimuisi tinkamų buveinių, pvz., kai senojoje buveinėje nelieka mitybinių augalų, jie būna nušienaujami, gali nuskristi iki 2–2,5 km.</text:span></text:p>
      <text:p text:style-name="P281"/>
      <text:p text:style-name="P282"><text:span text:style-name="T283">Kraujalakinio melsvio nacionalinis ir tarptautinis teisinis s</text:span><text:span text:style-name="T284">tatusas</text:span></text:p>
      <text:p text:style-name="P285"/>
      <text:p text:style-name="P286"><text:span text:style-name="T287">16</text:span><text:span text:style-name="T288">. Lietuvoje saugomas nuo 1989 m. Rūšis įtraukta į Lietuvos Respublikos saugomų gyvūnų, augalų ir grybų rūšių sąrašą, patvirtintą Lietuvos Respublikos aplinkos ministro 2003<text:s/></text:span><text:soft-page-break/><text:span text:style-name="T289">m. spalio 13 d. įsakymu Nr. 504 (Žin., 2003, Nr.<text:s/></text:span><text:a xlink:href="https://www.e-tar.lt/portal/lt/legalAct/TAR.F2E76C93830A" office:target-frame-name="_blank" xlink:show="new"><text:span text:style-name="T290">100-4506</text:span></text:a><text:span text:style-name="T291">; 2007, Nr.<text:s/></text:span><text:a xlink:href="https://www.e-tar.lt/portal/lt/legalAct/TAR.D71AE644DA82" office:target-frame-name="_blank" xlink:show="new"><text:span text:style-name="T292">36-1331</text:span></text:a><text:span text:style-name="T293">), priskiriama 3 (R) retumo kategorijai. Kraujalakinio melsvio ir jo buveinių apsaugai yra įsteigtos (16) buveinių apsaugai svarbios teritorijos (toliau – BAST) remiantis Lietuvos Respublikos Vyriausybės 2009 m. kovo 4 d. nutarimu Nr. 192 „Dėl Lietuvos Res</text:span><text:span text:style-name="T294">publikos saugomų teritorijų arba jų dalių, kuriose yra buveinių apsaugai svarbių teritorijų, sąrašo patvirtinimo ir jų ribų nustatymo“ (Žin., 2009, Nr.<text:s/></text:span><text:a xlink:href="https://www.e-tar.lt/portal/lt/legalAct/TAR.5DF36816D4D0" office:target-frame-name="_blank" xlink:show="new"><text:span text:style-name="T295">34-1287</text:span></text:a><text:span text:style-name="T296">). Šiose teritorij</text:span><text:span text:style-name="T297">ose kraujalakinio melsvio buveinės yra saugomos vadovaujantis Bendrųjų buveinių ar paukščių apsaugai svarbių teritorijų nuostatais, patvirtintais Lietuvos Respublikos Vyriausybės 2004 m. kovo 15 d. nutarimu Nr. 276 (Žin., 2004, Nr.<text:s/></text:span><text:a xlink:href="https://www.e-tar.lt/portal/lt/legalAct/TAR.F86F53DCDB04" office:target-frame-name="_blank" xlink:show="new"><text:span text:style-name="T298">41-1335</text:span></text:a><text:span text:style-name="T299">; 2011, Nr.<text:s/></text:span><text:a xlink:href="https://www.e-tar.lt/portal/lt/legalAct/TAR.15EFD59F7BCE" office:target-frame-name="_blank" xlink:show="new"><text:span text:style-name="T300">67-3171</text:span></text:a><text:span text:style-name="T301">). Kraujalakinis melsvys įtrauktas į Lietuvos Respublikos griežtai saugomų gyvūnų, augalų ir gry</text:span><text:span text:style-name="T302">bų rūšių sąrašą, patvirtintą Lietuvos Respublikos aplinkos ministro 2010 m. balandžio 1 d. įsakymu Nr. D1-263 (Žin., 2010, Nr.<text:s/></text:span><text:a xlink:href="https://www.e-tar.lt/portal/lt/legalAct/TAR.E866AA0A696C" office:target-frame-name="_blank" xlink:show="new"><text:span text:style-name="T303">39-1884</text:span></text:a><text:span text:style-name="T304">). Kraujalakinis melsvys įtrauktas į Europo</text:span><text:span text:style-name="T305">s laukinės gamtos ir gamtinės aplinkos apsaugos konvencijos (Berno konvencijos) (Žin., 1996, Nr.<text:s/></text:span><text:a xlink:href="https://www.e-tar.lt/portal/lt/legalAct/TAR.5CF16BA7EA74" office:target-frame-name="_blank" xlink:show="new"><text:span text:style-name="T306">91-2126</text:span></text:a><text:span text:style-name="T307">) II priedą ir į Buveinių direktyvos II ir IV priedus.</text:span></text:p>
      <text:p text:style-name="P308"><text:span text:style-name="T309">17</text:span><text:span text:style-name="T310">. Rūšis įraš</text:span><text:span text:style-name="T311">yta į Europos dieninių drugių raudonąją knygą (Van Swaay ir kt., 1999,<text:s/></text:span><text:span text:style-name="T312">angl</text:span><text:span text:style-name="T313">. Red Data Book of European Butterflies) ir priskirta VU (</text:span><text:span text:style-name="T314">angl</text:span><text:span text:style-name="T315">. Vulnerable, liet. pažeidžiama rūšis) kategorijai, IUCN raudonuosius sąrašus, kategorija NT (</text:span><text:span text:style-name="T316">angl</text:span><text:span text:style-name="T317">. Near threatened, li</text:span><text:span text:style-name="T318">et. beveik išnykusi rūšis), į Lenkijos raudonąją knygą, kategorija LR (</text:span><text:span text:style-name="T319">angl</text:span><text:span text:style-name="T320">. Lower Risk), rūšis saugoma Austrijoje, Belgijoje, Vokietijoje, Prancūzijoje, Lichtenšteine, Vengrijoje, Latvijoje, Olandijoje.</text:span></text:p>
      <text:p text:style-name="P321"/>
      <text:p text:style-name="P322"><text:span text:style-name="T323">II</text:span><text:span text:style-name="T324">.<text:s/></text:span><text:span text:style-name="T325">KRAUJALAKINIO MELSVIO, JO POPULIACIJOS<text:s/></text:span><text:span text:style-name="T326">BŪKLĖS IR BUVEINĖS ĮVERTINIMAS</text:span></text:p>
      <text:p text:style-name="P327"/>
      <text:p text:style-name="P328"><text:span text:style-name="T329">Kraujalakinio melsvio radaviečių apsaugos būklė</text:span></text:p>
      <text:p text:style-name="P330"/>
      <text:p text:style-name="P331"><text:span text:style-name="T332">18</text:span><text:span text:style-name="T333">. Kraujalakiniam melsviui yra išskirta 16 BAST teritorijų: Barupės slėniai, Šaltaičių kaimo apylinkės, Vikšrupio aukštupys (teritorijų steigimo pagrindas – Lietuvos Respublikos aplinkos ministro 2009 m. balandžio 22 d. įsakymas Nr. D1-210 „Dėl Vietovių, at</text:span><text:span text:style-name="T334">itinkančių gamtinių buveinių apsaugai svarbių teritorijų atrankos kriterijus, sąrašo, skirto pateikti Europos Komisijai, patvirtinimo“ (Žin., 2009, Nr.<text:s/></text:span><text:a xlink:href="https://www.e-tar.lt/portal/lt/legalAct/TAR.B73240BA260C" office:target-frame-name="_blank" xlink:show="new"><text:span text:style-name="T335">51-2039</text:span></text:a><text:span text:style-name="T336">)); Ančios upės sl</text:span><text:span text:style-name="T337">ėnis, Lužijos ir Tyrų pelkės, Veiviržo upės slėnis, Viešvilės aukštupio pelkynas (teritorijų steigimo pagrindas – Lietuvos Respublikos Vyriausybės 2009 m. kovo 4 d. nutarimas Nr. 192 „Dėl Lietuvos Respublikos saugomų teritorijų arba jų dalių, kuriose yra b</text:span><text:span text:style-name="T338">uveinių apsaugai svarbių teritorijų, sąrašo patvirtinimo ir jų ribų nustatymo“); Apušio ežeras ir jo apyežerės, Karšuvos giria, Labūnavos miškas, Meškų pievos, Pagramančio regioninis parkas, Rietavo miškai, Šaltuonos upės slėnis, Šešuvies upės slėnis žemia</text:span><text:span text:style-name="T339">u Molavėnų, Veiviržo ir Šalpės upės (teritorijų steigimo pagrindas – Lietuvos Respublikos aplinkos ministro 2009 m. balandžio 22 d. įsakymas Nr. D1-210 „Dėl Vietovių, atitinkančių gamtinių buveinių apsaugai svarbių teritorijų atrankos kriterijus, sąrašo, s</text:span><text:span text:style-name="T340">kirto pateikti Europos Komisijai, patvirtinimo“).</text:span></text:p>
      <text:p text:style-name="P341"><text:span text:style-name="T342">19</text:span><text:span text:style-name="T343">. Daugelio radaviečių būklė yra patenkinama. Daugelis žinomų radaviečių apauga sumedėjusia augalija dėl nutrūkusio šienavimo ir ganymo, dalis apleistų pievų šiuo metu apsodinama mišku, kitose buveinės</text:span><text:span text:style-name="T344">e drugių populiacijas pražūtingai veikia ankstyvas šienavimas, pavasarinis žolės deginimas, greta kraujalakiniam melsviui tinkamų buveinių gausiai naudojamos augalų apsaugos priemonės. Daugelio radaviečių būklės pokyčiai yra nežinomi, nes nėra atliekami nu</text:span><text:span text:style-name="T345">olatiniai radaviečių stebėjimai atnaujinant informaciją. Pievų buveinėms būdingas greitas kitimas, keičiasi augalų danga, įsivyrauja sumedėję augalai, taip pat vis dar vyksta žemės privatizavimo procesai, gana greitai keičiasi ūkininkavimo intensyvumas ir<text:s/></text:span><text:span text:style-name="T346">pobūdis. Daugelis kraujalakinio melsvio buveinių yra kultūrinio kraštovaizdžio, intensyvios žemdirbystės apsuptyje, užimą mažą plotą ir todėl yra labai nestabilios. Nemažai radaviečių yra privačios nuosavybės teritorijose, o tai apsunkina tvarkymo planų or</text:span><text:span text:style-name="T347">ganizavimą, derinimą ir rūšies apsaugą. Šiuo metu žemės naudotojai dar neturi pakankamai informacijos apie saugomą rūšį ir jos apsaugos reikalavimus, veiklos rūšis,<text:s/></text:span><text:soft-page-break/><text:span text:style-name="T348">padedančias išlikti rūšiai ir jos buveinei ir pražūtingas jai, dėl informacijos trūkumo vis</text:span><text:span text:style-name="T349"><text:s/>dar yra išlikęs neigiamas žemės naudotojų požiūris į saugomus objektus ar naujai steigiamas saugomas teritorijas, gamtai draugiškus netradicinius ūkininkavimo metodus (pvz., tokius kaip vėlyvas šienavimas).</text:span></text:p>
      <text:p text:style-name="P350"/>
      <text:p text:style-name="P351"><text:span text:style-name="T352">Populiacijos dydis ir pasiskirstymas</text:span></text:p>
      <text:p text:style-name="P353"/>
      <text:p text:style-name="P354"><text:span text:style-name="T355">20</text:span><text:span text:style-name="T356">. Lietuvos teritorijoje yra 0,2 proc. viso žinomo rūšies arealo. Nacionalinės populiacijos spėjamas dydis yra apie 20000 individų, tikėtinas realus buveinių plotas yra 1000 ha. Sudaro uždaras, izoliuotas populiacijas. Kai kuriose vietose buveinėje yra dom</text:span><text:span text:style-name="T357">inuojanti drugių rūšis. Per pastaruosius penkerius metus visose žinomose buveinėse gausumas sumažėjo kelis kartus. Buveinių būklė ir drugių gausa yra labai svyruojanti ir priklauso nuo daugelio aplinkos ir vidupopuliacinių faktorių. Dalyje buveinių išnyko.</text:span><text:span text:style-name="T358"><text:s/>Šiuo metu žinoma apie 100 radaviečių Vakarų, Pietvakarių, Centrinėje Lietuvoje, kelios radavietės yra Šiaurės Vakarų Lietuvoje. Tankiausias radaviečių tinklas yra Tauragės, Jurbarko, Kėdainių rajonuose.</text:span></text:p>
      <text:p text:style-name="P359"><text:span text:style-name="T360">21</text:span><text:span text:style-name="T361">. Radavietėse Lembas, Jūros pakrantės ties Deg</text:span><text:span text:style-name="T362">uva ir Aitra (Šilalės r. sav.), Paįkojės kaimas (Tauragės r. sav.), Antgurkliai-Dagiai, Ežeruonos slėnis (Tauragės r. sav.), Kartupiai, Smaidriai, Šešuvio pakrantė (Jurbarko r. sav.) aptinkama apie 5 proc. šalies populiacijos, o Lybiškiuose Upynos pakrantė</text:span><text:span text:style-name="T363">se (Jurbarko r. sav.), Šakėnuose, Drebulinuose, Ašvos žemupyje (Šilutės r. sav.), Bildeniuose – Ožnugariuose (Tauragės r. sav.), Meškų pievose, Šešuvio pakrantėse (Tauragės r. sav.), Saviečiuose (Kėdainių r. sav.), Rudiškiuose, Mūšos pakrantėse (Joniškio r</text:span><text:span text:style-name="T364">. sav.) – apie 2 proc. šalies populiacijos, kitose radavietėse – nuo 1 proc. iki 0,1 proc.</text:span></text:p>
      <text:p text:style-name="P365"><text:span text:style-name="T366">22</text:span><text:span text:style-name="T367">. Tvarkymo priemones siūloma taikyti tose buveinėse, kuriose populiacija dar gyvybinga, turi perspektyvą tokia išlikti ir ateityje, o numatomos priemonės gali<text:s/></text:span><text:span text:style-name="T368">duoti teigiamų rezultatų. Tvarkymo ir atkūrimo darbai pirmiausia turi būti vykdomi Joniškio rajono savivaldybės Eglynlaukio draustinyje, nes buveinė apsupta miško ir kultūrinių laukų, užauga krūmais, aukštais žoliniais augalais ir buveinei gresia degradaci</text:span><text:span text:style-name="T369">ja, Pavikšrupio pievų (Kėdainių r. sav.) buveinė degradavusi, apsupta kultūrinio agrokraštovaizdžio, siaurame upės slėnio ruože, mitybinių augalų beveik nelikę, dominuoja aukštažoliai augalai, stelbiantys vaistines kraujalakes, Veivirženų buveinė viena iš<text:s/></text:span><text:span text:style-name="T370">buvusių gausesnių buveinių užsodinta mišku, vaistinės kraujalakės išlikusios tik nedidelėse miško kvartalinių pievose,</text:span><text:span text:style-name="T371"><text:s/></text:span><text:span text:style-name="T372">teritorija Klaipėdos r. sav. Tyrų pelkės dvi teritorijos</text:span><text:span text:style-name="T373">,<text:s/></text:span><text:span text:style-name="T374">kuriose dar gausiai randami mitybiniai augalai, bet jau prasideda degradacijos<text:s/></text:span><text:span text:style-name="T375">procesai.</text:span></text:p>
      <text:p text:style-name="P376"/>
      <text:p text:style-name="P377"><text:span text:style-name="T378">Grėsmės ir ribojantys veiksniai</text:span></text:p>
      <text:p text:style-name="P379"/>
      <text:p text:style-name="P380">1 lentelė. Grėsmių kraujalakiniam melsviui apibendrinimas</text:p>
      <text:p text:style-name="P381"/>
      <table:table table:style-name="Table382">
        <table:table-columns>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text:span text:style-name="T389">Grėsmė</text:span></text:p>
            </table:table-cell>
            <table:table-cell table:style-name="TableCell390">
              <text:p text:style-name="P391"><text:span text:style-name="T392">Svarba*</text:span></text:p>
            </table:table-cell>
            <table:table-cell table:style-name="TableCell393">
              <text:p text:style-name="P394"><text:span text:style-name="T395">Aprašymas</text:span></text:p>
            </table:table-cell>
          </table:table-row>
        </table:table-header-rows>
        <table:table-row table:style-name="TableRow396">
          <table:table-cell table:style-name="TableCell397">
            <text:p text:style-name="P398">Natūrali buveinių sukcesija</text:p>
          </table:table-cell>
          <table:table-cell table:style-name="TableCell399">
            <text:p text:style-name="P400"><text:span text:style-name="T401">Didelė</text:span></text:p>
          </table:table-cell>
          <table:table-cell table:style-name="TableCell402">
            <text:p text:style-name="P403"><text:span text:style-name="T404">Daugelyje nuošalių nedidelių pievučių upių slėniuose, pamiškėse nebešienaujama žolė, nebeganoma, tokios pievos degraduoja, kraujalakės išnyksta įsigalėjus sumedėjusiai ir aukštaūgei žolinei augalijai, pakinta ir dirvos savybės, apšviestumas, pievose gyvena</text:span><text:span text:style-name="T405">nčios<text:s/></text:span><text:span text:style-name="T406">Myrmica</text:span><text:span text:style-name="T407"><text:s/>skruzdės išstumiamos kitų rūšių.</text:span></text:p>
            <text:p text:style-name="P408">Šie procesai reguliuojami ir jų poveikis sumažinimas taikant biotechnines priemones, tokias kaip šienavimas, krūmų medžių kirtimas, reguliuojamas ganymas.</text:p>
          </table:table-cell>
        </table:table-row>
        <table:table-row table:style-name="TableRow409">
          <table:table-cell table:style-name="TableCell410">
            <text:p text:style-name="P411">Buveinių sunaikinimas</text:p>
          </table:table-cell>
          <table:table-cell table:style-name="TableCell412">
            <text:p text:style-name="P413"><text:span text:style-name="T414">Didelė</text:span></text:p>
          </table:table-cell>
          <table:table-cell table:style-name="TableCell415">
            <text:p text:style-name="P416">Buveinės tiesiogiai sunaikinamos suariant jas, užsodinant mišku, žemės ūkio kultūromis, užstatant ar keičiant hidrologinį režimą.</text:p>
            <text:p text:style-name="P417"><text:span text:style-name="T418">Šios grėsmės poveikio sumažinimas susijęs su žinomų<text:s/></text:span><text:soft-page-break/><text:span text:style-name="T419">radaviečių apsaugos būklės kontrole, specializuotos inventorizacijos įgyvendinimu, informacijos ap</text:span><text:span text:style-name="T420">ie radavietes kaupimu ir apsikeitimo tarp skirtingų institucijų bei informacijos atnaujinimo efektyvumu.</text:span></text:p>
          </table:table-cell>
        </table:table-row>
        <text:soft-page-break/>
        <table:table-row table:style-name="TableRow421">
          <table:table-cell table:style-name="TableCell422">
            <text:p text:style-name="P423">Hidrologinio režimo keitimas</text:p>
          </table:table-cell>
          <table:table-cell table:style-name="TableCell424">
            <text:p text:style-name="P425"><text:span text:style-name="T426">Vidutinė</text:span></text:p>
          </table:table-cell>
          <table:table-cell table:style-name="TableCell427">
            <text:p text:style-name="P428">Pievų sausinimas, kanalų patvenkimas, senų melioracijos kanalų atnaujinimas gali pakeisti buveinės sąlygas, kas<text:s/>gali neigiamai paveikti vaistinės kraujalakės augaviečių ir skruzdžių gyvenimo sąlygas.</text:p>
            <text:p text:style-name="P429"><text:span text:style-name="T430">Šios grėsmės poveikio sumažinimas susijęs su žinomų radaviečių apsaugos būklės kontrole, specializuotos inventorizacijos įgyvendinimu, informacijos apie radavietes kaup</text:span><text:span text:style-name="T431">imu ir apsikeitimo tarp skirtingų institucijų bei informacijos atnaujinimo efektyvumu.</text:span></text:p>
          </table:table-cell>
        </table:table-row>
        <table:table-row table:style-name="TableRow432">
          <table:table-cell table:style-name="TableCell433">
            <text:p text:style-name="P434">Ankstyvas pievų šienavimas</text:p>
          </table:table-cell>
          <table:table-cell table:style-name="TableCell435">
            <text:p text:style-name="P436"><text:span text:style-name="T437">Didelė</text:span></text:p>
          </table:table-cell>
          <table:table-cell table:style-name="TableCell438">
            <text:p text:style-name="P439">Pievos paprastai yra nušienaujamos anksčiau (iki liepos vidurio), nei drugių vikšrai spėja pasiekti trečią ūgį ir palikti kraujalakių<text:s/>žiedynus, taip yra sunaikinama visa subpopuliacijos nauja karta.</text:p>
            <text:p text:style-name="P440"><text:span text:style-name="T441">Žinomose kraujalakinio melsvio radavietėse negalima šienauti anksčiau nei rugpjūčio viduryje, ūkininkams turėtų būti taikomos įstatymo numatytos kompensacijos.</text:span></text:p>
          </table:table-cell>
        </table:table-row>
        <table:table-row table:style-name="TableRow442">
          <table:table-cell table:style-name="TableCell443">
            <text:p text:style-name="P444">Intensyvus ganymas</text:p>
          </table:table-cell>
          <table:table-cell table:style-name="TableCell445">
            <text:p text:style-name="P446"><text:span text:style-name="T447">Vidutinė</text:span></text:p>
          </table:table-cell>
          <table:table-cell table:style-name="TableCell448">
            <text:p text:style-name="P449"><text:span text:style-name="T450">Di</text:span><text:span text:style-name="T451">delis ganomų gyvulių skaičius ištrypia žemės paviršių. Tokiomis sąlygomis gali išnykti ir negali įsikurti nauji<text:s/></text:span><text:span text:style-name="T452">Myrmica</text:span><text:span text:style-name="T453"><text:s/>skruzdžių skruzdėlynai, kuriuose melsvių lervos užbaigia savo vystymąsi.</text:span></text:p>
            <text:p text:style-name="P454">Žinomose kraujalakinio melsvio radavietėse reikia kontroliuoti<text:s/>ganomų gyvulių skaičių, pavieniai ganomi galvijai gali užtikrinti buveinės stabilią būklę.</text:p>
          </table:table-cell>
        </table:table-row>
        <table:table-row table:style-name="TableRow455">
          <table:table-cell table:style-name="TableCell456">
            <text:p text:style-name="P457">Buveinių izoliacija</text:p>
          </table:table-cell>
          <table:table-cell table:style-name="TableCell458">
            <text:p text:style-name="P459"><text:span text:style-name="T460">Nežinoma</text:span></text:p>
          </table:table-cell>
          <table:table-cell table:style-name="TableCell461">
            <text:p text:style-name="P462">Esant buveinių izoliacijai yra apsunkinamas naujų buveinių kolonizacijos, reintrodukcijos procesas. Natūralios buveinės yra suskaidomos<text:s/>urbanizuotais užstatytais plotais, dirbamais laukais, kur plačiai naudojami augalų apsaugos produktai.</text:p>
          </table:table-cell>
        </table:table-row>
        <table:table-row table:style-name="TableRow463">
          <table:table-cell table:style-name="TableCell464">
            <text:p text:style-name="P465">Augalų apsaugos produktų naudojimas</text:p>
          </table:table-cell>
          <table:table-cell table:style-name="TableCell466">
            <text:p text:style-name="P467"><text:span text:style-name="T468">Vidutinė didėlė</text:span></text:p>
          </table:table-cell>
          <table:table-cell table:style-name="TableCell469">
            <text:p text:style-name="P470">Daugelis kraujalakinių melsvių radaviečių yra apsuptos dirbamų laukų, kultūrinių pievų, kur gausiai<text:s/>yra naudojamos augalų apsaugos priemonės: herbicidai, pesticidai, trąšos. Esant stipriam vėjui, neprisilaikant geros praktikos ūkininkavimo taisyklių, dalis šių produktų gali būti užnešama į natūralias buveines, pesticidai ir herbicidai sąlygoja vaistinių<text:s/>kraujalakių, drugių suaugėlių ir lervų, skruzdžių tiesioginį sunaikinimą, o trąšos skatina greitesnę buveinės sukcesiją, nitrofilinių augalų įsigalėjimą.</text:p>
            <text:p text:style-name="P471">Šių veiksnių įtaka yra ribojama teisės aktais ir augalų apsaugos priemonių naudojimo taisyklėmis, reikalingas didesnis ūkininkų ekologinis išprusimas, kontrolė.</text:p>
          </table:table-cell>
        </table:table-row>
        <table:table-row table:style-name="TableRow472">
          <table:table-cell table:style-name="TableCell473">
            <text:p text:style-name="P474">Žolės deginimas</text:p>
          </table:table-cell>
          <table:table-cell table:style-name="TableCell475">
            <text:p text:style-name="P476"><text:span text:style-name="T477">Vidutinė</text:span></text:p>
          </table:table-cell>
          <table:table-cell table:style-name="TableCell478">
            <text:p text:style-name="P479">Pavasarinio žolės deginimo metu nukenčia skruzdės, dalis skruzdėlynų sunaikinama, pavasarį kraujalakinio melsvio vikšrai ir lėliukė būna arčiausiai dirvos paviršiaus<text:s/>esančiose skruzdėlyno dalyse, tai dar labiau padidina pavojų žūti nuo ugnies ir karščio.</text:p>
            <text:p text:style-name="P480">Sustiprinta aplinkos apsaugos valstybinė kontrolė ir švietimas gali apriboti ir sumažinti pavasarinio žolės deginimo mastus.</text:p>
          </table:table-cell>
        </table:table-row>
        <table:table-row table:style-name="TableRow481">
          <table:table-cell table:style-name="TableCell482">
            <text:p text:style-name="P483">Natūralūs priešai</text:p>
          </table:table-cell>
          <table:table-cell table:style-name="TableCell484">
            <text:p text:style-name="P485"><text:span text:style-name="T486">Nežinoma</text:span></text:p>
          </table:table-cell>
          <table:table-cell table:style-name="TableCell487">
            <text:p text:style-name="P488"><text:span text:style-name="T489">Kraujalakinio<text:s/></text:span><text:span text:style-name="T490">melsvio vikšrus parazituoja ichneumonidai<text:s/></text:span><text:span text:style-name="T491">Ichneumon eumerus</text:span><text:span text:style-name="T492">, skruzdėlynuose gyvena žiedmusių lervos<text:s/></text:span><text:span text:style-name="T493">Microdon myrmicae</text:span><text:span text:style-name="T494">, kurios sudaro drugių vikšrams<text:s/></text:span><text:soft-page-break/><text:span text:style-name="T495">konkurenciją, kadangi taip pat minta skruzdžių lervomis, gali užpulti ir drugių vikšrus. Šernai išknisa pie</text:span><text:span text:style-name="T496">vas, išardo skruzdėlynus, tačiau tai yra natūralūs procesai, lemiantys natūralų populiacijos gausumo svyravimą.</text:span></text:p>
          </table:table-cell>
        </table:table-row>
        <text:soft-page-break/>
        <table:table-row table:style-name="TableRow497">
          <table:table-cell table:style-name="TableCell498">
            <text:p text:style-name="P499">Informacijos apie rūšį stoka</text:p>
          </table:table-cell>
          <table:table-cell table:style-name="TableCell500">
            <text:p text:style-name="P501"><text:span text:style-name="T502">Nežinoma</text:span></text:p>
          </table:table-cell>
          <table:table-cell table:style-name="TableCell503">
            <text:p text:style-name="P504">Informacijos apie rūšį stoka, apie priemones jai išsaugoti, ūkininkavimo būdus kraujalakinio melsvio buveinėse, kompensacinių priemonių gavimo galimybes ar įsitraukimo į gamtotvarkos darbus naudą yra vienas iš veiksnių, lemiančių neigiamą vartotojų požiūrį į saugomas rūšis ir teritorijų steigimą bei priežiūrą.</text:p>
            <text:p text:style-name="P505">Informacijos apie rūšį, jos radavietes stoka taip<text:s/>pat gali sąlygoti rūšies buveinėms pražūtingų miško įkūrimo, hidrologinių sistemų pertvarkymo darbų projektų įgyvendinimą.</text:p>
            <text:p text:style-name="P506">Turi būti numatoma ne tik visiems prieinamų informacinių stendų gamyba, bet ir informaciniai seminarai regionuose įtraukiant regionų<text:s/>gamtosaugos organizacijas, miškų urėdijas, ūkininkų atstovus, jaunuosius gamtininkus.</text:p>
          </table:table-cell>
        </table:table-row>
        <table:table-row table:style-name="TableRow507">
          <table:table-cell table:style-name="TableCell508">
            <text:p text:style-name="P509">Inventorizacinių tyrimų trūkumas</text:p>
          </table:table-cell>
          <table:table-cell table:style-name="TableCell510">
            <text:p text:style-name="P511">Maža<text:s/></text:p>
            <text:p text:style-name="P512"><text:span text:style-name="T513">Nežinoma</text:span></text:p>
          </table:table-cell>
          <table:table-cell table:style-name="TableCell514">
            <text:p text:style-name="P515">Rūšies radavietės yra išsibarsčiusios didelėje teritorijoje, daugelis radaviečių yra tos pačios suskaidytos<text:s/>subpopuliacijos dalis, šiuo metu labiausia trūksta informacijos apie konkrečių radaviečių kitimo procesus, realias subpopuliacijų ribas.</text:p>
          </table:table-cell>
        </table:table-row>
      </table:table>
      <text:p text:style-name="P516"/>
      <text:p text:style-name="P517"><text:span text:style-name="T518">*<text:s/></text:span><text:span text:style-name="T519">Grėsmių svarbos vertinimo kriterijai:</text:span></text:p>
      <text:p text:style-name="P520"><text:span text:style-name="T521">Kritinė grėsmė</text:span><text:span text:style-name="T522"><text:s/>– populiacijos išnykimas per ateinančius 20 ar mažiau metų.</text:span></text:p>
      <text:p text:style-name="P523"><text:span text:style-name="T524">Di</text:span><text:span text:style-name="T525">delė grėsmė</text:span><text:span text:style-name="T526"><text:s/>– populiacijos sumažėjimas daugiau nei 20 proc. per ateinančius 20 ar mažiau metų.</text:span></text:p>
      <text:p text:style-name="P527"><text:span text:style-name="T528">Vidutinė grėsmė</text:span><text:span text:style-name="T529"><text:s/>– populiacijos sumažėjimas mažiau nei 20 proc. per ateinančius 20 ar mažiau metų didelėje paplitimo dalyje.</text:span></text:p>
      <text:p text:style-name="P530"><text:span text:style-name="T531">Maža grėsmė</text:span><text:span text:style-name="T532"><text:s/>– veiksniai, veikiantys p</text:span><text:span text:style-name="T533">opuliacijas lokaliai ir (ar) nereguliariai.</text:span></text:p>
      <text:p text:style-name="P534"><text:span text:style-name="T535">Nežinoma</text:span><text:span text:style-name="T536"><text:s/>– tikėtinas neigiamas poveikis rūšiai, bet nežinomas poveikio intensyvumas.</text:span></text:p>
      <text:p text:style-name="P537"/>
      <text:p text:style-name="P538"><text:span text:style-name="T539">Kraujalakinio melsvio inventorizacijos ir moksliniai tyrimai</text:span></text:p>
      <text:p text:style-name="P540"/>
      <text:p text:style-name="P541"><text:span text:style-name="T542">23</text:span><text:span text:style-name="T543">. Naujausi kraujalakinio melsvio tyrimai apibendrinti 2 lentelėje. Surinkti išsamiausi duomenys apie kraujalakinio melsvio radavietes, bet trūksta duomenų apie daugelio radaviečių būklės kitimą, nepakankamai ištirta ir<text:s/></text:span><text:span text:style-name="T544">Myrmica</text:span><text:span text:style-name="T545"><text:s/>skruzdžių, kurių lizduose bai</text:span><text:span text:style-name="T546">gia vystytis kraujalakinio melsvio vikšrai, rūšinė sudėtis, lizdų optimalus tankis, buveinės savybių poreikiai šioms skruzdėms. Nors pagrindinės drugių gyvenamosios vietos yra žinomos, paplitimo žemėlapis dar nėra išsamus, mažiausiai informacijos yra iš Ši</text:span><text:span text:style-name="T547">aurės Lietuvos, dalies Žemaitijos.</text:span></text:p>
      <text:p text:style-name="P548"><text:span text:style-name="T549">24</text:span><text:span text:style-name="T550">. Kraujalakinio melsvio inventorizacinius tyrimus atlieka Gamtos tyrimo centro entomologai, Lietuvos entomologų draugijos nariai, saugomų teritorijų darbuotojai. Nuo 2008 metų Lietuvoje išskirtose BAST vykdomas krau</text:span><text:span text:style-name="T551">jalakinio melsvio valstybinis monitoringas. Šiuo metu yra reikalingi papildomi<text:s/></text:span><text:span text:style-name="T552">Myrmica</text:span><text:span text:style-name="T553"><text:s/>genties skruzdžių rūšinės sudėties, gausumo, pasiskirstymo kraujalakinio melsvio buveinėse tyrimai. Dėl stebimos kraujalakinio melsvio buveinių degradacijos ir drugių po</text:span><text:span text:style-name="T554">puliacijos mažėjimo žinomose buveinėse, reikalingi papildomi tyrimai, siekiant išaiškinti esamą būklę, nustatyti priežastis ir surasti būdus stabilizuoti populiacijos būklę. Lietuvos populiacija sudaryta iš mažų, plačiai išsibarsčiusių tinkamose buveinėse<text:s/></text:span><text:span text:style-name="T555">subpopuliacijų, todėl reikalingi papildomi kraujalakinio melsvio paplitimo Lietuvoje tyrimai siekiant išaiškinti naujas radavietes ir įvertinti žinomų buveinių būklę.</text:span></text:p>
      <text:p text:style-name="P556"/>
      <text:p text:style-name="P557">2 lentelė. Kraujalakinio melsvio inventorizacijos ir moksliniai tyrimai, teritorijos,<text:s/>naudoti metodai, publikacijos, kuriose pateikiami pagrindiniai rezultatai</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Data, trukmė</text:span></text:p>
          </table:table-cell>
          <table:table-cell table:style-name="TableCell567">
            <text:p text:style-name="P568"><text:span text:style-name="T569">Tyrinėta teritorija</text:span></text:p>
          </table:table-cell>
          <table:table-cell table:style-name="TableCell570">
            <text:p text:style-name="P571"><text:span text:style-name="T572">Naudotos metodikos, pagrindinės publikacijos</text:span></text:p>
          </table:table-cell>
        </table:table-row>
        <table:table-row table:style-name="TableRow573">
          <table:table-cell table:style-name="TableCell574">
            <text:p text:style-name="P575">1995–2009</text:p>
          </table:table-cell>
          <table:table-cell table:style-name="TableCell576">
            <text:p text:style-name="P577">Vidurio, Vakarų, Šiaurės Lietuva</text:p>
          </table:table-cell>
          <table:table-cell table:style-name="TableCell578">
            <text:p text:style-name="P579">Renkami duomenys lauko tyrimų metu apie kraujalakinio melsvio paplitimą, biologiją, potencialių tinkamų buveinių paieška.<text:s/></text:p>
            <text:p text:style-name="P580">Gamtos tyrimų centro entomologai<text:s/></text:p>
            <text:p text:style-name="P581">Ivinskis P., Jonaitis V. 2004. Kraujalakinis melsvys Lietuvoje. Raudoni lapai. 8: 16–17<text:s/></text:p>
            <text:p text:style-name="P582">Ivinskis P., Augustauskas J. 2004. Lietuvos dieniniai drugiai.</text:p>
            <text:p text:style-name="P583"><text:span text:style-name="T584">Bartni</text:span><text:span text:style-name="T585">nkaitė, Ilona, Ivinskis, Povilas, Rimšaitė, Jolanta, 2006: Scarce Large Blue (Maculinea teleius) hemolymph studies in different populations of Lithuania /<text:s/></text:span><text:span text:style-name="T586">Ekologija.<text:s/></text:span><text:span text:style-name="T587">Nr. 4, p. 34–39</text:span><text:span text:style-name="T588">. Maculinea<text:s/></text:span><text:span text:style-name="T589">genties melsvių populiacijų struktūra ir būklė Lietuvoje. 2005.</text:span><text:span text:style-name="T590"><text:s/>Ataskaita VMSF, atsakingas vykdytojas P. Ivinskis</text:span></text:p>
          </table:table-cell>
        </table:table-row>
        <table:table-row table:style-name="TableRow591">
          <table:table-cell table:style-name="TableCell592">
            <text:p text:style-name="P593">1992–1993</text:p>
          </table:table-cell>
          <table:table-cell table:style-name="TableCell594">
            <text:p text:style-name="P595">Vakarų Lietuva</text:p>
          </table:table-cell>
          <table:table-cell table:style-name="TableCell596">
            <text:p text:style-name="P597">Pagramančio regioninio parko bioįvairovės tyrimai. (V. Uselis)</text:p>
            <text:p text:style-name="P598">Uselis V., Švitra G., Dapkus D. 2006. Distribution of Maculinea teleius (Lepidoptera: Lycaenidae) in Lithuania. New<text:s/>and rare for Lithuania insects species. 17: 41–47.</text:p>
          </table:table-cell>
        </table:table-row>
        <table:table-row table:style-name="TableRow599">
          <table:table-cell table:style-name="TableCell600">
            <text:p text:style-name="P601">1997–1999</text:p>
          </table:table-cell>
          <table:table-cell table:style-name="TableCell602">
            <text:p text:style-name="P603">Tauragės r. sav.</text:p>
          </table:table-cell>
          <table:table-cell table:style-name="TableCell604">
            <text:p text:style-name="P605">Tauragės rajono bioįvairovės tyrimai. (V. Uselis)</text:p>
            <text:p text:style-name="P606">Uselis V., Švitra G., Dapkus D. 2006. Distribution of Maculinea teleius (Lepidoptera: Lycaenidae) in Lithuania. New and rare for Lithuania insects species. 17: 41–47.</text:p>
          </table:table-cell>
        </table:table-row>
        <table:table-row table:style-name="TableRow607">
          <table:table-cell table:style-name="TableCell608">
            <text:p text:style-name="P609">2005–2009</text:p>
          </table:table-cell>
          <table:table-cell table:style-name="TableCell610">
            <text:p text:style-name="P611">Lietuva</text:p>
          </table:table-cell>
          <table:table-cell table:style-name="TableCell612">
            <text:p text:style-name="P613">Bioįvairovės tyrimai regionuose, kraujalakinio melsvio naujų radaviečių paieška (Lietuvos entomologų draugijos nariai)</text:p>
          </table:table-cell>
        </table:table-row>
      </table:table>
      <text:p text:style-name="P614"/>
      <text:p text:style-name="P615"><text:span text:style-name="T616">Tvarkymo planai ir jų įgyvendinimas</text:span></text:p>
      <text:p text:style-name="P617"/>
      <text:p text:style-name="P618"><text:span text:style-name="T619">25</text:span><text:span text:style-name="T620">. Parengtas BAST Apušio ežero ir jo apyežerių gamtotvarkos planas, patvirtintas Lietuvos Respublikos aplinkos ministro 2007 m. birželio 20 d. įsakymu Nr. D1-345 (Žin., 2007, Nr.<text:s/></text:span><text:a xlink:href="https://www.e-tar.lt/portal/lt/legalAct/TAR.91B191D61E09" office:target-frame-name="_blank" xlink:show="new"><text:span text:style-name="T621">71-2810</text:span></text:a><text:span text:style-name="T622">). Jame yra numatytos kraujalakinio melsvio buveinei, apimančiai apie 1 ha teritorijos, skirtos apsaugos priemonės. Šio gamtotvarkos plano tikslas – išlaikyti 3150 Natūralių eurofinių ežerų su plūdžių bendrijomis, 641 Melvenynų, 6510 Šienaujamų mez</text:span><text:span text:style-name="T623">ofitų pievų, 7160 Nekalkingų šaltinių ir šaltiniuotų pelkių, 7140 Tarpinių pelkių ir liūnų, 7230 Šarmingų žemapelkių buveinių su joms būdinga struktūra ir rūšių sudėtimi bei retų rūšių populiacijų palankią apsaugos būklę. Gamtotvarkos plano tikslui pasiekt</text:span><text:span text:style-name="T624">i numatomi šie uždaviniai: atstatyti natūralų teritorijos hidrologinį režimą, užtvenkiant kanalus ir nebeatnaujinant drenažo sistemos; tvarkyti užželiančias pelkių ir pievų buveines, šalinant sumedėjusią augaliją ir reguliariai šienaujant; mažinti pesticid</text:span><text:span text:style-name="T625">ų patekimą į ežerą nuo su teritorija besiribojančio geležinkelio pylimo; informuoti visuomenę, vietos gyventojus ir kitus suinteresuotus asmenis apie teritorijos gamtines vertybes ir jų apsaugos priemones.</text:span></text:p>
      <text:p text:style-name="P626"><text:span text:style-name="T627">26</text:span><text:span text:style-name="T628">. 2008 metais sutvarkytas Apušio ežero apyež</text:span><text:span text:style-name="T629">eris, pastatytas informacinis stendas. Kaip parodė 2008 metais atliktas monitoringas, numatyta tvarkymo teritorija neapima kraujalakinio melsvio esamos buveinės ir yra šalia jos. Kraujalakinio melsvio buveinėje pieva nešienaujama, auga pavieniai mitybiniai</text:span><text:span text:style-name="T630"><text:s/>augalai. Kitose kraujalakinio melsvio radavietėse esančios pievos yra per anksti nušienaujamos (remiantis 2008 m. monitoringo rezultatais).</text:span></text:p>
      <text:p text:style-name="P631"/>
      <text:p text:style-name="P632"><text:span text:style-name="T633">III</text:span><text:span text:style-name="T634">.<text:s/></text:span><text:span text:style-name="T635">APSAUGOS PLANO TIKSLAI, UŽDAVINIAI IR JŲ PRIEMONĖS</text:span></text:p>
      <text:p text:style-name="P636"/>
      <table:table table:style-name="Table637">
        <table:table-columns>
          <table:table-column table:style-name="TableColumn638"/>
          <table:table-column table:style-name="TableColumn639"/>
        </table:table-columns>
        <table:table-header-rows>
          <table:table-row table:style-name="TableRow640">
            <table:table-cell table:style-name="TableCell641" table:number-columns-spanned="2">
              <text:p text:style-name="P642"><text:span text:style-name="T643">Tikslas</text:span><text:span text:style-name="T644"><text:s/>– išsaugoti ir palaikyti kraujalakinio melsvio buveinių palankią apsaugos būklę</text:span></text:p>
            </table:table-cell>
            <table:covered-table-cell/>
          </table:table-row>
          <table:table-row table:style-name="TableRow645">
            <table:table-cell table:style-name="TableCell646">
              <text:p text:style-name="P647"><text:span text:style-name="T648">Uždaviniai</text:span></text:p>
            </table:table-cell>
            <table:table-cell table:style-name="TableCell649">
              <text:p text:style-name="P650"><text:span text:style-name="T651">Priemonės</text:span></text:p>
            </table:table-cell>
          </table:table-row>
        </table:table-header-rows>
        <table:table-row table:style-name="TableRow652">
          <table:table-cell table:style-name="TableCell653">
            <text:p text:style-name="P654"><text:span text:style-name="T655">1. Skatinti kraujalakinio melsvio mitybinio augalo – vaistinės kraujalakės (</text:span><text:span text:style-name="T656">Sanguisorba officinalis</text:span><text:span text:style-name="T657">) palankią augaviečių būklę pievų buveinėse</text:span></text:p>
          </table:table-cell>
          <table:table-cell table:style-name="TableCell658">
            <text:p text:style-name="P659">1.1. šienauti pievą rugpjūčio mėn. antroje pusėje, pašalinant žaliąją masę;</text:p>
            <text:p text:style-name="P660">1.2. kirsti krūmus ir jų atžalas, pašalinant žaliąją masę</text:p>
          </table:table-cell>
        </table:table-row>
        <table:table-row table:style-name="TableRow661">
          <table:table-cell table:style-name="TableCell662">
            <text:p text:style-name="P663"><text:span text:style-name="T664">2. Gausinti kraujalakinio melsvio mitybinio augalo vaistinės kraujalakės (</text:span><text:span text:style-name="T665">Sanguisorba officinalis</text:span><text:span text:style-name="T666">) išteklius</text:span></text:p>
          </table:table-cell>
          <table:table-cell table:style-name="TableCell667">
            <text:p text:style-name="P668">Sodinti vaistinės<text:s/>kraujalakės augalų kerus</text:p>
          </table:table-cell>
        </table:table-row>
        <table:table-row table:style-name="TableRow669">
          <table:table-cell table:style-name="TableCell670">
            <text:p text:style-name="P671">3. Skleisti informaciją apie kraujalakinį melsvį, jo biologijos ypatumus, buveinių apsaugos poreikį ir galimybes, vykdomus gamtotvarkos darbus</text:p>
          </table:table-cell>
          <table:table-cell table:style-name="TableCell672">
            <text:p text:style-name="P673">Parengti vaizdinę ir informacinę medžiagą, įrengti stendą</text:p>
          </table:table-cell>
        </table:table-row>
        <table:table-row table:style-name="TableRow674">
          <table:table-cell table:style-name="TableCell675">
            <text:p text:style-name="P676">4. Vykdyti buveinės būklės<text:s/>ilgalaikę stebėseną ir tęstinius geros kokybės būklės palaikymo darbus</text:p>
          </table:table-cell>
          <table:table-cell table:style-name="TableCell677">
            <text:p text:style-name="P678">Parengti rekomendacijas ilgalaikei konkrečių teritorijų stebėsenai, tvarkymo priemonių parinkimui ir taikymui</text:p>
          </table:table-cell>
        </table:table-row>
      </table:table>
      <text:p text:style-name="P679"/>
      <text:p text:style-name="P680"><text:span text:style-name="T6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9-16T23:02:00Z</meta:creation-date>
    <dc:date>2015-09-16T23:02:00Z</dc:date>
    <meta:template xlink:href="Normal" xlink:type="simple"/>
    <meta:editing-cycles>2</meta:editing-cycles>
    <meta:editing-duration>PT0S</meta:editing-duration>
    <meta:document-statistic meta:page-count="10" meta:paragraph-count="176" meta:word-count="3995" meta:character-count="32704" meta:row-count="671" meta:non-whitespace-character-count="28885"/>
  </office:meta>
</office:document-meta>
</file>