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RADIJO IR TELEVIZIJOS KOMISIJA</text:span></text:p>
      <text:p text:style-name="P9"/>
      <text:p text:style-name="P10">S P R E N D I M A S</text:p>
      <text:p text:style-name="P11">DĖL KONKURSO REZULTATŲ</text:p>
      <text:p text:style-name="P12"/>
      <text:p text:style-name="P13">1999 m. kovo 31 d. Nr. 9</text:p>
      <text:p text:style-name="P14">Vilnius</text:p>
      <text:p text:style-name="P15"/>
      <text:p text:style-name="P16"><text:span text:style-name="T17">Vadovaudamasi Lietuvos Respublikos visuomenės informavimo įstatymo (Žin., 1996, Nr.<text:s/></text:span><text:a xlink:href="https://www.e-tar.lt/portal/lt/legalAct/TAR.065AB8483E1E" office:target-frame-name="_blank" xlink:show="new"><text:span text:style-name="T18">71-1706</text:span></text:a><text:span text:style-name="T19">) 27 straipsniu, Radijo ir televizijos komisija<text:s/></text:span><text:span text:style-name="T20">nutari</text:span><text:span text:style-name="T21">a:</text:span></text:p>
      <text:p text:style-name="P22"><text:span text:style-name="T23">1</text:span><text:span text:style-name="T24">. Paskirti konkurso, paskelbto Radijo ir televizijos komisijos 1999 m. vasario 10 d. sprendimo Nr. 3 „Dėl konkurso paskelbimo“ 3 punktu</text:span><text:span text:style-name="T25"><text:s/>(Žin., 1999, Nr.<text:s/></text:span><text:a xlink:href="https://www.e-tar.lt/portal/lt/legalAct/TAR.F988D8C49FE0" office:target-frame-name="_blank" xlink:show="new"><text:span text:style-name="T26">18-501</text:span></text:a><text:span text:style-name="T27">), nugalėtoju uždarąją akcinę bendrovę „AR studija“ (įmonės kodas 3410945).</text:span></text:p>
      <text:p text:style-name="P28"><text:span text:style-name="T29">2</text:span><text:span text:style-name="T30">. Atidėti konkurso, paskelbto Radijo ir televizijos komisijos 1999 m. va</text:span><text:span text:style-name="T31">sario 10 d. sprendimo Nr. 3 „Dėl konkurso paskelbimo“ 1 punktu (Žin., 1999, Nr.<text:s/></text:span><text:a xlink:href="https://www.e-tar.lt/portal/lt/legalAct/TAR.F988D8C49FE0" office:target-frame-name="_blank" xlink:show="new"><text:span text:style-name="T32">18-501</text:span></text:a><text:span text:style-name="T33">), vykdymą iki 1999 m. balandžio 28 d.</text:span></text:p>
      <text:p text:style-name="P34"/>
      <text:p text:style-name="P35"/>
      <text:p text:style-name="P36"><text:span text:style-name="T37">PIRMININKAS</text:span><text:span text:style-name="T38"><text:tab/>D. KATKUS</text:span>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06:41:00Z</meta:creation-date>
    <dc:date>2015-06-19T06:41:00Z</dc:date>
    <meta:template xlink:href="Normal" xlink:type="simple"/>
    <meta:editing-cycles>2</meta:editing-cycles>
    <meta:editing-duration>PT0S</meta:editing-duration>
    <meta:document-statistic meta:page-count="1" meta:paragraph-count="15" meta:word-count="151" meta:character-count="969" meta:row-count="43" meta:non-whitespace-character-count="833"/>
  </office:meta>
</office:document-meta>
</file>