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05 M. GEGUŽĖS 31 D. ĮSAKYMO NR. ĮV-229 „DĖL KULTŪROS VERTYBIŲ APSAUGOS TARNYBOS SUDĖTIES IR NUOSTATŲ PATVIRTINIMO“ PRIPAŽINIMO NETEKUSIU GALIOS</text:p>
      <text:p text:style-name="P9"/>
      <text:p text:style-name="P10">2012 m. vasario 22 d. Nr. ĮV-123</text:p>
      <text:p text:style-name="P11">Vilnius</text:p>
      <text:p text:style-name="P12"/>
      <text:p text:style-name="P13"/>
      <text:p text:style-name="P14"><text:span text:style-name="T15">P r i p a ž į s t u <text:s text:c="2"/>netekusiu galios Lietuvos Respublikos kultūros ministro 2005 m. gegužės 31 d. įsakymą Nr. ĮV-229 „</text:span>Dėl kultūros vertybių apsaugos tarnybos sudėties ir nuostatų patvirtinimo“ (Žin., 2005, Nr. 72-2611).</text:p>
      <text:p text:style-name="P16"/>
      <text:p text:style-name="P17"/>
      <text:p text:style-name="P18"/>
      <text:p text:style-name="P19"><text:span text:style-name="T20">Kultūros ministras</text:span><text:span text:style-name="T2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17-03-24T09:13:00Z</meta:creation-date>
    <dc:date>2017-03-24T09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63" meta:character-count="549" meta:row-count="11" meta:non-whitespace-character-count="492"/>
  </office:meta>
</office:document-meta>
</file>