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SUTARČIŲ REGISTRO OBJEKTŲ REGISTRAVIMO TAISYKLIŲ PATVIRTINIMO</text:p>
      <text:p text:style-name="P15"/>
      <text:p text:style-name="P16">2007 m. birželio 22 d. Nr. 1R-258</text:p>
      <text:p text:style-name="P17">Vilnius</text:p>
      <text:p text:style-name="P18"/>
      <text:p text:style-name="P19">Vadovaudamasis Sutarčių registro nuostatų, patvirtintų Lietuvos Respublikos Vyriausybės 2002 m. liepos 17 d. nutarimu Nr. 1158 (Žin., 2002, Nr.<text:s/><text:a xlink:href="https://www.e-tar.lt/portal/lt/legalAct/TAR.09B700309869" office:target-frame-name="_blank" xlink:show="new"><text:span text:style-name="T20">74-3157</text:span></text:a>; 2007, Nr.<text:s/><text:a xlink:href="https://www.e-tar.lt/portal/lt/legalAct/TAR.A162E0099F84" office:target-frame-name="_blank" xlink:show="new"><text:span text:style-name="T21">67-2612</text:span></text:a>), 8.2 punktu,</text:p>
      <text:p text:style-name="P22"><text:span text:style-name="T23">tvirtinu</text:span><text:s/>Sutarčių registro objektų registravimo taisykles (pridedama).</text:p>
      <text:p text:style-name="P24"/>
      <text:p text:style-name="P25"/>
      <text:p text:style-name="P26"><text:span text:style-name="T27">TEISINGUMO MINISTRAS</text:span><text:span text:style-name="T28"><text:tab/>PETRAS BAGUŠKA</text:span></text:p>
      <text:p text:style-name="P29">______________</text:p>
      <text:soft-page-break/>
      <text:p text:style-name="P30">PATVIRTINTA</text:p>
      <text:p text:style-name="P31">Lietuvos Respublikos teisingumo ministro</text:p>
      <text:p text:style-name="P32">2007 m. birželio 22 d. įsakymu Nr.<text:s/>1R-258</text:p>
      <text:p text:style-name="P33"/>
      <text:p text:style-name="P34"><text:span text:style-name="T35">SUTARČIŲ REGISTRO OBJEKTŲ REGISTRAVIMO TAISYKLĖS<text:s/></text:span></text:p>
      <text:p text:style-name="P36"/>
      <text:p text:style-name="P37"><text:span text:style-name="T38">I</text:span><text:span text:style-name="T39">.<text:s/></text:span><text:span text:style-name="T40">BENDROSIOS NUOSTATOS</text:span></text:p>
      <text:p text:style-name="P41"/>
      <text:p text:style-name="P42">1. Sutarčių registro objektų registravimo taisyklės (toliau vadinama – šios taisyklės) reglamentuoja Sutarčių registro (toliau vadinama – registras) objektų<text:s/>registravimo, išregistravimo ir registro duomenų keitimo tvarką, dokumentų, skirtų registro objektui įregistruoti, išregistruoti ir registro duomenims pakeisti, pateikimą, registro duomenų teikėjų, registro tvarkymo įstaigos, jos valstybės tarnautojų ir darbuotojų, dirbančių pagal darbo sutartis (toliau vadinama – registro tvarkymo įstaigos darbuotojai), atsakomybę.</text:p>
      <text:p text:style-name="P43">2. Registro objektai:</text:p>
      <text:p text:style-name="P44">2.1. pirkimo-pardavimo išsimokėtinai, kai neregistruojami daiktai įsigyti paslaugoms teikti arba įmonės verslui, sutartys (toliau vadinama – pirkimo-pardavimo išsimokėtinai sutartys);</text:p>
      <text:p text:style-name="P45">2.2. pirkimo-pardavimo su atpirkimo teise, kai neregistruojami daiktai perkami paslaugoms teikti arba įmonės verslui, sutartys (toliau vadinama – pirkimo-pardavimo su atpirkimo teise<text:s/>sutartys);</text:p>
      <text:p text:style-name="P46">2.3. lizingo (finansinės nuomos), kurio dalykas yra neregistruojamas daiktas, skirtas naudoti verslo tikslams, sutartys (toliau vadinama – lizingo sutartys), toliau su 2.1 ir 2.2 punktuose nurodytomis visos kartu vadinamos sutartimis.</text:p>
      <text:p text:style-name="P47">3. Registre registruojamos sutartys, sudarytos pradėjus veikti šiam registrui. Registruojant sutarčių, sudarytų iki registro veiklos pradžios, pakeitimus, registrui kartu su pranešimu apie sutarties pakeitimus turi būti pateiktas pranešimas apie sudarytą sutartį.</text:p>
      <text:p text:style-name="P48">4. Šių taisyklių 2 punkte nurodyti registro objektai registruojami vadovaujantis Sutarčių registro nuostatais, šiomis taisyklėmis ir kitais teisės aktais.</text:p>
      <text:p text:style-name="P49">5. Šiose taisyklėse vartojamos sąvokos atitinka Lietuvos Respublikos civiliniame kodekse (Žin., 2000, Nr.<text:s/><text:a xlink:href="https://www.e-tar.lt/portal/lt/legalAct/TAR.8A39C83848CB" office:target-frame-name="_blank" xlink:show="new"><text:span text:style-name="T50">74-2262</text:span></text:a>), Lietuvos Respublikos valstybės registrų įstatyme (Žin., 1996, Nr.<text:s/><text:a xlink:href="https://www.e-tar.lt/portal/lt/legalAct/TAR.65532A74E296" office:target-frame-name="_blank" xlink:show="new"><text:span text:style-name="T51">8</text:span><text:span text:style-name="T52">6-2043</text:span></text:a>; 2004, Nr. 124-4488) ir Sutarčių registro nuostatuose vartojamas sąvokas.</text:p>
      <text:p text:style-name="P53">6. Teisingumo ministerija yra vadovaujančioji registro tvarkymo įstaiga (toliau vadinama – vadovaujančioji registro tvarkymo įstaiga). Jos funkcijos nustatytos Sutarčių registro nuostatuose.</text:p>
      <text:p text:style-name="P54">7. Registro objektus registruoja (iš registro duomenų bazės spausdina ir išduoda pranešimus apie sutarties įregistravimą), atlieka registro duomenų pakeitimo veiksmus (iš registro duomenų bazės spausdina ir išduoda pranešimus apie sutarties pakeitimo įregistravimą, prašymo neišregistruoti sutarties automatiškai duomenų įrašymą, klaidos ištaisymą registre), registro objektus išregistruoja (iš registro duomenų bazės spausdina ir išduoda pranešimus apie sutarties išregistravimą iš registro), atsisako registruoti sutartį ar jos pakeitimus registre, ar išregistruoti sutartį iš registro (iš registro spausdina ir išduoda pranešimus apie atsisakymą įregistruoti sutarties duomenis registre) Centrinė hipotekos įstaiga (toliau vadinama – registro tvarkymo įstaiga).</text:p>
      <text:p text:style-name="P55">8. Įrašyti duomenis į registrą, taisyti klaidas registre turi teisę tik registro tvarkymo įstaigos darbuotojai įstatymų, Sutarčių registro nuostatų ir šių taisyklių nustatyta tvarka.</text:p>
      <text:p text:style-name="P56"/>
      <text:p text:style-name="P57"><text:span text:style-name="T58">II</text:span><text:span text:style-name="T59">.<text:s/></text:span><text:span text:style-name="T60">REGISTRO OBJEKTŲ REGISTRAVIMO, IŠREGI</text:span><text:span text:style-name="T61">STRAVIMO IR REGISTRO DUOMENŲ KEITIMO PROCEDŪRA</text:span></text:p>
      <text:p text:style-name="P62"/>
      <text:p text:style-name="P63">9. Registro duomenų teikėjai yra šiame registre registruotinų sutarčių šalys.</text:p>
      <text:p text:style-name="P64">10. Vadovaujančiosios registro tvarkymo įstaigos nustatytos formos pranešimą (toliau vadinama – pranešimas) apie sudarytą<text:s/>sutartį, apie sutarties pakeitimą, apie sutarties pabaigą (nutraukimą), apie pageidavimą pasinaudoti atpirkimo teise, prašymą neišregistruoti sutarties automatiškai registrui teikia viena iš sutarties šalių.</text:p>
      <text:p text:style-name="P65">11. Jeigu apie sutarties pakeitimus ir pabaigą (nutraukimą) praneša lizingo gavėjas arba pirkėjas, pranešimas apie sutarties pakeitimus ir pabaigą (nutraukimą) privalo būti pasirašytas ir lizingo davėjo arba pardavėjo.</text:p>
      <text:p text:style-name="P66">12. Duomenys registrui teikiami asmeniškai, paštu arba elektroniniu būdu.</text:p>
      <text:p text:style-name="P67">13. Sutartis, sutarties duomenų pakeitimas turi būti įregistruoti per 5 darbo dienas nuo pranešimo gavimo dienos.</text:p>
      <text:p text:style-name="P68">14. Visi registrui pateikti prašymai ir pranešimai jų gavimo dieną turi būti įregistruoti elektroniniame gaunamų dokumentų žurnale. Registro tvarkymo įstaigos darbuotojas, gavęs prašymą ar pranešimą, ant jo deda spaudą „Sutarčių registras/Gauta“, spaude įrašo dokumento gavimo datą ir elektroninio gaunamų dokumentų žurnalo eilės numerį. Gaunamų dokumentų žurnalo eilės numerį sudaro: gaunamų<text:s/>dokumentų žurnalo indeksas S1, paskutiniai du kalendorinių metų skaitmenys ir dokumento eilės numeris per kalendorinius metus (iki 7 skaitmenų). Gaunamų dokumentų žurnalo eilės numerio pavyzdys: S1-07/0002443.</text:p>
      <text:p text:style-name="P69">15. Jei dokumentai atitinka nustatytus<text:s/>reikalavimus, registro tvarkymo įstaigos darbuotojas įrašo dokumentų duomenis į registro duomenų bazę.</text:p>
      <text:p text:style-name="P70">16. Registre įrašomi šie duomenys apie pirkimo-pardavimo išsimokėtinai sutartį:</text:p>
      <text:p text:style-name="P71">16.1. sutarties sudarymo data;</text:p>
      <text:p text:style-name="P72">16.2. sutarties numeris;</text:p>
      <text:p text:style-name="P73">16.3. sutarties šalys (fizinio asmens kodas, vardas, pavardė, gyvenamoji vieta; jeigu fizinis asmuo neregistruotas Lietuvos Respublikos gyventojų registre, – gimimo data, vardas, pavardė, gyvenamoji vieta; juridinio asmens kodas arba registravimo numeris, užsienio valstybė, kurioje įregistruotas juridinis asmuo, jeigu juridinis asmuo registruotas ne Lietuvos Respublikoje, pavadinimas, buveinė);</text:p>
      <text:p text:style-name="P74">16.4. sutarties ar jos pakeitimo įregistravimo data ir laikas;</text:p>
      <text:p text:style-name="P75">16.5. sutarties dalykas;</text:p>
      <text:p text:style-name="P76">16.6. nuosavybės<text:s/>teisės perėjimo pirkėjui momentas;</text:p>
      <text:p text:style-name="P77">16.7. galutinis atsiskaitymo terminas;</text:p>
      <text:p text:style-name="P78">16.8. duomenų pakeitimo pagrindas ir data;</text:p>
      <text:p text:style-name="P79">16.9. sutarties išregistravimo pagrindas, data ir laikas;</text:p>
      <text:p text:style-name="P80">16.10. kita informacija.</text:p>
      <text:p text:style-name="P81">17. Registre įrašomi šie duomenys<text:s/>apie pirkimo-pardavimo su atpirkimo teise sutartį:</text:p>
      <text:p text:style-name="P82">17.1. sutarties sudarymo data;</text:p>
      <text:p text:style-name="P83">17.2. sutarties numeris;</text:p>
      <text:p text:style-name="P84">17.3. sutarties šalys (fizinio asmens kodas, vardas, pavardė, gyvenamoji vieta; jeigu fizinis asmuo neregistruotas Lietuvos Respublikos gyventojų registre, – gimimo data, vardas, pavardė, gyvenamoji vieta; juridinio asmens kodas arba registravimo numeris, užsienio valstybė, kurioje įregistruotas juridinis asmuo, jeigu juridinis asmuo registruotas ne Lietuvos Respublikoje, pavadinimas, buveinė);</text:p>
      <text:p text:style-name="P85">17.4. sutarties ar jos pakeitimo įregistravimo data ir laikas;</text:p>
      <text:p text:style-name="P86">17.5. sutarties dalykas;</text:p>
      <text:p text:style-name="P87">17.6. atpirkimo teisės terminas;</text:p>
      <text:p text:style-name="P88">17.7. pageidavimo pasinaudoti atpirkimo teise įregistravimo data ir laikas;</text:p>
      <text:p text:style-name="P89">17.8. pageidavimo pasinaudoti<text:s/>atpirkimo teise atšaukimo įregistravimo data ir laikas;</text:p>
      <text:p text:style-name="P90">17.9. duomenų pakeitimo pagrindas ir data;</text:p>
      <text:p text:style-name="P91">17.10. sutarties išregistravimo pagrindas, data ir laikas;</text:p>
      <text:p text:style-name="P92">17.11. kita informacija.</text:p>
      <text:p text:style-name="P93">18. Registre įrašomi šie duomenys apie lizingo sutartį:</text:p>
      <text:p text:style-name="P94">18.1. sutarties sudarymo data;</text:p>
      <text:p text:style-name="P95">18.2. sutarties numeris;</text:p>
      <text:p text:style-name="P96">18.3. sutarties šalys (fizinio asmens kodas, vardas, pavardė, gyvenamoji vieta; jeigu fizinis asmuo neregistruotas Lietuvos Respublikos gyventojų registre, – gimimo data, vardas, pavardė,<text:s/>gyvenamoji vieta; juridinio asmens kodas arba registravimo numeris, užsienio valstybė, kurioje<text:s/><text:soft-page-break/>įregistruotas juridinis asmuo, jeigu juridinis asmuo registruotas ne Lietuvos Respublikoje, pavadinimas, buveinė);</text:p>
      <text:p text:style-name="P97">18.4. sutarties ar jos pakeitimo įregistravimo data ir laikas;</text:p>
      <text:p text:style-name="P98">18.5. sutarties dalykas;</text:p>
      <text:p text:style-name="P99">18.6. nuosavybės teisės perėjimo lizingo gavėjui momentas;</text:p>
      <text:p text:style-name="P100">18.7. galutinis atsiskaitymo terminas;</text:p>
      <text:p text:style-name="P101">18.8. duomenų pakeitimo pagrindas ir data;</text:p>
      <text:p text:style-name="P102">18.9. sutarties išregistravimo pagrindas, data ir<text:s/>laikas;</text:p>
      <text:p text:style-name="P103">18.10. kita informacija.</text:p>
      <text:p text:style-name="P104">19. Registre įrašant duomenis apie fizinius ir juridinius asmenis, kurie registruojami Lietuvos Respublikos gyventojų registre ir Juridinių asmenų registre, naudojamas atitinkamų registrų suteiktas identifikavimo<text:s/>kodas.</text:p>
      <text:p text:style-name="P105">20. Užsienio šalių piliečiai arba asmenys, neturintys leidimo nuolat gyventi Lietuvoje (t. y. neregistruoti Lietuvos Respublikos gyventojų registre), identifikuojami pagal gimimo datą, vardą ir pavardę.</text:p>
      <text:p text:style-name="P106">21. Įregistravus registro objektą, jam suteikiamas identifikavimo kodas.</text:p>
      <text:p text:style-name="P107">22. Sutarties identifikavimo kodą sudaro 11 ženklų. Pirmasis – ketvirtasis kodo ženklai nurodo objekto įregistravimo registre metus, penktasis – vienuoliktasis – eilės numerį registre. Kiekvienais metais registro objektai numeruojami atskirai ir kasmet numeracija pradedama iš naujo.</text:p>
      <text:p text:style-name="P108">23. Įregistravus sutartį, iš registro duomenų bazės išspausdinamas nustatytos formos pranešimas apie sutarties įregistravimą ir ne vėliau kaip per 3 darbo dienas nuo sutarties įregistravimo momento išsiunčiamas ar įteikiamas asmeniškai prašymą pateikusiam asmeniui. Jei duomenys registrui buvo pateikti elektroniniu būdu, elektroninis pranešimas išsiunčiamas nedelsiant sutarties įregistravimo momentu.</text:p>
      <text:p text:style-name="P109">24. Paštu siunčiamą arba<text:s/>įteikiamą asmeniškai pranešimą apie sutarties įregistravimą pasirašo registro objektą įregistravęs darbuotojas, jo parašas tvirtinamas Centrinės hipotekos įstaigos Registrų skyriaus antspaudu.</text:p>
      <text:p text:style-name="P110">25. Gautas pranešimas apie sutarties pakeitimą registruojamas šių taisyklių 14–15 punktuose nustatyta tvarka.</text:p>
      <text:p text:style-name="P111">26. Registruojant sutarties pasikeitimą, registre pakeičiami ar papildomi sutarties duomenys pagal gautą pranešimą, taip pat įrašomas pakeitimo pagrindas ir data.</text:p>
      <text:p text:style-name="P112">27. Įregistravus sutarties pakeitimą, iš registro duomenų bazės išspausdinamas pranešimas apie sutarties pakeitimo įregistravimą ir ne vėliau kaip per 3 darbo dienas nuo sutarties pakeitimo įregistravimo momento išsiunčiamas ar įteikiamas asmeniškai prašymą pateikusiam asmeniui. Jei duomenys registrui buvo pateikti elektroniniu būdu, elektroninis pranešimas išsiunčiamas nedelsiant sutarties pakeitimo įregistravimo momentu.</text:p>
      <text:p text:style-name="P113">28. Paštu siunčiamą arba įteikiamą asmeniškai pranešimą apie sutarties pakeitimo įregistravimą pasirašo registro objekto duomenų pakeitimą įregistravęs darbuotojas; jo parašas tvirtinamas Centrinės hipotekos įstaigos Registrų skyriaus antspaudu.</text:p>
      <text:p text:style-name="P114">29. Gautas pranešimas apie pageidavimą pasinaudoti atpirkimo teise registruojamas šių taisyklių 14–15 punktuose nustatyta<text:s/>tvarka.</text:p>
      <text:p text:style-name="P115">30. Registruojant pageidavimą pasinaudoti atpirkimo teise, į registrą įrašomi duomenys apie asmenį, pageidaujantį pasinaudoti atpirkimo teise.</text:p>
      <text:p text:style-name="P116">31. Įregistravus pageidavimą pasinaudoti atpirkimo teise, iš registro duomenų bazės išspausdinamas pranešimas apie sutarties pakeitimo įregistravimą, kuris išsiunčiamas 27 punkte nustatyta tvarka ir terminais.</text:p>
      <text:p text:style-name="P117">32. Gautas prašymas neišregistruoti sutarties automatiškai registruojamas šių taisyklių 14–15 punktuose nustatyta tvarka.</text:p>
      <text:p text:style-name="P118">33. Registruojant prašymą neišregistruoti sutarties automatiškai registre dedama žyma, iš registro duomenų bazės išspausdinamas pranešimas apie prašymo neišregistruoti sutarties automatiškai duomenų įrašymą registre, kuris išsiunčiamas 27 punkte nustatyta tvarka ir terminais.</text:p>
      <text:p text:style-name="P119">34. Gautas pranešimas apie sutarties pabaigą (nutraukimą) registruojamas šių taisyklių 14–<text:soft-page-break/>15 punktuose nustatyta tvarka.</text:p>
      <text:p text:style-name="P120">35. Sutartis iš registro turi būti išregistruota ne vėliau kaip per 5 darbo dienas nuo pranešimo gavimo momento.</text:p>
      <text:p text:style-name="P121">36. Registruojant pranešimą apie sutarties pabaigą (nutraukimą) į registro duomenų bazę įrašomi duomenys apie sutarties pabaigos (nutraukimo) pagrindą ir datą.</text:p>
      <text:p text:style-name="P122">37. Išregistravus sutartį iš registro duomenų bazės, išspausdinamas pranešimas apie sutarties<text:s/>išregistravimą ir ne vėliau kaip per 3 darbo dienas nuo sutarties išregistravimo iš registro išsiunčiamas ar įteikiamas asmeniškai prašymą pateikusiam asmeniui. Jei duomenys registrui buvo pateikti elektroniniu būdu, elektroninis pranešimas išsiunčiamas nedelsiant sutarties išregistravimo momentu.</text:p>
      <text:p text:style-name="P123">38. Pranešimą apie sutarties išregistravimą iš registro pasirašo registro objektą išregistravęs darbuotojas; jo parašas tvirtinamas Centrinės hipotekos įstaigos Registrų skyriaus antspaudu.</text:p>
      <text:p text:style-name="P124">39. Jeigu<text:s/>nustatytos formos pranešime reikiami duomenys nenurodyti arba nurodyti netiksliai, sutarties pakeitimą registruoti arba sutartį išregistruoti atsisakoma, o duomenų teikėjui išsiunčiamas iš duomenų bazės išspausdintas nustatytos formos pranešimas apie atsisakymą įregistruoti sutarties duomenis registre. Pranešime nurodomi sutarties, sutarties pakeitimo ar sutarties neišregistravimo iš registro motyvai. Jeigu sutartis Sutarčių registro nuostatų nustatyta tvarka buvo išregistruota iš registro ir duomenų teikėjas pateikia pranešimą apie tokios sutarties pakeitimą, pakeitimą įregistruoti atsisakoma. Tokiais atvejais duomenų teikėjas turi iš naujo pateikti pranešimą apie sutarties sudarymą ir visus sutarties pakeitimus.</text:p>
      <text:p text:style-name="P125"/>
      <text:p text:style-name="P126"><text:span text:style-name="T127">III</text:span><text:span text:style-name="T128">.<text:s/></text:span><text:span text:style-name="T129">KLAIDOS TAISYMO PROCEDŪRA</text:span></text:p>
      <text:p text:style-name="P130"/>
      <text:p text:style-name="P131">40. Reikalavimas (prašymas) ištaisyti klaidingus, netikslius duomenis, papildyti neišsamius, pašalinti nereikalingus arba neteisėtai surinktus duomenis registruojamas elektroniniame gaunamų dokumentų žurnale šių taisyklių 14 punkte nustatyta tvarka.</text:p>
      <text:p text:style-name="P132">41.<text:s/>Registro tvarkymo įstaiga privalo per 5 darbo dienas nuo reikalavimo ir jame nurodytus faktus patvirtinančių dokumentų gavimo dienos nurodytus netikslumus ištaisyti ir informuoti to reikalavusį asmenį.</text:p>
      <text:p text:style-name="P133">42. Taisant sutarties duomenis, registre<text:s/>pakeičiami ar papildomi sutarties duomenys pagal gautus dokumentus ir įrašomas duomenų ištaisymo pagrindas.</text:p>
      <text:p text:style-name="P134">43. Ištaisius sutarties duomenis, iš registro duomenų bazės išspausdinamas pranešimas apie klaidos ištaisymą registre ir ne vėliau kaip per 3 darbo dienas nuo klaidos ištaisymo momento išsiunčiamas ar įteikiamas asmeniškai reikalavimą (prašymą) pateikusiam asmeniui.</text:p>
      <text:p text:style-name="P135"/>
      <text:p text:style-name="P136"><text:span text:style-name="T137">IV</text:span><text:span text:style-name="T138">.<text:s/></text:span><text:span text:style-name="T139">DOKUMENTŲ, DUOMENŲ IR INFORMACIJOS TEIKIMAS</text:span></text:p>
      <text:p text:style-name="P140"/>
      <text:p text:style-name="P141">44. Registro duomenys ir informacija teikiami Sutarčių registro nuostatų<text:s/>VI skyriuje nustatyta tvarka ir nurodytais duomenų teikimo būdais.</text:p>
      <text:p text:style-name="P142">45. Registro duomenis registro duomenų gavėjams teikia registro tvarkymo įstaiga.</text:p>
      <text:p text:style-name="P143">46. Registro duomenų teikimo formos (išrašai) yra išsami informacija ir dokumentų santrauka.</text:p>
      <text:p text:style-name="P144">47. Išsami informacija teikiama pagal sutarties identifikavimo kodą ir lizingo gavėjo arba pirkėjo fizinio (juridinio) asmens kodą; jeigu asmuo neregistruotas Lietuvos Respublikos gyventojų registre, – vardą, pavardę ir gimimo datą; jei juridinis asmuo neregistruotas Juridinių asmenų registre, – juridinio asmens kodą arba registravimo numerį, užsienio valstybės, kurioje įregistruotas juridinis asmuo, pavadinimą arba vadovaujančiosios registro tvarkymo įstaigos nustatyta tvarka identifikuoto valstybės registruose neregistruoto juridinio asmens identifikavimo numerį (toliau vadinama – fizinio (juridinio) asmens kodas).</text:p>
      <text:p text:style-name="P145">Dokumentų santrauka teikiama pagal fizinio (juridinio) asmens kodą.</text:p>
      <text:p text:style-name="P146">48. Išsamią informaciją sudaro šie duomenys:</text:p>
      <text:p text:style-name="P147">48.1. sutarties rūšis;</text:p>
      <text:p text:style-name="P148">48.2. sutarties identifikavimo kodas;</text:p>
      <text:p text:style-name="P149">48.3. sutarties sudarymo data;</text:p>
      <text:p text:style-name="P150">48.4. sutarties numeris;</text:p>
      <text:p text:style-name="P151">48.5. sutarties šalys (vardas, pavardė, gyvenamoji vieta; jeigu asmuo neregistruotas Lietuvos Respublikos gyventojų registre, – gimimo data, vardas,<text:s/>pavardė, gyvenamoji vieta; juridinio asmens kodas arba registravimo numeris, užsienio valstybė, kurioje įregistruotas juridinis asmuo, jeigu juridinis asmuo registruotas ne Lietuvos Respublikoje, pavadinimas, buveinė);</text:p>
      <text:p text:style-name="P152">48.6. sutarties dalykas;</text:p>
      <text:p text:style-name="P153">48.7. nuosavybės teisės perėjimo pirkėjui (lizingo gavėjui) momentas (tik apie lizingo ir pirkimo-pardavimo išsimokėtinai sutartis);</text:p>
      <text:p text:style-name="P154">48.8. galutinis atsiskaitymo terminas;</text:p>
      <text:p text:style-name="P155">48.9. atpirkimo teisės terminas (tik apie pirkimo-pardavimo su atpirkimo teise sutartis);</text:p>
      <text:p text:style-name="P156">48.10. pageidavimo pasinaudoti atpirkimo teise įregistravimo data (tik apie pirkimo-pardavimo su atpirkimo teise sutartis);</text:p>
      <text:p text:style-name="P157">48.11. kita informacija;</text:p>
      <text:p text:style-name="P158">48.12. Sutarčių registre įregistruoti sutarties pakeitimai:</text:p>
      <text:p text:style-name="P159">48.12.1. pakeitimo<text:s/>įregistravimo data;</text:p>
      <text:p text:style-name="P160">48.12.2. duomenų keitimo pagrindas;</text:p>
      <text:p text:style-name="P161">48.12.3. duomenys apie ištaisytą registro klaidą:</text:p>
      <text:p text:style-name="P162">48.12.4. klaidos ištaisymo data;</text:p>
      <text:p text:style-name="P163">48.12.5. klaidos aprašymas;</text:p>
      <text:p text:style-name="P164">48.12.6. sutarties išregistravimo data ir laikas;</text:p>
      <text:p text:style-name="P165">48.12.7. sutarties išregistravimo pagrindas;</text:p>
      <text:p text:style-name="P166">48.12.8. duomenys apie sutarties išregistravimo panaikinimą.</text:p>
      <text:p text:style-name="P167">49. Jei duomenų apie sutartį pagal nurodytą identifikavimo kodą registre nėra arba sutartis išregistruota, registro išrašuose pateikiama informacija: „Duomenų apie sutartį Sutarčių registro duomenų bazėje nėra“.</text:p>
      <text:p text:style-name="P168">50. Registro išraše, išsamioje informacijoje, atlikus paiešką pagal asmens kodą, pateikiami visų sutarčių, kuriose asmuo yra įrašytas pirkėju ir (arba) pardavėju, duomenys, išvardyti šių taisyklių 48.1–48.12 punktuose.</text:p>
      <text:p text:style-name="P169">51. Dokumentų santrauką sudaro šie duomenys:</text:p>
      <text:p text:style-name="P170">51.1. sutarties identifikavimo kodas;</text:p>
      <text:p text:style-name="P171">51.2. sutarties rūšis;</text:p>
      <text:p text:style-name="P172">51.3. sutarties data;</text:p>
      <text:p text:style-name="P173">51.4. sutarties numeris;</text:p>
      <text:p text:style-name="P174">51.5. sutarties įregistravimo data ir laikas.</text:p>
      <text:p text:style-name="P175">52.<text:s/>Jei registre nėra įregistruotų asmens sudarytų pirkimo-pardavimo išsimokėtinai, lizingo arba pirkimo-pardavimo su atpirkimo teise sutarčių arba sutartys jau išregistruotos, registro išrašuose pateikiama informacija: „Nurodytas juridinis (fizinis) asmuo neįrašytas lizingo gavėju (pirkėju) nė vienoje lizingo (pirkimo-pardavimo išsimokėtinai, pirkimo-pardavimo su atpirkimo teise) sutartyje, įregistruotoje šiame registre“.</text:p>
      <text:p text:style-name="P176">53. Užsakomosios informacijos rinkinyje (suvestinėje) kiekvienu konkrečiu atveju pateikiamų duomenų apimtis priklauso nuo duomenų gavėjo pateiktų kriterijų.</text:p>
      <text:p text:style-name="P177">54. Paštu arba asmeniškai teikiama išsami informacija arba dokumentų santrauka ir užsakomosios informacijos rinkiniai. Šie duomenys teikiami gavus fizinio ar juridinio asmens<text:s/>rašytinį prašymą, kuriame nurodoma: asmens, pateikiančio prašymą, vardas, pavardė (juridinio asmens kodas, teisinė forma ir pavadinimas), adresas, duomenų naudojimo tikslas, vienas iš šių taisyklių 47 punkte nurodytų duomenų. Gautas prašymas registruojamas<text:s/>gaunamų prašymų žurnale, prašyme dedamas spaudas, kuriame nurodomas eilės numeris gaunamų prašymų žurnale ir prašymo gavimo data.</text:p>
      <text:p text:style-name="P178">55. Kompiuterio ekrane duomenys peržiūrimi nedelsiant. Duomenys raštu turi būti pateikti (išsiųsti paštu, elektroniniu būdu ar kitomis ryšio priemonėmis arba atiduoti asmeniui) ne vėliau<text:s/><text:soft-page-break/>kaip per 3 darbo dienas nuo rašytinio prašymo gavimo registro tvarkymo įstaigoje dienos.</text:p>
      <text:p text:style-name="P179">56. Elektroniniu būdu teikiama dokumentų santrauka ir išsami informacija. Šie duomenys teikiami pagal duomenų teikimo sutartis, kuriose turi būti nurodytas duomenų naudojimo tikslas, sąlygos ir tvarka.</text:p>
      <text:p text:style-name="P180">57. Registro duomenys teikiami duomenų gavėjui, nurodžiusiam pagrįstą, teisėtą duomenų naudojimo tikslą. Duomenų gavėjas, panaudojęs registro<text:s/>duomenis ne jo nurodytu teisėtu ir pagrįstu tikslu, atsako Lietuvos Respublikos įstatymų nustatyta tvarka.</text:p>
      <text:p text:style-name="P181">58. Fiziniai ir juridiniai asmenys turi teisę naudotis registro duomenimis, išskyrus įstatymų nustatytus apribojimus. Atlyginimo už naudojimąsi registro duomenimis tvarką ir mokėjimo dydį nustato Lietuvos Respublikos Vyriausybė.</text:p>
      <text:p text:style-name="P182">59. Asmens duomenys teikiami vadovaujantis Lietuvos Respublikos asmens duomenų teisinės apsaugos įstatymu (Žin., 1996, Nr.<text:s/><text:a xlink:href="https://www.e-tar.lt/portal/lt/legalAct/TAR.5368B592234C" office:target-frame-name="_blank" xlink:show="new"><text:span text:style-name="T183">63-1479</text:span></text:a>; 2003, Nr.<text:s/><text:a xlink:href="https://www.e-tar.lt/portal/lt/legalAct/TAR.A5D68BD2EAFF" office:target-frame-name="_blank" xlink:show="new"><text:span text:style-name="T184">15-597</text:span></text:a>) pagal duomenų teikimo sutartis arba asmenų prašymus. Sutartyje turi būti nurodytas asmens duomenų naudojimo tikslas,<text:s/>sąlygos ir tvarka. Prašyme turi būti nurodytas asmens duomenų naudojimo tikslas.</text:p>
      <text:p text:style-name="P185"/>
      <text:p text:style-name="P186"><text:span text:style-name="T187">V</text:span><text:span text:style-name="T188">.<text:s/></text:span><text:span text:style-name="T189">REGISTRO DUOMENŲ TEIKĖJŲ, REGISTRO TVARKYMO ĮSTAIGOS IR JOS DARBUOTOJŲ ATSAKOMYBĖ</text:span></text:p>
      <text:p text:style-name="P190"/>
      <text:p text:style-name="P191">60. Už teikiamų duomenų teisingumą atsako duomenų teikėjai. Registro tvarkymo<text:s/>įstaiga turi užtikrinti, kad tvarkant registrą nebūtų įrašyti klaidingi ar netikslūs duomenys. Registro tvarkymo įstaiga atsako už registre įrašytų duomenų atitiktį pateiktų dokumentų duomenims ir jų saugą.</text:p>
      <text:p text:style-name="P192">61. Registro tvarkymo įstaiga atsako už tinkamą Sutarčių registro nuostatų ir šių taisyklių vykdymą, tinkamą registro veiklą ir registro duomenų bazės funkcionavimą, užtikrina registro duomenų bazės duomenų ir dokumentų archyvų saugą bei saugų duomenų perdavimą.</text:p>
      <text:p text:style-name="P193">62. Registro tvarkymo įstaigos darbuotojai, tvarkantys registro duomenis, atsako už duomenų paslapties saugojimą. Ši pareiga Lietuvos Respublikos įstatymų nustatyta tvarka galioja ir nutraukus su registro duomenų tvarkymu susijusią veiklą.</text:p>
      <text:p text:style-name="P194">63. Registro tvarkymo įstaiga ir jos darbuotojai, pažeidę Sutarčių registro nuostatus ir (ar) šias taisykles, atsako Lietuvos Respublikos įstatymų nustatyta tvarka.</text:p>
      <text:p text:style-name="P195">______________</text:p>
      <text:p text:style-name="P19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9-21T01:56:00Z</meta:creation-date>
    <dc:date>2015-09-21T01:56:00Z</dc:date>
    <meta:template xlink:href="Normal" xlink:type="simple"/>
    <meta:editing-cycles>2</meta:editing-cycles>
    <meta:editing-duration>PT0S</meta:editing-duration>
    <meta:document-statistic meta:page-count="7" meta:paragraph-count="169" meta:word-count="2542" meta:character-count="21140" meta:row-count="625" meta:non-whitespace-character-count="18767"/>
  </office:meta>
</office:document-meta>
</file>