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snap-to-layout-grid="false" fo:text-align="justify" fo:text-indent="0.4923in"/>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style:snap-to-layout-grid="false" fo:text-align="center"/>
    </style:style>
    <style:style style:name="T35" style:parent-style-name="DefaultParagraphFont" style:family="text">
      <style:text-properties fo:color="#000000" style:font-size-complex="6pt" style:language-asian="lt" style:country-asian="LT"/>
    </style:style>
    <style:style style:name="P36" style:parent-style-name="Normal" style:family="paragraph">
      <style:paragraph-properties fo:break-before="page" style:snap-to-layout-grid="false" fo:text-indent="3.543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snap-to-layout-grid="false" fo:text-indent="3.543in"/>
      <style:text-properties fo:color="#000000" style:language-asian="lt" style:country-asian="LT"/>
    </style:style>
    <style:style style:name="P39" style:parent-style-name="Normal" style:family="paragraph">
      <style:paragraph-properties style:snap-to-layout-grid="false" fo:text-indent="3.543in"/>
      <style:text-properties fo:color="#000000" style:language-asian="lt" style:country-asian="LT"/>
    </style:style>
    <style:style style:name="P40" style:parent-style-name="Normal" style:family="paragraph">
      <style:paragraph-properties style:snap-to-layout-grid="false" fo:text-indent="3.543in"/>
      <style:text-properties fo:color="#000000" style:language-asian="lt" style:country-asian="LT"/>
    </style:style>
    <style:style style:name="P41" style:parent-style-name="Normal" style:family="paragraph">
      <style:paragraph-properties style:snap-to-layout-grid="false" fo:text-indent="3.543in"/>
      <style:text-properties fo:color="#000000" style:language-asian="lt" style:country-asian="LT"/>
    </style:style>
    <style:style style:name="P42" style:parent-style-name="Normal" style:family="paragraph">
      <style:paragraph-properties style:snap-to-layout-grid="false" fo:text-align="center"/>
    </style:style>
    <style:style style:name="T43" style:parent-style-name="DefaultParagraphFont" style:family="text">
      <style:text-properties fo:font-weight="bold" style:font-weight-asian="bold" style:font-weight-complex="bold" fo:text-transform="uppercase" fo:color="#000000" style:language-asian="lt" style:country-asian="LT"/>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text-transform="uppercase" fo:color="#000000" style:language-asian="lt" style:country-asian="LT"/>
    </style:style>
    <style:style style:name="P4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7" style:parent-style-name="Normal" style:family="paragraph">
      <style:paragraph-properties style:snap-to-layout-grid="false" fo:text-align="center"/>
    </style:style>
    <style:style style:name="T48" style:parent-style-name="DefaultParagraphFont" style:family="text">
      <style:text-properties fo:font-weight="bold" style:font-weight-asian="bold" style:font-weight-complex="bold" fo:text-transform="uppercase" fo:color="#000000" style:language-asian="lt" style:country-asian="LT"/>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P51" style:parent-style-name="Normal" style:family="paragraph">
      <style:paragraph-properties style:snap-to-layout-grid="false" fo:text-align="justify" fo:text-indent="0.4923in"/>
      <style:text-properties fo:color="#000000"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snap-to-layout-grid="false" fo:text-align="justify" fo:text-indent="0.4923in"/>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P77" style:parent-style-name="Normal" style:family="paragraph">
      <style:paragraph-properties style:snap-to-layout-grid="false" fo:text-align="justify" fo:text-indent="0.4923in"/>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style:snap-to-layout-grid="false" fo:text-align="justify" fo:text-indent="0.4923in"/>
    </style:style>
    <style:style style:name="P110" style:parent-style-name="Normal" style:family="paragraph">
      <style:paragraph-properties style:snap-to-layout-grid="false" fo:text-align="center"/>
    </style:style>
    <style:style style:name="T111" style:parent-style-name="DefaultParagraphFont" style:family="text">
      <style:text-properties fo:font-weight="bold" style:font-weight-asian="bold" style:font-weight-complex="bold" fo:text-transform="uppercase" fo:color="#000000" style:language-asian="lt" style:country-asian="LT"/>
    </style:style>
    <style:style style:name="T112" style:parent-style-name="DefaultParagraphFont" style:family="text">
      <style:text-properties fo:font-weight="bold" style:font-weight-asian="bold" style:font-weight-complex="bold" fo:text-transform="uppercase" fo:color="#000000" style:language-asian="lt" style:country-asian="LT"/>
    </style:style>
    <style:style style:name="T113" style:parent-style-name="DefaultParagraphFont" style:family="text">
      <style:text-properties fo:font-weight="bold" style:font-weight-asian="bold" style:font-weight-complex="bold" fo:text-transform="uppercase" fo:color="#000000" style:language-asian="lt" style:country-asian="LT"/>
    </style:style>
    <style:style style:name="P114" style:parent-style-name="Normal" style:family="paragraph">
      <style:paragraph-properties style:snap-to-layout-grid="false" fo:text-align="justify" fo:text-indent="0.4923in"/>
      <style:text-properties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style:snap-to-layout-grid="false" fo:text-align="center"/>
      <style:text-properties fo:color="#000000" style:language-asian="lt" style:country-asian="LT"/>
    </style:style>
    <style:style style:name="P227" style:parent-style-name="Normal" style:family="paragraph">
      <style:paragraph-properties style:snap-to-layout-grid="false" fo:text-align="justify" fo:text-indent="0.4923in"/>
      <style:text-properties fo:color="#000000" style:language-asian="lt" style:country-asian="LT"/>
    </style:style>
    <style:style style:name="P22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ALSTYBINĖS VAISTŲ KONTROLĖS TARNYBOS PRIE LIETUVOS RESPUBLIKOS SVEIKATOS APSAUGOS MINISTERIJOS VIRŠININKAS</text:span></text:p>
      <text:p text:style-name="P12"/>
      <text:p text:style-name="P13">Į S A K Y M A S</text:p>
      <text:p text:style-name="P14">DĖL PILIEČIŲ IR KITŲ ASMENŲ APTARNAVIMO VALSTYBINĖJE VAISTŲ KONTROLĖS TARNYBOJE TVARKOS PATVIRTINIMO</text:p>
      <text:p text:style-name="P15"/>
      <text:p text:style-name="P16">2000 m. gruodžio 12 d. Nr. 132</text:p>
      <text:p text:style-name="P17">Vilnius</text:p>
      <text:p text:style-name="P18"/>
      <text:p text:style-name="P19"><text:span text:style-name="T20">Vadovaudamasis Lietuvos Respublikos teisės gauti informaciją iš valstybės ir savivaldybių įstaigų įstatymo (Žin., 2000, Nr.<text:s/></text:span><text:a xlink:href="https://www.e-tar.lt/portal/lt/legalAct/TAR.FA13E28615F6" office:target-frame-name="_blank" xlink:show="new"><text:span text:style-name="T21">10-236</text:span></text:a><text:span text:style-name="T22">)</text:span><text:span text:style-name="T23"><text:s/>nuostatomis ir Lietuvos Respublikos Vyriausybės 2000 06 06 nutarimu Nr. 654 „Dėl piliečių ir kitų asmenų aptarnavimo viešojo administravimo institucijose pavyzdinės tvarkos patvirtinimo“ (Žin., 2000, Nr.<text:s/></text:span><text:a xlink:href="https://www.e-tar.lt/portal/lt/legalAct/TAR.E9C2EEDFF76D" office:target-frame-name="_blank" xlink:show="new"><text:span text:style-name="T24">48-1389</text:span></text:a><text:span text:style-name="T25">),</text:span></text:p>
      <text:p text:style-name="P26"><text:span text:style-name="T27">TVIRTINU:</text:span></text:p>
      <text:p text:style-name="P28">Piliečių ir kitų asmenų aptarnavimo Valstybinėje vaistų kontrolės tarnyboje prie SAM tvarką (pridedama).</text:p>
      <text:p text:style-name="P29"/>
      <text:p text:style-name="P30"/>
      <text:p text:style-name="P31"><text:span text:style-name="T32">Viršininkas</text:span><text:span text:style-name="T33"><text:tab/>V. Budnikas</text:span></text:p>
      <text:p text:style-name="P34"><text:span text:style-name="T35">______________</text:span></text:p>
      <text:soft-page-break/>
      <text:p text:style-name="P36"><text:span text:style-name="T37">PATVIRTINTA</text:span></text:p>
      <text:p text:style-name="P38">Valstybinės vaistų kontrolės tarnybos<text:s/></text:p>
      <text:p text:style-name="P39">viršininko</text:p>
      <text:p text:style-name="P40">2000 m. gruodžio 12 d. įsakymu Nr. 132</text:p>
      <text:p text:style-name="P41"/>
      <text:p text:style-name="P42"><text:span text:style-name="T43">PILIEČIŲ IR KITŲ ASMENŲ APTARNAVIMO<text:s/></text:span></text:p>
      <text:p text:style-name="P44"><text:span text:style-name="T45">VALSTYBINĖJE VAISTŲ KONTROLĖS TARNYBOJE TVARKA</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Ši tvarka reglamentuoja piliečių ir kitų asmenų (toliau – interesantai) prašymų,<text:s/></text:span><text:span text:style-name="T55">pasiūlymų ir skundų (toliau – prašymai) nagrinėjimą bei atsakymų ir informacijos teikimą, interesantų aptarnavimą telefonu ar jiems apsilankius Valstybinėje vaistų kontrolės tarnyboje (toliau – Tarnyboje).</text:span></text:p>
      <text:p text:style-name="P56"><text:span text:style-name="T57">2</text:span><text:span text:style-name="T58">. Asmuo, atsakingas už Tarnybos ryšius su užs</text:span><text:span text:style-name="T59">ienio šalimis – gydytoja-referentė – viešai prieinamoje vietoje, tarnybos patalpose, paskelbia informaciją apie interesantų ir jų prašymų priėmimo vietą ir laiką, taip pat Tarnybos interneto tinklapyje.</text:span></text:p>
      <text:p text:style-name="P60"><text:span text:style-name="T61">3</text:span><text:span text:style-name="T62">. Interesantus ir jų prašymus priima Tarnybos vi</text:span><text:span text:style-name="T63">ršininko įsakymu paskirti darbuotojai.</text:span></text:p>
      <text:p text:style-name="P64"><text:span text:style-name="T65">4</text:span><text:span text:style-name="T66">. Tarnyboje apsilankiusiems interesantams sudaromos sąlygos raštu pareikšti savo nuomonę apie aptarnavimo kokybę ir išdėstyti savo pageidavimus bei pasiūlymus, kaip gerinti esamą aptarnavimo būklę. Tam Tarnyboje<text:s/></text:span><text:span text:style-name="T67">turi būti speciali Piliečių ir kitų asmenų pageidavimų, pasiūlymų bei skundų knyga.</text:span></text:p>
      <text:p text:style-name="P68"><text:span text:style-name="T69">5</text:span><text:span text:style-name="T70">. Esant dideliam interesantų srautui, jų priėmimas Tarnyboje turi būti derinamas iš anksto telefonu, taip pat turi būti įvestos interesantų srauto apskaitos ir regulia</text:span><text:span text:style-name="T71">vimo kortelės, o iškilus nenumatytoms aplinkybėms – aptarnaujantis darbuotojas privalo iš anksto įspėti asmenį apie pasikeitusias priėmimo sąlygas.</text:span></text:p>
      <text:p text:style-name="P72"/>
      <text:p text:style-name="P73"><text:span text:style-name="T74">II</text:span><text:span text:style-name="T75">.<text:s/></text:span><text:span text:style-name="T76">APTARNAVIMAS TELEFONU</text:span></text:p>
      <text:p text:style-name="P77"/>
      <text:p text:style-name="P78"><text:span text:style-name="T79">6</text:span><text:span text:style-name="T80">. Aptarnavimas telefonu – tai interesantų išklausymas, prašymo esmės<text:s/></text:span><text:span text:style-name="T81">išsiaiškinimas, informacijos apie klausimo sprendimo procedūrą suteikimas, kompetentingų nagrinėti ir spręsti rūpimus klausimus Tarnybos darbuotojų pavardžių, telefonų, darbo (priėmimo) laiko nurodymas.</text:span></text:p>
      <text:p text:style-name="P82"><text:span text:style-name="T83">7</text:span><text:span text:style-name="T84">. Aptarnaujantis interesantus telefonu darbuotoj</text:span><text:span text:style-name="T85">as turi laikytis šių taisyklių:</text:span></text:p>
      <text:p text:style-name="P86"><text:span text:style-name="T87">7.1</text:span><text:span text:style-name="T88">. po trijų telefono skambučių pakelti ragelį;</text:span></text:p>
      <text:p text:style-name="P89"><text:span text:style-name="T90">7.2</text:span><text:span text:style-name="T91">. prisistatyti skambinančiajam, t. y. pasakyti visą Tarnybos pavadinimą, savo vardą ir pavardę;</text:span></text:p>
      <text:p text:style-name="P92"><text:span text:style-name="T93">7.3</text:span><text:span text:style-name="T94">. atidžiai išklausyti interesantą, jeigu reikia, paprašyti pati</text:span><text:span text:style-name="T95">kslinti prašymo esmę;</text:span></text:p>
      <text:p text:style-name="P96"><text:span text:style-name="T97">7.4</text:span><text:span text:style-name="T98">. aiškiai ir tiksliai (be komentarų ir interpretacijų) atsakyti į klausimus;</text:span></text:p>
      <text:p text:style-name="P99"><text:span text:style-name="T100">7.5</text:span><text:span text:style-name="T101">. į paklausimą atsakyti iš karto, jeigu reikia laiko išsamiam atsakymui parengti, pateikti tikslią informaciją apie kitą kontaktą telefonu (ar<text:s/></text:span><text:span text:style-name="T102">kita komunikacijos priemone);</text:span></text:p>
      <text:p text:style-name="P103"><text:span text:style-name="T104">7.6</text:span><text:span text:style-name="T105">. kalbėti ramiai, mandagiai atsisveikinti.</text:span></text:p>
      <text:p text:style-name="P106"><text:span text:style-name="T107">8</text:span><text:span text:style-name="T108">. Šios Tvarkos 7 punkto nuostatų privalu laikytis ir tais atvejais, kai asmenų aptarnavimo telefonu funkciją vykdo įvairių tarnybos struktūrinių padalinių darbuotojai.</text:span></text:p>
      <text:p text:style-name="P109"/>
      <text:p text:style-name="P110"><text:span text:style-name="T111">III</text:span><text:span text:style-name="T112">.<text:s/></text:span><text:span text:style-name="T113">INFORMACIJOS TEIKIMAS, PRAŠYMŲ PRIĖMIMAS, ĮFORMINIMAS IR NAGRINĖJIMAS</text:span></text:p>
      <text:p text:style-name="P114"/>
      <text:p text:style-name="P115"><text:span text:style-name="T116">9</text:span><text:span text:style-name="T117">. Interesantai prašymus gali siųsti paštu, faksu, elektroniniu paštu, teikti Tarnybos sekretorei-referentei arba atitinkamų Tarnybos struktūrinių padalinių darbuotojams.</text:span><text:span text:style-name="T118"><text:s/>Gautus prašymus sekretorė-referentė privalo tą pačią dieną įregistruoti ir pateikti Tarnybos viršininkui arba Tarnybos struktūrinių padalinių darbuotojams nagrinėti.</text:span></text:p>
      <text:p text:style-name="P119"><text:span text:style-name="T120">10</text:span><text:span text:style-name="T121">. Gauti rašytiniai prašymai nagrinėjami atitinkamų Tarnybos struktūrinių padalinių<text:s/></text:span><text:span text:style-name="T122">darbuotojų, o esant reikalui, sprendimai derinami su tarnybos viršininku ar svarstomi Tarnybos prezidiumo posėdžių metu.</text:span></text:p>
      <text:p text:style-name="P123"><text:span text:style-name="T124">11</text:span><text:span text:style-name="T125">. Aptarnaujantis darbuotojas:</text:span></text:p>
      <text:p text:style-name="P126"><text:span text:style-name="T127">11.1</text:span><text:span text:style-name="T128">. registruoja interesantus specialiame žurnale;</text:span></text:p>
      <text:p text:style-name="P129"><text:span text:style-name="T130">11.2</text:span><text:span text:style-name="T131">. priima interesantų prašymus žodžiu<text:s/></text:span><text:span text:style-name="T132">ir raštu bei atsako į juos pagal savo kompetenciją. Žodiniai prašymai priimami tik tais atvejais, kai juos galima išnagrinėti tuoj pat, nepažeidžiant interesanto ir tarnybos interesų;</text:span></text:p>
      <text:p text:style-name="P133"><text:span text:style-name="T134">11.3</text:span><text:span text:style-name="T135">. teikia pažymas ir kitus oficialius dokumentus;</text:span></text:p>
      <text:p text:style-name="P136"><text:span text:style-name="T137">11.4</text:span><text:span text:style-name="T138">. teiki</text:span><text:span text:style-name="T139">a interesantams informaciją apie problemos sprendimo procedūrą;</text:span></text:p>
      <text:p text:style-name="P140"><text:span text:style-name="T141">11.5</text:span><text:span text:style-name="T142">. išklauso asmenį, esant reikalui, nukreipia į Tarnybos struktūrinio padalinio darbuotojus, kompetentingus nagrinėti keliamą klausimą, praneša tikslų priėmimo laiką, vietą, prireikus p</text:span><text:span text:style-name="T143">akviečia reikalingus asmenis;</text:span></text:p>
      <text:p text:style-name="P144"><text:span text:style-name="T145">11.6</text:span><text:span text:style-name="T146">. išduoda reikalingus užpildyti dokumentus, prireikus padeda juos užpildyti;</text:span></text:p>
      <text:p text:style-name="P147"><text:span text:style-name="T148">11.7</text:span><text:span text:style-name="T149">. teikia interesantui asmeniškai reikalingą informaciją apie Tarnybos veiklą. Interesantas, norintis gauti oficialų dokumentą, jo nuo</text:span><text:span text:style-name="T150">rašą ar išrašą, turi rašyti prašymą Tarnybos viršininko vardu.</text:span></text:p>
      <text:p text:style-name="P151"><text:span text:style-name="T152">12</text:span><text:span text:style-name="T153">. Reikalavimai aptarnaujančiam darbuotojui:</text:span></text:p>
      <text:p text:style-name="P154"><text:span text:style-name="T155">12.1</text:span><text:span text:style-name="T156">. labai gerai žinoti Tarnybos tikslus, uždavinius, funkcijas, Tarnybos darbuotojų pareigas;</text:span></text:p>
      <text:p text:style-name="P157"><text:span text:style-name="T158">12.2</text:span><text:span text:style-name="T159">. mokėti vartoti specialius<text:s/></text:span><text:span text:style-name="T160">terminus, sugebėti operatyviai organizuoti interesanto prašymo svarstymą ir sprendimą, prireikus užtikrinti kitų atsakingų darbuotojų dalyvavimą aptarnaujant interesantą;</text:span></text:p>
      <text:p text:style-name="P161"><text:span text:style-name="T162">12.3</text:span><text:span text:style-name="T163">. sugebėti tinkamai apsirūpinti visais reikalingais dokumentais ir informacin</text:span><text:span text:style-name="T164">e medžiaga, būtina operatyviai ir dalykiškai aptarnauti interesantą.</text:span></text:p>
      <text:p text:style-name="P165"><text:span text:style-name="T166">13</text:span><text:span text:style-name="T167">. Priimami tik tokie rašytiniai prašymai, kurie tvarkingai ir įskaitomai parašyti valstybine kalba, pasirašyti interesanto, nurodytas jo vardas, pavardė ar institucijos pavadinima</text:span><text:span text:style-name="T168">s, atstovaujančio asmens vardas, pavardė ir tikslus adresas, kuriuo jis pageidautų gauti atsakymą, telefonas ar faksas.</text:span></text:p>
      <text:p text:style-name="P169"><text:span text:style-name="T170">14</text:span><text:span text:style-name="T171">. Jei prašymas atsiųstas elektroniniu paštu, tai, be minėtų duomenų, turi būti ir elektroninis interesanto parašas.</text:span></text:p>
      <text:p text:style-name="P172"><text:span text:style-name="T173">15</text:span><text:span text:style-name="T174">. Nevals</text:span><text:span text:style-name="T175">tybine kalba parašytas prašymas, išverstas į lietuvių kalbą, nagrinėjamas bendra tvarka. Visais atvejais, kai į Tarnybą kreipiasi interesanto atstovas, prie prašymo turi būti pridėtas įgaliojimus patvirtinantis dokumentas (įgaliojimas).</text:span></text:p>
      <text:p text:style-name="P176"><text:span text:style-name="T177">16</text:span><text:span text:style-name="T178">. Prašymai, n</text:span><text:span text:style-name="T179">eatitinkantys šios Tvarkos 14 punkto reikalavimų, nenagrinėjami, tačiau per 5 darbo dienas nuo prašymo gavimo interesantą būtina žodžiu ar raštu informuoti apie pateikto prašymo trūkumus, išskyrus anoniminius prašymus.</text:span></text:p>
      <text:p text:style-name="P180"><text:span text:style-name="T181">17</text:span><text:span text:style-name="T182">. Anoniminiai prašymai paprasta</text:span><text:span text:style-name="T183">i neregistruojami ir nenagrinėjami.</text:span></text:p>
      <text:p text:style-name="P184"><text:span text:style-name="T185">18</text:span><text:span text:style-name="T186">. Priimant prašymą patikslinama jo esmė, peržiūrima, ar pateikti visi sprendimui priimti reikalingi dokumentai, prireikus paprašoma pateikti papildomų dokumentų ar duomenų. Iš asmens galima pareikalauti tos papildo</text:span><text:span text:style-name="T187">mos informacijos, kurios nėra valstybės registruose, valstybinėse duomenų bazėse.</text:span></text:p>
      <text:p text:style-name="P188"><text:span text:style-name="T189">19</text:span><text:span text:style-name="T190">. Paaiškėjus, kad Tarnyba nėra įgaliota spręsti prašyme išdėstytų klausimų, prašymas per 3 darbo dienas nuo jo gavimo dienos turi būti persiųstas kompetentingai institu</text:span><text:span text:style-name="T191">cijai ir apie tai žodžiu ar raštu pranešta interesantui.</text:span></text:p>
      <text:p text:style-name="P192"><text:span text:style-name="T193">20</text:span><text:span text:style-name="T194">. Tarnybos gautus prašymus draudžiama persiųsti nagrinėti institucijoms ar darbuotojams, kurių veiksmai skundžiami.</text:span></text:p>
      <text:p text:style-name="P195"><text:span text:style-name="T196">21</text:span><text:span text:style-name="T197">. Nagrinėti interesanto prašymo neturi teisės aptarnaujantis darbuotoja</text:span><text:span text:style-name="T198">s, jeigu jį ir interesantą sieja giminystės ar svainystės ryšiai arba jeigu yra kitų priežasčių, galinčių sukelti interesų konfliktą.</text:span></text:p>
      <text:p text:style-name="P199"><text:span text:style-name="T200">22</text:span><text:span text:style-name="T201">. Prašymai interesantų, kurie, nenurodydami naujų aplinkybių, pakartotinai kreipiasi dėl klausimų, į kuriuos jau kar</text:span><text:span text:style-name="T202">tą buvo atsakyta, nenagrinėjami. Šiuo atveju interesantui yra siunčiamas motyvuotas atsisakymas nagrinėti pateiktą prašymą.</text:span></text:p>
      <text:p text:style-name="P203"><text:span text:style-name="T204">23</text:span><text:span text:style-name="T205">. Prašymų nagrinėjimo terminas pradedamas skaičiuoti nuo tos dienos, kai pateiktas prašymas įregistruojamas Tarnyboje.</text:span></text:p>
      <text:p text:style-name="P206"><text:span text:style-name="T207">24</text:span><text:span text:style-name="T208">.</text:span><text:span text:style-name="T209"><text:s/>Interesanto pateiktas prašymas turi būti išnagrinėtas ir į jį atsakyta ne vėliau kaip per 14 kalendorinių dienų. Jeigu atsakymui parengti reikia daugiau laiko, Tarnybos viršininkas turi teisę pratęsti šį terminą dar iki 14 kalendorinių dienų, tačiau visas</text:span><text:span text:style-name="T210"><text:s/>terminas negali būti ilgesnis kaip 1 mėnuo nuo prašymo gavimo dienos.</text:span></text:p>
      <text:p text:style-name="P211"><text:span text:style-name="T212">25</text:span><text:span text:style-name="T213">. Prašymas laikomas išnagrinėtu, jei atsakyta į visus jame pateiktus klausimus pagal Tarnybos kompetenciją.</text:span></text:p>
      <text:p text:style-name="P214"><text:span text:style-name="T215">26</text:span><text:span text:style-name="T216">. Tuo atveju, jei prašyme yra klausimų, kurių Tarnyba spręsti net</text:span><text:span text:style-name="T217">uri įgaliojimų, į tokius klausimus neatsakoma. Interesantui yra pateikiamas atsakymas tik į Tarnybos kompetenciją liečiančius klausimus.</text:span></text:p>
      <text:p text:style-name="P218"><text:span text:style-name="T219">27</text:span><text:span text:style-name="T220">. Atsakymas interesantui turi būti įformintas Tarnybos blanke. Jame turi būti nurodyta: atsakymo data, numeris, p</text:span><text:span text:style-name="T221">rašymo, į kurį atsakoma, data ir numeris (jei šie duomenys yra), adresatas/adresatai, trumpa atsakymo antraštė, darbuotojo, pasirašančio atsakymą, pareigos, vardo raidė ir pavardė bei darbuotojo, rengusio atsakymą, vardo raidė, pavardė ir telefono numeris.</text:span></text:p>
      <text:p text:style-name="P222"><text:span text:style-name="T223">28</text:span><text:span text:style-name="T224">. Apie raštu pateikto prašymo nagrinėjimo rezultatus interesantui turi būti pranešta raštu. Atsakymas turi būti pagrįstas teisės aktų nuostatomis, jame turi būti nurodyta, kokie teisės aktai yra cituojami (konkretūs straipsniai, dalys, punktai,<text:s/></text:span><text:span text:style-name="T225">papunkčiai), kada ir kur jie buvo paskelbti.</text:span></text:p>
      <text:p text:style-name="P226">______________</text:p>
      <text:p text:style-name="P227"/>
      <text:p text:style-name="P2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2T22:14:00Z</meta:creation-date>
    <dc:date>2015-10-12T22:14:00Z</dc:date>
    <meta:template xlink:href="Normal" xlink:type="simple"/>
    <meta:editing-cycles>2</meta:editing-cycles>
    <meta:editing-duration>PT0S</meta:editing-duration>
    <meta:document-statistic meta:page-count="4" meta:paragraph-count="75" meta:word-count="1137" meta:character-count="9161" meta:row-count="269" meta:non-whitespace-character-count="8099"/>
  </office:meta>
</office:document-meta>
</file>