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MINISTRŲ TARYBOS EKONOMINIŲ RYŠIŲ SU UŽSIENIU DEPARTAMENTO STEIGIMO</text:p>
      <text:p text:style-name="P15"/>
      <text:p text:style-name="P16">1990 m. balandžio 2 d. Nr. 84</text:p>
      <text:p text:style-name="P17">Vilnius</text:p>
      <text:p text:style-name="P18"/>
      <text:p text:style-name="P19"><text:span text:style-name="T20">Lietuvos Respublikos Ministrų Taryba<text:s/></text:span><text:span text:style-name="T21">nutari</text:span><text:span text:style-name="T22">a:</text:span></text:p>
      <text:p text:style-name="P23"><text:span text:style-name="T24">Įsteigti Lietuvos Respublikos Ministrų Tarybos Ekonominių ryšių su užsieniu departamentą.</text:span></text:p>
      <text:p text:style-name="P25"/>
      <text:p text:style-name="P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1T08:07:00Z</meta:creation-date>
    <dc:date>2018-10-11T08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40" meta:character-count="344" meta:row-count="11" meta:non-whitespace-character-count="307"/>
  </office:meta>
</office:document-meta>
</file>