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DĖL BAUDŲ IR MOKESČIŲ, NUMATYTŲ LIETUVOS RESPUBLIKOS KODEKSUOSE, INDEKSAVI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1</text:span><text:span text:style-name="T19">. Nustatyti, kad Lietuvos Respublikos administracinių teisės pažeidimų kodekse numatytos baudos, taip pat maksimalus dydis baudų, kurias turi teisę skirti šio kodekso šešioliktajame skirsnyje išvardinti organai ir pareigūnai, indeksuojami kartą per ketvirtį, naudojant suvestinį gyventojų vartojamų prekių ir paslaugų kainų indeksą.</text:span></text:p>
      <text:p text:style-name="P20"><text:span text:style-name="T21">2</text:span><text:span text:style-name="T22">. Nustatyti, kad Lietuvos Respublikos baudžiamajame kodekse numatytos baudos indeksuojamos kartą per ketvirtį, naudojant suvestinį gyventojų vartojamų prekių ir paslaugų kainų indeksą.</text:span></text:p>
      <text:p text:style-name="P23"><text:span text:style-name="T24">3</text:span><text:span text:style-name="T25">. Nustatyti, kad Lietuvos Respublikos civilinio proceso kodekso 104 ir 217 straipsniuose nustatytas valstybinio mokesčio dydis, išskyrus apskaičiuojamą procentais, bei šio kodekso 402 straipsnio pirmosios dalies 3, 4 ir 5 punktuose numatytos išlaidos, susijusios su sprendimų vykdymu, indeksuojami šio įstatymo nustatyta tvarka.</text:span></text:p>
      <text:p text:style-name="P26"><text:span text:style-name="T27">4</text:span><text:span text:style-name="T28">. Nustatyti, kad šiame įstatyme nurodytuose kodeksuose numatytoms baudoms ir mokesčiams taikomas indeksas turi būti ne mažesnis kaip 1,1 ir ne didesnis kaip 2,5. Jei indeksas yra mažesnis kaip 1,1, neindeksuojama, o jei indeksas yra didesnis kaip 2,5, taikomas 2,5 indeksas.</text:span></text:p>
      <text:p text:style-name="P29"><text:span text:style-name="T30">5</text:span><text:span text:style-name="T31">. Pavesti Statistikos departamentui prie Lietuvos Respublikos Vyriausybės oficialiai skelbti nustatytus indeksus spaudoje kartą per ketvirtį.</text:span></text:p>
      <text:p text:style-name="P32"><text:span text:style-name="T33">Paskelbtas indeksas taikomas nuo ketvirčio antrojo mėnesio 1 dienos.</text:span></text:p>
      <text:p text:style-name="P34"><text:span text:style-name="T35">6</text:span><text:span text:style-name="T36">. Pripažinti netekusiu galios Lietuvos Respublikos įstatymą „Dėl baudų ir mokesčių, numatytų Lietuvos Respublikos kodeksuose, indeksavimo“ (Žin., 1992, Nr.<text:s/></text:span><text:a xlink:href="https://www.e-tar.lt/portal/lt/legalAct/TAR.CDCCFBDE07DB" office:target-frame-name="_blank" xlink:show="new"><text:span text:style-name="T37">11-276</text:span></text:a><text:span text:style-name="T38">).</text:span></text:p>
      <text:p text:style-name="P39"><text:span text:style-name="T40">7</text:span><text:span text:style-name="T41">. Šis įstatymas įsigalioja nuo 1992 m. liepos 23 dienos.</text:span></text:p>
      <text:p text:style-name="P42"/>
      <text:p text:style-name="P43"/>
      <text:p text:style-name="P44">LIETUVOS RESPUBLIKOS</text:p>
      <text:p text:style-name="P45">AUKŠČIAUSIOSIOS TARYBOS<text:s/></text:p>
      <text:p text:style-name="P46">PIRMININKAS<text:tab/>VYTAUTAS LANDSBERGIS</text:p>
      <text:p text:style-name="P47"/>
      <text:p text:style-name="Normal">Vilnius, 1992 m. liepos 15 d.<text:s/></text:p>
      <text:p text:style-name="P48">Nr. I-2750</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5T06:51:00Z</meta:creation-date>
    <dc:date>2019-09-25T06:51:00Z</dc:date>
    <meta:template xlink:href="Normal.dotm" xlink:type="simple"/>
    <meta:editing-cycles>2</meta:editing-cycles>
    <meta:editing-duration>PT0S</meta:editing-duration>
    <meta:document-statistic meta:page-count="1" meta:paragraph-count="15" meta:word-count="250" meta:character-count="1954" meta:row-count="41" meta:non-whitespace-character-count="1719"/>
  </office:meta>
</office:document-meta>
</file>