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333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533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NARYSTĖS TARPTAUTINĖSE FINANSINĖSE ORGANIZACIJOSE ĮNAŠŲ (AR JŲ DALIES) MOKĖJIMO</text:p>
      <text:p text:style-name="P12"/>
      <text:p text:style-name="P13">1998 m. gruodžio 22 d. Nr. 1490</text:p>
      <text:p text:style-name="P14">Vilnius</text:p>
      <text:p text:style-name="P15"/>
      <text:p text:style-name="P16"><text:span text:style-name="T17">Siekdama vykdyti Lietuv</text:span><text:span text:style-name="T18">os Respublikos finansinius įsipareigojimus, susijusius su naryste tarptautinėse finansinėse organizacijose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sprendimus dėl narystės tarptautinėse finansinėse organizacijose įnašų (ar jų</text:span><text:span text:style-name="T27"><text:s/>dalies) priima Lietuvos Respublikos Vyriausybė;</text:span></text:p>
      <text:p text:style-name="P28"><text:span text:style-name="T29">1.2</text:span><text:span text:style-name="T30">. sprendimai dėl Lietuvos Respublikos skolinių įsipareigojimų tarptautinėms finansinėms organizacijoms, susijusių su narystės įnašais (ar jų dalimi), priimami Lietuvos Respublikos valstybės skolos įst</text:span><text:span text:style-name="T31">atyme (Žin., 1996, Nr.<text:s/></text:span><text:a xlink:href="https://www.e-tar.lt/portal/lt/legalAct/TAR.5C23DECF6210" office:target-frame-name="_blank" xlink:show="new"><text:span text:style-name="T32">86-2045</text:span></text:a><text:span text:style-name="T33">) nustatyta tvarka;</text:span></text:p>
      <text:p text:style-name="P34"><text:span text:style-name="T35">1.3</text:span><text:span text:style-name="T36">. lėšos, kurių reikia su naryste tarptautinėse finansinėse organizacijose susijusiems finansiniams įsipareigojimams vykd</text:span><text:span text:style-name="T37">yti, numatomos atitinkamų metų Lietuvos Respublikos valstybės biudžete;</text:span></text:p>
      <text:p text:style-name="P38"><text:span text:style-name="T39">1.4</text:span><text:span text:style-name="T40">. narystės tarptautinėse finansinėse organizacijose įnašus moka Finansų ministerija pagal atitinkamos tarptautinės finansinės organizacijos nustatytus mokėjimo reikalavimus.</text:span></text:p>
      <text:p text:style-name="P41"><text:span text:style-name="T42">2</text:span><text:span text:style-name="T43">. Pavesti Finansų ministerijai patvirtinti narystės tarptautinėse finansinėse organizacijose įnašų mokėjimo tvarką, atsižvelgiant į šio nutarimo nuostatas.</text:span></text:p>
      <text:p text:style-name="P44"/>
      <text:p text:style-name="P45"/>
      <text:p text:style-name="P46">MINISTRAS PIRMININKAS<text:tab/>GEDIMINAS VAGNORIUS</text:p>
      <text:p text:style-name="P47"/>
      <text:p text:style-name="P48">FINANSŲ MINISTRAS<text:tab/>ALGIRDAS ŠEMETA</text:p>
      <text:p text:style-name="P49">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31:00Z</meta:creation-date>
    <dc:date>2015-10-03T06:31:00Z</dc:date>
    <meta:template xlink:href="Normal" xlink:type="simple"/>
    <meta:editing-cycles>2</meta:editing-cycles>
    <meta:editing-duration>PT0S</meta:editing-duration>
    <meta:document-statistic meta:page-count="1" meta:paragraph-count="18" meta:word-count="171" meta:character-count="1490" meta:row-count="55" meta:non-whitespace-character-count="1337"/>
  </office:meta>
</office:document-meta>
</file>