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justify" fo:text-indent="0.4923in"/>
      <style:text-properties fo:color="#000000" style:language-asian="lt" style:country-asian="LT"/>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snap-to-layout-grid="false" fo:text-align="center"/>
    </style:style>
    <style:style style:name="T25" style:parent-style-name="DefaultParagraphFont" style:family="text">
      <style:text-properties fo:color="#000000" style:font-size-complex="6pt" style:language-asian="lt" style:country-asian="LT"/>
    </style:style>
    <style:style style:name="P26" style:parent-style-name="Normal" style:family="paragraph">
      <style:paragraph-properties fo:break-before="page" style:snap-to-layout-grid="false" fo:text-align="center"/>
    </style:style>
    <style:style style:name="T27" style:parent-style-name="DefaultParagraphFont" style:family="text">
      <style:text-properties style:font-name="TimesLT" fo:font-weight="bold" style:font-weight-asian="bold" style:font-size-complex="12pt" style:language-asian="lt" style:country-asian="LT"/>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style:snap-to-layout-grid="false" fo:text-align="center"/>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color="#000000" style:language-asian="lt" style:country-asian="LT"/>
    </style:style>
    <style:style style:name="T38" style:parent-style-name="DefaultParagraphFont" style:family="text">
      <style:text-properties fo:font-weight="bold" style:font-weight-asian="bold" style:font-weight-complex="bold" fo:color="#000000" style:language-asian="lt" style:country-asian="LT"/>
    </style:style>
    <style:style style:name="P39" style:parent-style-name="Normal" style:family="paragraph">
      <style:paragraph-properties style:snap-to-layout-grid="false" fo:text-align="justify" fo:text-indent="0.4923in"/>
      <style:text-properties fo:color="#000000" style:font-size-complex="4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font-weight="bold" style:font-weight-asian="bold" style:font-weight-complex="bold"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font-weight="bold" style:font-weight-asian="bold" style:font-weight-complex="bold"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font-weight="bold" style:font-weight-asian="bold" style:font-weight-complex="bold"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font-weight="bold" style:font-weight-asian="bold" style:font-weight-complex="bold"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font-weight="bold" style:font-weight-asian="bold" style:font-weight-complex="bold"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font-weight="bold" style:font-weight-asian="bold" style:font-weight-complex="bold"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font-weight="bold" style:font-weight-asian="bold" style:font-weight-complex="bold"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font-weight="bold" style:font-weight-asian="bold" style:font-weight-complex="bold"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text-properties fo:color="#000000" style:language-asian="lt" style:country-asian="LT"/>
    </style:style>
    <style:style style:name="P83" style:parent-style-name="Normal" style:family="paragraph">
      <style:paragraph-properties style:snap-to-layout-grid="false" fo:text-align="justify" fo:text-indent="0.4923in"/>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center"/>
    </style:style>
    <style:style style:name="T88" style:parent-style-name="DefaultParagraphFont" style:family="text">
      <style:text-properties fo:color="#000000" style:font-size-complex="6pt" style:language-asian="lt" style:country-asian="LT"/>
    </style:style>
    <style:style style:name="P89"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IŲ BENDRADARBIAVIMO TARYBOS REKOMENDACIJOS „DĖL ATA KNYGELIŲ PRIĖMIMO LAIKINOJO ĮVEŽIMO ATVEJU“ PRIĖMIMO</text:p>
      <text:p text:style-name="P11"/>
      <text:p text:style-name="P12">2000 m. liepos 4 d. Nr. 261</text:p>
      <text:p text:style-name="P13">Vilnius</text:p>
      <text:p text:style-name="P14"/>
      <text:p text:style-name="P15"><text:span text:style-name="T16">Vadovaudamasis Lietuvos Respublikos įstatymu „Dėl Laikinojo įvežimo konvencijos (Stambulo konvencijos) ratifikavimo“ (Žin. 1997, Nr. 117-2994),</text:span></text:p>
      <text:p text:style-name="P17"><text:span text:style-name="T18">Priimu</text:span><text:span text:style-name="T19"><text:s/>Muitinių bendradarbiavimo tarybos 1992 m. birželio 25 d. rekomendaciją „Dėl ATA knygelių priėmimo laiki</text:span><text:span text:style-name="T20">nojo įvežimo atveju“ (pridedama).</text:span></text:p>
      <text:p text:style-name="P21"/>
      <text:p text:style-name="P22"/>
      <text:p text:style-name="P23">Direktorius<text:tab/>V. Valickas</text:p>
      <text:p text:style-name="P24"><text:span text:style-name="T25">______________</text:span></text:p>
      <text:soft-page-break/>
      <text:p text:style-name="P26"><text:span text:style-name="T27">MUITINIŲ BENDRADARBIAVIMO TARYBOS</text:span></text:p>
      <text:p text:style-name="P28"><text:span text:style-name="T29">R E K O M E N D A C I J A</text:span></text:p>
      <text:p text:style-name="P30"/>
      <text:p text:style-name="P31"><text:span text:style-name="T32">DĖL ATA KNYGELIŲ PRIĖMIMO LAIKINOJO ĮVEŽIMO ATVEJU</text:span></text:p>
      <text:p text:style-name="P33"><text:span text:style-name="T34">(1992 m. birželio 25 d.)</text:span></text:p>
      <text:p text:style-name="P35"/>
      <text:p text:style-name="P36"><text:span text:style-name="T37">MUITINIŲ BENDRADARBIAVIMO<text:s/></text:span><text:span text:style-name="T38">TARYBA,</text:span></text:p>
      <text:p text:style-name="P39"/>
      <text:p text:style-name="P40"><text:span text:style-name="T41">ATSIŽVELGDAMA</text:span><text:span text:style-name="T42"><text:s/>į Laikinojo įvežimo konvenciją (Stambulo konvenciją), priimtą jos 75-osios/76-osios sesijų metu Stambule, 1990 m. birželio 26 d.,</text:span></text:p>
      <text:p text:style-name="P43"><text:span text:style-name="T44">ATSIŽVELGDAMA</text:span><text:span text:style-name="T45"><text:s/>į tai, kad šios konvencijos A priedo I priedėlyje pateikta laikinojo įvežimo dokumento<text:s/></text:span><text:span text:style-name="T46">(ATA knygelės) modelinė forma, kuri naudojama prekių (įskaitant transporto priemones) laikinojo įvežimo atveju, taip pat į tai, kad ši modelinė forma ir jos naudojimo sąlygos yra iš esmės tapačios ATA knygelės, naudojamos laikinojo įvežimo atveju vadovauja</text:span><text:span text:style-name="T47">ntis Muitinės konvencijos dėl ATA knygelės, skirtos laikinajam prekių įvežimui, sudarytos 1961 m. (ATA konvencijos), nuostatomis,</text:span></text:p>
      <text:p text:style-name="P48"><text:span text:style-name="T49">PAŽYMĖDAMA</text:span><text:span text:style-name="T50">, kad Stambulo konvencijos A priedas per tam tikrą laiką turėtų pakeisti ATA konvenciją, be to ATA knygelių sistema,</text:span><text:span text:style-name="T51"><text:s/>sukurta vadovaujantis ATA konvencija, bus toliau taikoma vadovaujantis Stambulo konvencija,</text:span></text:p>
      <text:p text:style-name="P52"><text:span text:style-name="T53">BŪDAMA ĮSITIKINUSI,</text:span><text:span text:style-name="T54"><text:s/>kad būtina imtis priemonių tam, kad būtų užtikrinta netrikdomo ATA knygelės sistemos funkcionavimo tąsa,</text:span></text:p>
      <text:p text:style-name="P55"><text:span text:style-name="T56">SUPRASDAMA,</text:span><text:span text:style-name="T57"><text:s/>kad ATA knygelės modelinė<text:s/></text:span><text:span text:style-name="T58">forma, pateikta ATA konvencijos priede, buvo visai neseniai pakeista ir kad ATA knygeles išduodančiosios asociacijos atspausdino dideles pakeisto pavidalo ATA knygelių atsargas,</text:span></text:p>
      <text:p text:style-name="P59"><text:span text:style-name="T60">PRIPAŽINDAMA,</text:span><text:span text:style-name="T61"><text:s/>kad ATA knygeles išduodančiosios asociacijos patirtų finansinius nuostolius, jeigu reikėtų pakeisti jų neseniai atspausdintas ATA knygelių atsargas naujo modelio ATA knygelėmis, kurių forma atitiktų nustatytąją Stambulo konvencijos A priedo I priedėlyje,</text:span></text:p>
      <text:p text:style-name="P62"><text:span text:style-name="T63">PAŽYMĖDAMA</text:span><text:span text:style-name="T64">, kad knygeles išduodančiosios ir garantuojančiosios asociacijos, veikiančios pagal Stambulo konvencijos A priedą, bus tos pačios kaip ir veikiančios pagal ATA konvenciją,</text:span></text:p>
      <text:p text:style-name="P65"><text:span text:style-name="T66">ĮVERTINDAMA</text:span><text:span text:style-name="T67"><text:s/>išduodančiųjų ir garantuojančiųjų asociacijų, veikiančių pagal</text:span><text:span text:style-name="T68"><text:s/>ATA konvenciją, pasirengimą taikyti ATA knygelių sistemą taip pat kaip ir pagal Stambulo konvenciją ir jų įsipareigojimus garantuoti už ATA knygeles pagal abi konvencijas,</text:span></text:p>
      <text:p text:style-name="P69"><text:span text:style-name="T70">REKOMENDUOJA</text:span><text:span text:style-name="T71"><text:s/>ATA konvencijos ir Stambulo konvencijos Susitariančiosioms Šalims, pri</text:span><text:span text:style-name="T72">imančioms laikinojo prekių įvežimo į jų teritoriją atveju ATA knygelę, priimti ir ATA konvencijos priede, ir Stambulo konvencijos A priedo I priedėlyje nustatytų modelinių formų knygeles,</text:span></text:p>
      <text:p text:style-name="P73"><text:span text:style-name="T74">PRAŠO</text:span><text:span text:style-name="T75"><text:s/>Muitinių bendradarbiavimo tarybos Generalinį sekretorių praneš</text:span><text:span text:style-name="T76">ti ATA konvencijos ir Stambulo konvencijos Susitariančiosioms Šalims apie išduodančiųjų ir garantuojančiųjų asociacijų įsipareigojimą muitinės administracijoms garantuoti už ATA knygeles pagal abi konvencijas. Taip pat prašo Generalinį sekretorių pateikti<text:s/></text:span><text:span text:style-name="T77">šią Rekomendaciją kartu su tokiu pranešimu,</text:span></text:p>
      <text:p text:style-name="P78"><text:span text:style-name="T79">PRAŠO</text:span><text:span text:style-name="T80"><text:s/>kiekvieną ATA konvencijos ir Stambulo konvencijos Susitariančiąją Šalį pranešti Muitinių bendradarbiavimo tarybos Generaliniam sekretoriui apie tai, ar ji priima šią Rekomendaciją, ar jos nepriima. Apie tai</text:span><text:span text:style-name="T81"><text:s/>turi būti pranešta per metus nuo Generalinio sekretoriaus pranešimo Susitariančiosioms Šalims apie išduodančiųjų ir garantuojančiųjų asociacijų įsipareigojimą garantuoti už ATA knygeles pagal abi konvencijas.</text:span></text:p>
      <text:p text:style-name="P82">Susitariančioji Šalis, priėmusi šią konvenciją, taip pat turi pranešti Generaliniam sekretoriui datą, nuo kurios ši Rekomendacija bus taikoma, ir jos taikymo sąlygas.</text:p>
      <text:soft-page-break/>
      <text:p text:style-name="P83">Jeigu per nurodytąjį vienerių metų laikotarpį Muitinių bendradarbiavimo tarybos Generaliniam sekretoriui nebus pranešta apie šios Rekomendacijos priėmimą, bus laikoma, kad Susitariančioji Šalis jos priimti negali. Tačiau Susitariančioji Šalis galės priimti šią Rekomendaciją ir vėliau.</text:p>
      <text:p text:style-name="P84"><text:span text:style-name="T85">Generalinis sekretorius išplatins šią informaciją Tarybos narių muitinės administracijoms. Jis taip pat i</text:span><text:span text:style-name="T86">šplatins ją Jungtinių Tautų arba jų specializuotų tarnybų narių muitinės administracijoms, muitų arba ekonominėms sąjungoms, kurios turi Susitariančiųjų Šalių statusą, ir Tarptautiniam prekybos rūmų biurui.</text:span></text:p>
      <text:p text:style-name="P87"><text:span text:style-name="T88">______________</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3:15:00Z</meta:creation-date>
    <dc:date>2015-09-14T03:15:00Z</dc:date>
    <meta:template xlink:href="Normal" xlink:type="simple"/>
    <meta:editing-cycles>2</meta:editing-cycles>
    <meta:editing-duration>PT0S</meta:editing-duration>
    <meta:document-statistic meta:page-count="3" meta:paragraph-count="33" meta:word-count="568" meta:character-count="4472" meta:row-count="93" meta:non-whitespace-character-count="3937"/>
  </office:meta>
</office:document-meta>
</file>