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666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KARIŲ LAIPSNIŲ SUTEIKIMO DIMISIJOJE ESANTIEMS LIETUVOS RESPUBLIKOS PILIEČIAMS</text:p>
      <text:p text:style-name="P13"/>
      <text:p text:style-name="P14">1997 m. kovo 8 d. Nr. 1236</text:p>
      <text:p text:style-name="P15">Vilnius</text:p>
      <text:p text:style-name="P16"/>
      <text:p text:style-name="P17"><text:span text:style-name="T18">1</text:span><text:span text:style-name="T19"><text:s/>straipsnis.<text:s/></text:span></text:p>
      <text:p text:style-name="P20"><text:span text:style-name="T21">Vadovaudamasis Lietuvos Respublikos</text:span><text:span text:style-name="T22"><text:s/>krašto apsaugos tarnybos įstatymo 42 straipsniu ir atsižvelgdamas į Lietuvos Respublikos krašto apsaugos ministro teikimą, suteikiu dimisijos karininkų laipsnius šiems Lietuvos Respublikos piliečiams:</text:span></text:p>
      <text:p text:style-name="P23"><text:span text:style-name="T24">Antanui MARTINIONIUI – majoro,</text:span></text:p>
      <text:p text:style-name="P25"><text:span text:style-name="T26">Viktorui AŠMENSKUI<text:s/></text:span><text:span text:style-name="T27">– leitenanto,</text:span></text:p>
      <text:p text:style-name="P28"><text:span text:style-name="T29">Mečiui KLEINUI – leitenanto.</text:span></text:p>
      <text:p text:style-name="P30"/>
      <text:p text:style-name="P31"><text:span text:style-name="T32">2</text:span><text:span text:style-name="T33"><text:s/>straipsnis.<text:s/></text:span></text:p>
      <text:p text:style-name="P34"><text:span text:style-name="T35">Šis dekretas įsigalioja nuo jo pasirašymo dienos.</text:span></text:p>
      <text:p text:style-name="P36"/>
      <text:p text:style-name="P37"/>
      <text:p text:style-name="P38"><text:span text:style-name="T39">RESPUBLIKOS PREZIDENTAS</text:span><text:span text:style-name="T40"><text:tab/>ALGIRDAS BRAZAUSKAS</text:span></text:p>
      <text:p text:style-name="P41">______________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5:16:00Z</meta:creation-date>
    <dc:date>2015-09-19T15:16:00Z</dc:date>
    <meta:template xlink:href="Normal" xlink:type="simple"/>
    <meta:editing-cycles>2</meta:editing-cycles>
    <meta:editing-duration>PT0S</meta:editing-duration>
    <meta:document-statistic meta:page-count="1" meta:paragraph-count="16" meta:word-count="83" meta:character-count="650" meta:row-count="48" meta:non-whitespace-character-count="583"/>
  </office:meta>
</office:document-meta>
</file>