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STOKHOLMO KONVENCIJĄ DĖL PATVARIŲJŲ ORGANINIŲ TERŠALŲ (POT)</text:p>
      <text:p text:style-name="P12"/>
      <text:p text:style-name="P13">2006 m. rugpjūčio 24 d. Nr. 721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</text:span><text:span text:style-name="T21">adovaudamasis Lietuvos Respublikos Konstitucijos 84 straipsnio 2<text:s/></text:span><text:span text:style-name="T22">punktu,<text:s/></text:span><text:span text:style-name="T23">teiki</text:span><text:span text:style-name="T24">u</text:span><text:span text:style-name="T25"><text:s/>Lietuvos Respublikos Seimui ratifikuoti 2001 m. gegužės 22 d. Stokholme priimtą Stokholmo konvenciją dėl patvariųjų organinių teršalų (POT)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</text:span><text:span text:style-name="T32">tuvos Respublikos Seimui pateiks aplinkos ministras Arūnas Kundrotas, o jam negalint dalyvauti – aplinkos viceministras Rytis Šatkauskas.</text:span></text:p>
      <text:p text:style-name="P33"/>
      <text:p text:style-name="P34"/>
      <text:p text:style-name="P35"><text:span text:style-name="T36">RESPUBLIKOS PREZIDENTAS</text:span><text:span text:style-name="T37"><text:tab/>VALDAS ADAMKUS</text:span></text:p>
      <text:p text:style-name="P38">______________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0:37:00Z</meta:creation-date>
    <dc:date>2015-09-08T00:37:00Z</dc:date>
    <meta:template xlink:href="Normal" xlink:type="simple"/>
    <meta:editing-cycles>2</meta:editing-cycles>
    <meta:editing-duration>PT0S</meta:editing-duration>
    <meta:document-statistic meta:page-count="1" meta:paragraph-count="13" meta:word-count="89" meta:character-count="672" meta:row-count="39" meta:non-whitespace-character-count="596"/>
  </office:meta>
</office:document-meta>
</file>