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MOLDOVOS RESPUBLIKOS VYRIAUSYBĖS SUTARTĮ DĖL ORO SUSISIEKIMO</text:p>
      <text:p text:style-name="P14"/>
      <text:p text:style-name="P15">1998 m. kovo 10 d. Nr. 1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 ir Moldovos Respublikos Vyriausybės sutartį dėl oro susisiekimo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</text:span><text:span text:style-name="T34">VALDAS ADAMK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2:00Z</meta:creation-date>
    <dc:date>2015-09-14T18:32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595" meta:row-count="37" meta:non-whitespace-character-count="528"/>
  </office:meta>
</office:document-meta>
</file>