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pan><text:span text:style-name="T8"><text:line-break/><text:s/>DOKUMENTŲ IR ARCHYVŲ ĮSTATYMO 2 STRAIPSNIO PAKEITIMO<text:s/></text:span><text:span text:style-name="T9"><text:line-break/>Į S T A T Y M A S</text:span></text:p>
      <text:p text:style-name="P10"/>
      <text:p text:style-name="P11">2012 m. spalio 2 d. Nr. XI-2243<text:s/></text:p>
      <text:p text:style-name="P12">Vilnius</text:p>
      <text:p text:style-name="P13"/>
      <text:p text:style-name="P14"><text:span text:style-name="T15">(Žin., 1995, Nr.<text:s/></text:span><text:a xlink:href="https://www.e-tar.lt/portal/lt/legalAct/TAR.1FEF229DA7C6" office:target-frame-name="_blank" xlink:show="new"><text:span text:style-name="T16">107-2389</text:span></text:a><text:span text:style-name="T17">; 2004, Nr. 57-1982; 2007, Nr.<text:s/></text:span><text:a xlink:href="https://www.e-tar.lt/portal/lt/legalAct/TAR.C6B7D6192401" office:target-frame-name="_blank" xlink:show="new"><text:span text:style-name="T18">4-154</text:span></text:a><text:span text:style-name="T19">; 2010, Nr.<text:s/></text:span><text:a xlink:href="https://www.e-tar.lt/portal/lt/legalAct/TAR.5E8A7FF89480" office:target-frame-name="_blank" xlink:show="new"><text:span text:style-name="T20">79-4055</text:span></text:a><text:span text:style-name="T21">; 2012, Nr.<text:s/></text:span><text:a xlink:href="https://www.e-tar.lt/portal/lt/legalAct/TAR.1F735277A0C7" office:target-frame-name="_blank" xlink:show="new"><text:span text:style-name="T22">44-2147</text:span></text:a><text:span text:style-name="T23">)</text:span></text:p>
      <text:p text:style-name="Normal"/>
      <text:p text:style-name="P24"><text:span text:style-name="T25">1</text:span><text:span text:style-name="T26"><text:s/>straipsnis.<text:s/></text:span><text:span text:style-name="T27">2 straipsnio 1 dalies pakeitimas</text:span></text:p>
      <text:p text:style-name="P28"><text:span text:style-name="T29">2 straipsnio 1 dalyje vietoj žodžio „operatyvinė“ įrašyti žodžius „kriminalinės žvalgybos“, vietoj žodžių „operatyvinės veiklos priemones ir metodus“ įrašyti žodžius „žvalgybos ir kriminalinės žvalgybos informacijos rinkimo būdus ir priemones“ ir šią dalį išdėstyti taip:</text:span></text:p>
      <text:p text:style-name="P30"><text:span text:style-name="T31">„</text:span><text:span text:style-name="T32">1</text:span><text:span text:style-name="T33">.<text:s/></text:span><text:span text:style-name="T34">Agentūrinė kriminalinės žvalgybos informacija</text:span><text:span text:style-name="T35"><text:s/>– asmenų, slapta bendradarbiavusių su buvusios SSRS specialiosiomis tarnybomis, duomenys, taip pat duomenys apie šių asmenų verbavimą ir naudojimą, jų surinkti duomenys ir kiti duomenys apie asmenis, gauti taikant žvalgybos ir kriminalinės žvalgybos informacijos rinkimo būdus ir priemones.“</text:span></text:p>
      <text:p text:style-name="Normal"/>
      <text:p text:style-name="P36"><text:span text:style-name="T37">2</text:span><text:span text:style-name="T38"><text:s/>straipsnis.<text:s/></text:span><text:span text:style-name="T39">Įstatymo įsigaliojimas</text:span></text:p>
      <text:p text:style-name="P40"><text:span text:style-name="T41">Šis įstatymas įsigalioja 2013 m. sausio 1 d.</text:span></text:p>
      <text:p text:style-name="P42"/>
      <text:p text:style-name="P43"><text:span text:style-name="T44">Skelbiu šį Lietuvos Respublikos Seimo priimtą įstatymą.</text:span></text:p>
      <text:p text:style-name="P45"/>
      <text:p text:style-name="P46"/>
      <text:p text:style-name="P47">RESPUBLIKOS PREZIDENTĖ<text:tab/>DALIA GRYBAUSKAITĖ</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OKUMENTŲ IR ARCHYVŲ ĮSTATYMO 2 STRAIPSNIO PAKEITIMO ĮSTATYMAS</dc:title>
    <meta:initial-creator>Rima</meta:initial-creator>
    <dc:creator>Adlib User</dc:creator>
    <meta:creation-date>2016-01-19T07:26:00Z</meta:creation-date>
    <dc:date>2016-01-19T07:26:00Z</dc:date>
    <meta:template xlink:href="Normal" xlink:type="simple"/>
    <meta:editing-cycles>2</meta:editing-cycles>
    <meta:editing-duration>PT0S</meta:editing-duration>
    <meta:document-statistic meta:page-count="1" meta:paragraph-count="17" meta:word-count="200" meta:character-count="1436" meta:row-count="59" meta:non-whitespace-character-count="1253"/>
  </office:meta>
</office:document-meta>
</file>