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GAMYBA IR JŲ TEIKIMU Į RINKĄ IŠDAVIMO</text:p>
      <text:p text:style-name="P12"/>
      <text:p text:style-name="P13">2003 m. birželio 23 d. Nr. 1A-169</text:p>
      <text:p text:style-name="P14">Vilnius</text:p>
      <text:p text:style-name="P15"/>
      <text:p text:style-name="P16"><text:span text:style-name="T17">Vadovaudamasis Lietuvos Respublikos pašarų įstatymo (Žin., 2000, Nr.<text:s/></text:span><text:a xlink:href="https://www.e-tar.lt/portal/lt/legalAct/TAR.5B55C0654B4A" office:target-frame-name="_blank" xlink:show="new"><text:span text:style-name="T18">34-952</text:span></text:a><text:span text:style-name="T19">) 4 straipsnio 1 dalimi, žemės ūkio ministro 2001 m. rugsėjo 27 d. įsakymo Nr. 338 „Dėl įgaliotosio</text:span><text:span text:style-name="T20">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u</text:span><text:span text:style-name="T27"><text:s/>Lietuvos, Vokietijos ir Lenkijos uždarajai akcinei bendrovei „Krekenavos pašarai“ (adresas: Panevėžio r., Krekenavos apyl., Glitėnų k., įmonės kodas 1066661) leidimus verstis šiomis veiklos rūšimis:</text:span></text:p>
      <text:p text:style-name="P28"><text:span text:style-name="T29">1.1</text:span><text:span text:style-name="T30">. kombinuotųjų pašarų su premiksais i</text:span><text:span text:style-name="T31">r (ar) pašarinėmis žaliavomis, turinčiomis kenksmingų (nepageidautinų) medžiagų, produktų ir augalinių priemaišų likučių, taip pat baltymingomis pašarinėmis medžiagomis ir nebaltyminėmis azotinėmis bei gyvūninės kilmės žaliavomis gamyba ir teikimu (leidimo</text:span><text:span text:style-name="T32"><text:s/>registracijos Nr. KPGT 0013):</text:span></text:p>
      <text:p text:style-name="P33"><text:span text:style-name="T34">1.1.1</text:span><text:span text:style-name="T35">. visaverčių pašarų ir pašarų papildų paukščiams, kiaulėms, arkliams, žuvims ir kailiniams žvėreliams bei pašarų papildų atrajotojams gamyba adresu: Panevėžio r., Krekenavos sen., Glitėnų k.;</text:span></text:p>
      <text:p text:style-name="P36"><text:span text:style-name="T37">1.1.2</text:span><text:span text:style-name="T38">. didmenine preky</text:span><text:span text:style-name="T39">ba visaverčiais pašarais ir pašarų papildais paukščiams, kiaulėms, arkliams, kailiniams žvėreliams, žuvims bei pašarų papildais atrajotojams stacionarioje prekybos vietoje adresu: Panevėžio r., Krekenavos sen., Glitėnų k.;</text:span></text:p>
      <text:p text:style-name="P40"><text:span text:style-name="T41">1.1.3</text:span><text:span text:style-name="T42">. mažmenine prekyba visa</text:span><text:span text:style-name="T43">verčiais pašarais paukščiams, kiaulėms, arkliams, kailiniams žvėreliams, žuvims ir naminiams gyvūnėliams stacionariose prekybos vietose adresais: Panevėžio r., Krekenava, Birutės a. 7 ir Kėdainių r., Dotnuva, Vytauto g. 40;</text:span></text:p>
      <text:p text:style-name="P44"><text:span text:style-name="T45">1.1.4</text:span><text:span text:style-name="T46">. mažmenine prekyba paš</text:span><text:span text:style-name="T47">arų papildais paukščiams, kiaulėms, arkliams, atrajotojams, kailiniams žvėreliams, žuvims ir naminiams gyvūnėliams stacionariose prekybos vietose adresais: Panevėžio r., Krekenava, Birutės a. 7 ir Kėdainių r., Dotnuva, Vytauto g. 40;</text:span></text:p>
      <text:p text:style-name="P48"><text:span text:style-name="T49">1.2</text:span><text:span text:style-name="T50">. premiksų ga</text:span><text:span text:style-name="T51">myba ir teikimu (leidimo registracijos Nr. PGT 0007):</text:span></text:p>
      <text:p text:style-name="P52"><text:span text:style-name="T53">1.2.1</text:span><text:span text:style-name="T54">. didmenine prekyba premiksais kiaulėms, paukščiams, arkliams, atrajotojams, kailiniams žvėreliams, žuvims ir naminiams gyvūnėliams stacionarioje prekybos vietoje adresu: Panevėžio r., Krekenavos</text:span><text:span text:style-name="T55"><text:s/>sen., Glitėnų k;.<text:s/></text:span></text:p>
      <text:p text:style-name="P56"><text:span text:style-name="T57">1.2.2</text:span><text:span text:style-name="T58">. mažmenine prekyba premiksais kiaulėms, paukščiams, arkliams, atrajotojams, kailiniams žvėreliams, žuvims ir naminiams gyvūnėliams stacionariose prekybos vietose adresais: Panevėžio r., Krekenava, Birutės a. 7 ir Kėdainių r.,<text:s/></text:span><text:span text:style-name="T59">Dotnuva, Vytauto g. 40;</text:span></text:p>
      <text:p text:style-name="P60"><text:span text:style-name="T61">1.3</text:span><text:span text:style-name="T62">. didmenine prekyba baltymingomis pašarinėmis medžiagomis ir nebaltyminėmis azotinėmis žaliavomis (leidimo registracijos Nr. BMT 0015) stacionarioje prekybos vietoje adresu: Panevėžio r., Krekenavos sen., Glitėnų k.;</text:span></text:p>
      <text:p text:style-name="P63"><text:span text:style-name="T64">1.4</text:span><text:span text:style-name="T65">. didmenine prekyba pašarų priedais (leidimo registracijos Nr. PPT 0021) stacionarioje prekybos vietoje adresu: Panevėžio r., Krekenavos sen., Glitėnų k.</text:span></text:p>
      <text:p text:style-name="P66"><text:span text:style-name="T67">2</text:span><text:span text:style-name="T68">.<text:s/></text:span><text:span text:style-name="T69">Pavedu</text:span><text:span text:style-name="T70"><text:s/>viršininko pavaduotojai Irenai Adomaitytei organizuoti tinkamą leidimų įforminimą bei</text:span><text:span text:style-name="T71"><text:s/>registraciją.</text:span></text:p>
      <text:p text:style-name="P72"/>
      <text:p text:style-name="P73"/>
      <text:p text:style-name="P74"><text:span text:style-name="T75">VIRŠININKAS</text:span><text:span text:style-name="T76"><text:tab/>JONAS LISAUSKAS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9:00Z</meta:creation-date>
    <dc:date>2015-09-29T16:49:00Z</dc:date>
    <meta:template xlink:href="Normal" xlink:type="simple"/>
    <meta:editing-cycles>2</meta:editing-cycles>
    <meta:editing-duration>PT0S</meta:editing-duration>
    <meta:document-statistic meta:page-count="2" meta:paragraph-count="24" meta:word-count="420" meta:character-count="3337" meta:row-count="89" meta:non-whitespace-character-count="2941"/>
  </office:meta>
</office:document-meta>
</file>