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letter-spacing="0.0555in"/>
    </style:style>
    <style:style style:name="T24" style:parent-style-name="DefaultParagraphFont" style:family="text">
      <style:text-properties fo:letter-spacing="0.0416in"/>
    </style:style>
    <style:style style:name="T25" style:parent-style-name="DefaultParagraphFont" style:family="text">
      <style:text-properties fo:letter-spacing="0.0694in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07 M. GRUODŽIO 12 D. NUTARIMO NR. 1314 „DĖL VIDUTINĖS TRUKMĖS LAIKOTARPIO INFLIACIJOS VALDYMO STRATEGIJOS</text:span><text:span text:style-name="T17">“</text:span><text:span text:style-name="T18"><text:s/>PRIPAŽINIMO NETEKUSIU GALIOS</text:span></text:p>
      <text:p text:style-name="Normal"/>
      <text:p text:style-name="P19">2009 m. rugsėjo 16 d. Nr. 1105</text:p>
      <text:p text:style-name="P20">Vilnius</text:p>
      <text:p text:style-name="P21"/>
      <text:p text:style-name="P22">Lietuvos Respublikos Vyriausybė<text:span text:style-name="T23"><text:s/></text:span><text:span text:style-name="T24">nutari</text:span>a<text:span text:style-name="T25">:</text:span></text:p>
      <text:p text:style-name="P26">Pripažinti netekusiu galios Lietuvos Respublikos Vyriausybės 2007 m. gruodžio 12 d. nutarimą Nr. 1314 „Dėl Vidutinės trukmės laikotarpio infliacijos valdymo strategijos“ (Žin., 2007, Nr.<text:s/><text:a xlink:href="https://www.e-tar.lt/portal/lt/legalAct/TAR.4AAE06F13834" office:target-frame-name="_blank" xlink:show="new"><text:span text:style-name="T27">134-5426</text:span></text:a>).</text:p>
      <text:p text:style-name="P28"/>
      <text:p text:style-name="P29"/>
      <text:p text:style-name="P30">MINISTRAS PIRMININKAS<text:tab/>ANDRIUS KUBILIUS</text:p>
      <text:p text:style-name="Normal"/>
      <text:p text:style-name="P31">FINANSŲ MINISTRĖ<text:tab/>INGRIDA ŠIMONYTĖ</text:p>
      <text:p text:style-name="Normal"/>
      <text:p text:style-name="P32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19T15:50:00Z</meta:creation-date>
    <dc:date>2015-09-19T15:50:00Z</dc:date>
    <meta:print-date>2009-09-17T07:35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84" meta:character-count="671" meta:row-count="37" meta:non-whitespace-character-count="600"/>
  </office:meta>
</office:document-meta>
</file>