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font-weight="bold" style:font-weight-asian="bold" style:font-weight-complex="bold" fo:text-transform="uppercase" fo:color="#000000" fo:hyphenate="false"/>
    </style:style>
    <style:style style:name="P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</office:automatic-styles>
  <office:body>
    <office:text text:use-soft-page-breaks="true">
      <text:p text:style-name="P1">A T I T A I S Y M A S</text:p>
      <text:p text:style-name="P2"/>
      <text:p text:style-name="P3"><text:span text:style-name="T4">Lietuvos Respublikos kultūros ministro 2013 m. balandžio 30 d. įsakymu Nr. ĮV-333 „Dėl muziejinės veiklos projektų finansavimo iš dalies valstybės biudžeto lėšomis taisyklių, paraiškos, sutarties, sąmatos ir ataskaitų formų patvirtinimo“ (Žin., 2013, Nr. 47-2363) patvirtintos Muziejinės veiklos projekto finansavimo iš dalies valstybės biudžeto lėšomis paraiškos formos 2.2 punkte po šeštoje pastraipoje išdėstyta projektų kategorija „muziejų tarptautinio bendradarbiavimo projektai“ turi būti įrašyta dar viena kategorija<text:s/></text:span><text:span text:style-name="T5">„muziejų veiklos viešinimo projektai“</text:span><text:span text:style-name="T6">.</text:span></text:p>
      <text:p text:style-name="P7"/>
      <text:p text:style-name="P8">Ministerijos kanclerė<text:s/><text:tab/>Nomeda Zienkienė</text:p>
      <text:p text:style-name="P9"/>
      <text:p text:style-name="P10"><text:span text:style-name="T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Kamilija</meta:initial-creator>
    <dc:creator>User</dc:creator>
    <meta:creation-date>2013-12-29T10:04:00Z</meta:creation-date>
    <dc:date>2013-12-29T10:04:00Z</dc:date>
    <meta:template xlink:href="LLD2Txt.dot" xlink:type="simple"/>
    <meta:editing-cycles>2</meta:editing-cycles>
    <meta:editing-duration>PT0S</meta:editing-duration>
    <meta:document-statistic meta:page-count="1" meta:paragraph-count="1" meta:word-count="411" meta:character-count="645" meta:row-count="1" meta:non-whitespace-character-count="235"/>
  </office:meta>
</office:document-meta>
</file>