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KULTŪROS, FILOSOFIJOS IR MENO INSTITUTO TARYBOS NARIŲ SKYRIMO</text:p>
      <text:p text:style-name="P5"/>
      <text:p text:style-name="P6">2008  m. sausio 18  d. Nr. ISAK-114</text:p>
      <text:p text:style-name="P7">Vilnius</text:p>
      <text:p text:style-name="Normal"/>
      <text:p text:style-name="P8">Vadovaudamasi Kultūros, filosofijos ir meno instituto statuto, patvirtinto Lietuvos Respublikos Vyriausybės 2002 m. spalio 10 d. nutarimu Nr. 1614 „Dėl Socialinių tyrimų instituto ir Kultūros, filosofijos ir meno instituto statutų patvirtinimo“ (Žin., 2002, Nr. <text:a xlink:href="https://www.e-tar.lt/portal/lt/legalAct/TAR.44451153B43C" office:target-frame-name="_blank" xlink:show="new"><text:span text:style-name="T9">99-4411</text:span></text:a>), 15 punktu:</text:p>
      <text:p text:style-name="P10">1.<text:s/><text:span text:style-name="T11">Skiriu</text:span><text:s/>šiuos narius į Kultūros, filosofijos ir meno instituto tarybą:</text:p>
      <text:p text:style-name="P12">Leonidą Donskį – Vytauto Didžiojo universiteto Politikos mokslų ir diplomatijos instituto direktorių;</text:p>
      <text:p text:style-name="P13">Arūną Gelūną – Vilniaus dailės akademijos prorektorių studijoms;</text:p>
      <text:p text:style-name="P14">Rasių Makselį – Kultūros ministerijos Strateginio planavimo skyriaus vedėją;<text:s/></text:p>
      <text:p text:style-name="P15">Ramunę Marcinkevičiūtę – Lietuvos muzikos ir teatro akademijos Teatro ir kino fakulteto Meno istorijos ir teorijos katedros vedėją;</text:p>
      <text:p text:style-name="P16">Vytautą Radžvilą – Vilniaus universiteto Tarptautinių santykių ir politikos mokslų instituto docentą.<text:s/></text:p>
      <text:p text:style-name="P17">2.<text:s/><text:span text:style-name="T18">Pripažįstu</text:span><text:s/>netekusiu galios Lietuvos Respublikos švietimo ir mokslo ministro 2002 m. gruodžio 11 d. įsakymą Nr. 2015 „Dėl Kultūros, filosofijos ir meno instituto tarybos narių skyrimo“ (Žin., 2002, Nr. <text:a xlink:href="https://www.e-tar.lt/portal/lt/legalAct/TAR.CFA74159C1D0" office:target-frame-name="_blank" xlink:show="new"><text:span text:style-name="T19">120-5438</text:span></text:a>).</text:p>
      <text:p text:style-name="Normal"/>
      <text:p text:style-name="P20"><text:span text:style-name="T21">Švietimo ir mokslo ministrė</text:span><text:span text:style-name="T22"><text:tab/>Roma Žakaitienė<text:s/></text:span></text:p>
      <text:p text:style-name="P23"/>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09-20T19:23:00Z</meta:creation-date>
    <dc:date>2015-09-20T19:23:00Z</dc:date>
    <meta:template xlink:href="Normal" xlink:type="simple"/>
    <meta:editing-cycles>2</meta:editing-cycles>
    <meta:editing-duration>PT0S</meta:editing-duration>
    <meta:document-statistic meta:page-count="1" meta:paragraph-count="19" meta:word-count="188" meta:character-count="1444" meta:row-count="45" meta:non-whitespace-character-count="1275"/>
  </office:meta>
</office:document-meta>
</file>