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RESPUBLIKOS ENERGETIKOS SISTEMOJE 1992 METŲ I KETVIRČIUI</text:p>
      <text:p text:style-name="P12"/>
      <text:p text:style-name="P13">1992 m. sausio 15 d. Nr. 26</text:p>
      <text:p text:style-name="P14">Vilnius</text:p>
      <text:p text:style-name="P15"/>
      <text:p text:style-name="P16"><text:span text:style-name="T17">Atsižvelgdama į naftos ir kitų importuojamų žaliavų padidėjusias<text:s/></text:span><text:span text:style-name="T18">kain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pradedant 1992 m. sausio mėnesiu, Respublikos energetikos sistemoje šiuos kainų pakeitimus:</text:span></text:p>
      <text:p text:style-name="P24"><text:span text:style-name="T25">1.1</text:span><text:span text:style-name="T26">. padidinti Mažeikių valstybinės naftos perdirbimo įmonės „Nafta“ parduodamų naftos produktų</text:span><text:span text:style-name="T27"><text:s/>įmonės didmenines kainas vidutiniškai 8,3 karto;</text:span></text:p>
      <text:p text:style-name="P28"><text:span text:style-name="T29">1.2</text:span><text:span text:style-name="T30">. nustatyti visiems Respublikos vartotojams vienodas šių pagrindinių naftos produktų kainas: automobilinio benzino A-76 – 4725 rubliai, A-92 – 5400 rublių, dyzelinių degalų – 3630 rublių už toną;</text:span></text:p>
      <text:p text:style-name="P31"><text:span text:style-name="T32">1</text:span><text:span text:style-name="T33">.3</text:span><text:span text:style-name="T34">. nustatyti šį akcizo dydį: benzinui A-76 – 1919 rublių, neetiliuotam A-92 – 1249 rubliai, etiliuotam A-92 – 2134 rubliai, dyzeliniams degalams – 1260 rublių už toną;</text:span></text:p>
      <text:p text:style-name="P35"><text:span text:style-name="T36">1.4</text:span><text:span text:style-name="T37">. nustatyti naftos produktų, parduodamų visiems vartotojams, antkainį – 97 rub</text:span><text:span text:style-name="T38">lius už toną;</text:span></text:p>
      <text:p text:style-name="P39"><text:span text:style-name="T40">1.5</text:span><text:span text:style-name="T41">. nustatyti akmens anglių, parduodamų Respublikos vartotojams, antkainį – 72 rublius už toną;</text:span></text:p>
      <text:p text:style-name="P42"><text:span text:style-name="T43">1.6</text:span><text:span text:style-name="T44">. nustatyti gyventojams šias kuro kainas:</text:span></text:p>
      <text:p text:style-name="P45"><text:span text:style-name="T46">1.6.1</text:span><text:span text:style-name="T47">. krosninio kuro – 399 rublius už toną;</text:span></text:p>
      <text:p text:style-name="P48"><text:span text:style-name="T49">1.6.2</text:span><text:span text:style-name="T50">. akmens anglių – 166 rublius už ton</text:span><text:span text:style-name="T51">ą;</text:span></text:p>
      <text:p text:style-name="P52"><text:span text:style-name="T53">1.7</text:span><text:span text:style-name="T54">. nustatyti šias dujų kainas:</text:span></text:p>
      <text:p text:style-name="P55"><text:span text:style-name="T56">1.7.1</text:span><text:span text:style-name="T57">. gamtinių dujų visiems vartotojams – 1051 rublį už 1000 rub. metrų (išskyrus gyvenamųjų namų šildymą);</text:span></text:p>
      <text:p text:style-name="P58"><text:span text:style-name="T59">1.7.2</text:span><text:span text:style-name="T60">. gamtinių dujų gyventojams už gyvenamųjų namų šildymą – 302,4 rublio už 1000 kub. metrų;</text:span></text:p>
      <text:p text:style-name="P61"><text:span text:style-name="T62">1.7.3</text:span><text:span text:style-name="T63">. suskystintųjų dujų visiems vartotojams – 3077 rublius už toną (išskyrus gyventojų buitinėms reikmėms);</text:span></text:p>
      <text:p text:style-name="P64"><text:span text:style-name="T65">1.7.4</text:span><text:span text:style-name="T66">. suskystintųjų dujų gyventojų buitinėms reikmėms – 1554 rublius už toną;</text:span></text:p>
      <text:p text:style-name="P67"><text:span text:style-name="T68">1.8</text:span><text:span text:style-name="T69">. nustatyti visiems elektros energijos vartotojams v</text:span><text:span text:style-name="T70">idutinį tarifą – 35 kapeikas už 1 kWh;</text:span></text:p>
      <text:p text:style-name="P71"><text:span text:style-name="T72">1.9</text:span><text:span text:style-name="T73">. nustatyti šiuos šiluminės energijos vidutinius tarifus:</text:span></text:p>
      <text:p text:style-name="P74"><text:span text:style-name="T75">1.9.1</text:span><text:span text:style-name="T76">. kai ji perkama iš Lietuvos valstybinės energetikos sistemos įmonių ir Valstybinės Alytaus šiluminių tinklų įmonės, – 210 rublių už Gcal;</text:span></text:p>
      <text:p text:style-name="P77"><text:span text:style-name="T78">1.9.2</text:span><text:span text:style-name="T79">. kai ji perkama iš valstybinės įmonės „Šiluma“, – 359 rublius už Gcal;</text:span></text:p>
      <text:p text:style-name="P80"><text:span text:style-name="T81">1.9.3</text:span><text:span text:style-name="T82">. gyventojams (už bendrą gyvenamąjį plotą) – 48 rublius už Gcal.</text:span></text:p>
      <text:p text:style-name="P83"><text:span text:style-name="T84">2</text:span><text:span text:style-name="T85">. Finansų ministerija turi nustatyti subsidijų teikimo įmonėms – produkcijos pardavėjoms tvark</text:span><text:span text:style-name="T86">ą, kad būtų padengti jų nuostoliai, susidarantys dėl skirtumo tarp pardavimo ir lengvatinių kainų gyventojams.</text:span></text:p>
      <text:p text:style-name="P87"><text:span text:style-name="T88">3</text:span><text:span text:style-name="T89">. Pavesti Energetikos ministerijai:</text:span></text:p>
      <text:p text:style-name="P90"><text:span text:style-name="T91">3.1</text:span><text:span text:style-name="T92">. prireikus teikti Lietuvos Respublikos Vyriausybei pasiūlymus dėl kainų Respublikos energetikos si</text:span><text:span text:style-name="T93">stemoje indeksavimo;</text:span></text:p>
      <text:p text:style-name="P94"><text:span text:style-name="T95">3.2</text:span><text:span text:style-name="T96">. nustatyti naftos produktų, parduodamų už valiutą, kainas;</text:span></text:p>
      <text:p text:style-name="P97"><text:span text:style-name="T98">3.3</text:span><text:span text:style-name="T99">. užtikrinti, kad valstybinė įmonė „Lietuvos kuras“ inventorizuotų bei perkainotų naftos produktų likučius (įskaitant ir likučius valstybiniame rezerve) ir padid</text:span><text:span text:style-name="T100">intų gautu naftos produktų perkainojimo skirtumu šios įmonės valstybinį kapitalą.</text:span></text:p>
      <text:p text:style-name="P101"><text:span text:style-name="T102">4</text:span><text:span text:style-name="T103">. Energetikos ministerija kartu su kitomis suinteresuotomis ministerijomis turi per 10 dienų pateikti Lietuvos Respublikos Vyriausybei pasiūlymus dėl kai kurių Vyriaus</text:span><text:span text:style-name="T104">ybės sprendimų pripažinimo netekusiais galios ryšium su šiuo nutarimu.</text:span></text:p>
      <text:p text:style-name="P105"/>
      <text:p text:style-name="P106"/>
      <text:p text:style-name="P107"><text:span text:style-name="T108">LIETUVOS RESPUBLIKOS<text:s/></text:span></text:p>
      <text:p text:style-name="P109">MINISTRAS PIRMININKAS<text:tab/>G. VAGNORIUS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29:00Z</meta:creation-date>
    <dc:date>2015-08-27T19:29:00Z</dc:date>
    <meta:template xlink:href="Normal" xlink:type="simple"/>
    <meta:editing-cycles>2</meta:editing-cycles>
    <meta:editing-duration>PT0S</meta:editing-duration>
    <meta:document-statistic meta:page-count="2" meta:paragraph-count="40" meta:word-count="415" meta:character-count="3144" meta:row-count="120" meta:non-whitespace-character-count="2769"/>
  </office:meta>
</office:document-meta>
</file>