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5.002in"/>
    </style:style>
    <style:style style:name="TableColumn64" style:family="table-column">
      <style:table-column-properties style:column-width="0.7736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3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TIKSLINTOS KELIŲ FONDO LĖŠŲ NAUDOJIMO 1997 METŲ SĄMATOS PATVIRTINIMO</text:p>
      <text:p text:style-name="P15"/>
      <text:p text:style-name="P16">1997 m. gruodžio 16 d. Nr. 1419</text:p>
      <text:p text:style-name="P17">Vilnius</text:p>
      <text:p text:style-name="P18"/>
      <text:p text:style-name="P19"><text:span text:style-name="T20">Vadovaudamasi Lietuvos Respublikos kelių fondo įstaty</text:span><text:span text:style-name="T21">mu (Žin., 1995, Nr.<text:s/></text:span><text:a xlink:href="https://www.e-tar.lt/portal/lt/legalAct/TAR.B0656CB1A33C" office:target-frame-name="_blank" xlink:show="new"><text:span text:style-name="T22">12-259</text:span></text:a><text:span text:style-name="T23">, Nr.<text:s/></text:span><text:a xlink:href="https://www.e-tar.lt/portal/lt/legalAct/TAR.40F71D118070" office:target-frame-name="_blank" xlink:show="new"><text:span text:style-name="T24">44-1078</text:span></text:a><text:span text:style-name="T25">, Nr.<text:s/></text:span><text:a xlink:href="https://www.e-tar.lt/portal/lt/legalAct/TAR.A479332707FE" office:target-frame-name="_blank" xlink:show="new"><text:span text:style-name="T26">103-2303</text:span></text:a><text:span text:style-name="T27">; 1996, Nr. 35- 863, Nr. 46-1114, Nr. 62-1465; 1997, Nr. 109-2756), Lietuvos Respublikos Vyriausybė<text:s/></text:span><text:span text:style-name="T28">nutari</text:span><text:span text:style-name="T29">a</text:span><text:span text:style-name="T30">:</text:span></text:p>
      <text:p text:style-name="P31"><text:span text:style-name="T32">1</text:span><text:span text:style-name="T33">. Patvirtinti patikslintą Kelių fondo lėšų naudojimo 1997 metų sąmat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Lietuvos Respublikos Vyriausybės 1996 m. lapkričio 15 d. nutarimo Nr. 1333 „Dėl patikslintos Kelių fondo lėšų naudojimo 1996 metų sąmatos ir 1997 metų sąmatos patvirtinimo“ 1.2 punktą;</text:span></text:p>
      <text:p text:style-name="P40"><text:span text:style-name="T41">2.2</text:span><text:span text:style-name="T42">. Lietuvos Respublikos Vyriausybės 1997 m. birželio 26 d</text:span><text:span text:style-name="T43">. nutarimo Nr. 676 „Dėl patikslintos Kelių fondo lėšų naudojimo 1997 metų sąmatos patvirtinimo“ 1 punktą.</text:span></text:p>
      <text:p text:style-name="P44"/>
      <text:p text:style-name="P45"/>
      <text:p text:style-name="P46">MINISTRAS PIRMININKAS<text:tab/>GEDIMINAS VAGNORIUS</text:p>
      <text:p text:style-name="P47"/>
      <text:p text:style-name="P48">SUSISIEKIMO MINISTRAS<text:tab/>ALGIS ŽVALIAUSKAS</text:p>
      <text:p text:style-name="P49">______________</text:p>
      <text:p text:style-name="P50"/>
      <text:soft-page-break/>
      <text:p text:style-name="P51"><text:span text:style-name="T52">PATVIRTINTA</text:span></text:p>
      <text:p text:style-name="P53">Lietuvos Respublikos<text:s/>Vyriausybės</text:p>
      <text:p text:style-name="P54">1997 m. gruodžio 16 d. nutarimu Nr. 1419</text:p>
      <text:p text:style-name="P55"/>
      <text:p text:style-name="P56"/>
      <text:p text:style-name="P57"><text:span text:style-name="T58">PATIKSLINTA KELIŲ FONDO LĖŠŲ NAUDOJIMO 1997 METŲ SĄMATA</text:span></text:p>
      <text:p text:style-name="P59"/>
      <text:p text:style-name="P60"><text:tab/>(mln. litų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ąmatos straipsnio Nr.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Keliams tiesti, modernizuoti, taisyti, prižiūrėti ir saugaus eismo priemonėms vykdyti iš jų užsienio bankų paskoloms grąžinti ir palūkanoms mokėti</text:p>
          </table:table-cell>
          <table:table-cell table:style-name="TableCell77">
            <text:p text:style-name="P78">307 5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Kelių tiesimo, taisymo ir priežiūros darbų techninei kontrolei, specialiesiems tyrimams ir laboratoriniams darbams vykdyti</text:p>
          </table:table-cell>
          <table:table-cell table:style-name="TableCell84">
            <text:p text:style-name="P85">1,6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Keliams ir jų statiniams projektuoti, ekspertizei<text:s/>atlikti, kelių plėtojimo programoms rengti, mokslo tiriamiesiems darbams, susijusiems su kelių plėtojimu, vykdyti</text:p>
          </table:table-cell>
          <table:table-cell table:style-name="TableCell91">
            <text:p text:style-name="P92">9,1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Už skirtą keliams žemę, nukeliamus ar griaunamus pastatus ar kitus statinius, taip pat želdinius ir kitas naudmenas sumokėti</text:p>
          </table:table-cell>
          <table:table-cell table:style-name="TableCell98">
            <text:p text:style-name="P99">0,4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Kelių tiesimo ir priežiūros technikai, transporto ir kitoms gamybos priemonėms įsigyti bei gamybiniams pajėgumams plėtoti</text:p>
          </table:table-cell>
          <table:table-cell table:style-name="TableCell105">
            <text:p text:style-name="P106">20,5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Pakelių serviso ir infrastruktūros valstybiniam sektoriui plėtoti</text:p>
          </table:table-cell>
          <table:table-cell table:style-name="TableCell112">
            <text:p text:style-name="P113">0,26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Gamtosaugos ir ekologijos reikmėms, taip pat žemės<text:s/>rekultivavimo darbams vykdyti</text:p>
          </table:table-cell>
          <table:table-cell table:style-name="TableCell119">
            <text:p text:style-name="P120">7,7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Gamybiniams pastatams statyti bei prižiūrėti</text:p>
          </table:table-cell>
          <table:table-cell table:style-name="TableCell126">
            <text:p text:style-name="P127">7,8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Stichinių nelaimių padariniams likviduoti</text:p>
          </table:table-cell>
          <table:table-cell table:style-name="TableCell133">
            <text:p text:style-name="P134">0,4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Valstybinės reikšmės automobilių kelių priežiūros institucijoms išlaikyti iš jų darbo užmokesčiui</text:p>
          </table:table-cell>
          <table:table-cell table:style-name="TableCell140">
            <text:p text:style-name="P141">2,991,6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Kelių ir jų statinių duomenų bankui formuoti bei kompiuterizuoti</text:p>
          </table:table-cell>
          <table:table-cell table:style-name="TableCell147">
            <text:p text:style-name="P148">1,2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Rangos darbų kelių objektų projektavimo, naujų statybinių medžiagų sukūrimo konkursams rengti, sutarčių sudarymo išlaidoms apmokėti</text:p>
          </table:table-cell>
          <table:table-cell table:style-name="TableCell154">
            <text:p text:style-name="P155">1,1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Bendradarbiavimui kelių tiesimo, modernizavimo,<text:s/>taisymo, priežiūros bei saugaus eismo klausimais su užsienio valstybėmis plėtoti, užsienio valstybių delegacijų ir specialistų priėmimo išlaidoms apmokėti</text:p>
          </table:table-cell>
          <table:table-cell table:style-name="TableCell161">
            <text:p text:style-name="P162">0,1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Įstatymams ir kitiems teisės aktams kelių tiesimo, modernizavimo, taisymo, priežiūros bei saugaus eismo klausimais rengti</text:p>
          </table:table-cell>
          <table:table-cell table:style-name="TableCell168">
            <text:p text:style-name="P169">0,4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Kontrolės priemonėms įsigyti siekiant aprūpinti jomis Lietuvos Respublikos muitinės postus bei Valstybinę kelių transporto inspekciją</text:p>
          </table:table-cell>
          <table:table-cell table:style-name="TableCell175">
            <text:p text:style-name="P176">0,1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Normal"><text:span text:style-name="T181">Kelių eismo saugumo fondas pagal Lietuvos Respublikos Vyriausybės 1996 m. sau</text:span><text:span text:style-name="T182">sio 15 d. nutarimą Nr. 87 „Dėl Kelių eismo saugumo fondo sudarymo“ (Žin., 1996, Nr.<text:s/></text:span><text:a xlink:href="https://www.e-tar.lt/portal/lt/legalAct/TAR.A8F06E54E994" office:target-frame-name="_blank" xlink:show="new"><text:span text:style-name="T183">6-155</text:span></text:a><text:span text:style-name="T184">) – 1 procentas</text:span></text:p>
          </table:table-cell>
          <table:table-cell table:style-name="TableCell185">
            <text:p text:style-name="P186">3,85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Kelių fondo lėšos pagal Lietuvos Respublikos Vyriausybės 1997<text:s/>m. liepos 28 d. nutarimą Nr. 835 „Dėl magistralinių gatvių remonto miestuose“</text:p>
          </table:table-cell>
          <table:table-cell table:style-name="TableCell192">
            <text:p text:style-name="P193">9,5</text:p>
          </table:table-cell>
        </table:table-row>
        <table:table-row table:style-name="TableRow194">
          <table:table-cell table:style-name="TableCell195">
            <text:p text:style-name="P196">18</text:p>
          </table:table-cell>
          <table:table-cell table:style-name="TableCell197">
            <text:p text:style-name="P198">Kelių fondo lėšos pagal Lietuvos Respublikos Vyriausybės 1997 m. rugsėjo 17 d. nutarimą Nr. 1019 „Dėl Kelių fondo lėšų panaudojimo“ Iš viso 384,8 iš jų investicijos (1 str. dalis + 5 str. + 6 str. + 7 str. + 8 str. + 9 str. + 11 str. + 17 str. + 18 str.)</text:p>
          </table:table-cell>
          <table:table-cell table:style-name="TableCell199">
            <text:p text:style-name="P200">10,8 92,3</text:p>
          </table:table-cell>
        </table:table-row>
        <table:table-row table:style-name="TableRow201">
          <table:table-cell table:style-name="TableCell202">
            <text:p text:style-name="P203">19</text:p>
          </table:table-cell>
          <table:table-cell table:style-name="TableCell204">
            <text:p text:style-name="P205">Vietiniams keliams, miškų, nacionalinių parkų bei magistralinių kelių gatvėms tiesti, taisyti ir prižiūrėti – 20 procentų iš jų Kelių eismo saugumo fondas –<text:s/>1 procentas Iš viso 481</text:p>
          </table:table-cell>
          <table:table-cell table:style-name="TableCell206">
            <text:p text:style-name="P207">96,2 0,96</text:p>
          </table:table-cell>
        </table:table-row>
      </table:table>
      <text:p text:style-name="P208">______________</text:p>
      <text:p text:style-name="P20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05:00Z</meta:creation-date>
    <dc:date>2015-09-19T16:05:00Z</dc:date>
    <meta:template xlink:href="Normal" xlink:type="simple"/>
    <meta:editing-cycles>2</meta:editing-cycles>
    <meta:editing-duration>PT0S</meta:editing-duration>
    <meta:document-statistic meta:page-count="2" meta:paragraph-count="100" meta:word-count="583" meta:character-count="4001" meta:row-count="152" meta:non-whitespace-character-count="3518"/>
  </office:meta>
</office:document-meta>
</file>