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VALSTYBINIO SOCIALINIO DRAUDIMO FONDO VALDYBOS PRIE SOCIALINĖS APSAUGOS IR DARBO MINISTERIJOS DIREKTORIUS</text:span></text:p>
      <text:p text:style-name="P8"/>
      <text:p text:style-name="P9">Į S A K Y M A S</text:p>
      <text:p text:style-name="P10">DĖL VALSTYBINIO SOCIALINIO DRAUDIMO FONDO VALDYBOS PRIE SOCIALINĖS APSAUGOS IR DARBO MINISTERIJOS DIREKTORIAUS 2005 M. SAUSIO 21 D. ĮSAKYMO NR. V-20 „DĖL TIPINĖS VALSTYBINIO SOCIALINIO DRAUDIMO FONDO VALDYBOS PRIE SOCIALINĖS APSAUGOS IR DARBO MINISTERIJOS IR PENSIJŲ KAUPIMO BENDROVIŲ DUOMENŲ TEIKIMO IR PENSIJŲ ĮMOKŲ PERVEDIMO SUTARTIES FORMOS PATVIRTINIMO“ PAKEITIMO IR PAPILDYMO</text:p>
      <text:p text:style-name="P11"/>
      <text:p text:style-name="P12">2007 m. vasario 6 d. Nr. V-51</text:p>
      <text:p text:style-name="P13">Vilnius</text:p>
      <text:p text:style-name="P14"/>
      <text:p text:style-name="P15">Vadovaudamasis Pensijų kaupimo įstatymo (Žin., 2003, Nr.<text:s/><text:a xlink:href="https://www.e-tar.lt/portal/lt/legalAct/TAR.1F58348F79F7" office:target-frame-name="_blank" xlink:show="new"><text:span text:style-name="T16">75-3472</text:span></text:a>) 8 straipsnio 3 ir 9 dalimis ir Pensijų kaupimo dalyvių ir pensijų kaupimo sutarčių registro bei dalyvių pensijų įmokų administravimo tvarkos aprašo (Žin., 2004, Nr.<text:s/><text:a xlink:href="https://www.e-tar.lt/portal/lt/legalAct/TAR.DFFEC951DDB8" office:target-frame-name="_blank" xlink:show="new"><text:span text:style-name="T17">168-6200</text:span></text:a>) 5 punkto 1 pastraipa:</text:p>
      <text:p text:style-name="P18">1.<text:s/><text:span text:style-name="T19">Keičiu</text:span><text:s/>Valstybinio socialinio draudimo fondo valdybos prie Socialinės apsaugos ir darbo ministerijos (toliau – Fondo valdyba) direktoriaus 2005 m. sausio 21 d. įsakymu Nr. V-20 „Dėl tipinės Valstybinio socialinio draudimo fondo valdybos prie Socialinės apsaugos ir darbo ministerijos ir pensijų kaupimo bendrovių duomenų teikimo ir pensijų įmokų pervedimo sutarties formos patvirtinimo“, patvirtintos Duomenų teikimo ir pensijų įmokų pervedimo sutarties (toliau – Sutartis; Žin., 2005, Nr.<text:s/><text:a xlink:href="https://www.e-tar.lt/portal/lt/legalAct/TAR.55375C4E66EE" office:target-frame-name="_blank" xlink:show="new"><text:span text:style-name="T20">14-466</text:span></text:a>):</text:p>
      <text:p text:style-name="P21">1.1. 3.3 papunktį ir išdėstau jį taip:</text:p>
      <text:p text:style-name="P22">„3.3. VSDF valdyba įsipareigoja informuoti PK bendrovę apie:</text:p>
      <text:p text:style-name="P23">3.3.1. PK bendrovės sudarytų ar nutrauktų su dalyviais PK sutarčių duomenų įregistravimą Dalyvių registre;</text:p>
      <text:p text:style-name="P24">3.3.2. PK bendrovės sudarytų ar nutrauktų su dalyviais, kurie keičia pensijų fondą, PK sutarčių duomenų įregistravimą Dalyvių registre, nurodant, į kokį ar iš kokio pensijų fondo perėjo dalyvis;</text:p>
      <text:p text:style-name="P25">3.3.3. visų PK bendrovių valdomų pensijų fondų piniginių lėšų sąskaitų bankuose, į kurias VSDF valdyba perveda pensijų įmokas, rekvizitus;</text:p>
      <text:p text:style-name="P26">3.3.4. asmenų, ketinančių tapti pensijų kaupimo dalyviais, teisę tapti dalyviais ar PK sutarčių tarp šių asmenų ir kitų PK bendrovių (nenurodant šios bendrovės) įregistravimą;</text:p>
      <text:p text:style-name="P27">3.3.5. dalyvio draudžiamųjų pajamų buvimą per einamąjį kalendorinių metų ketvirtį, pensijų įmokų sumas ir kitą informaciją Pensijų kaupimo įstatymo nustatytoms funkcijoms vykdyti.</text:p>
      <text:p text:style-name="P28">PK bendrovė įsipareigoja gautus iš VSDF valdybos duomenis naudoti tik PK sutarčių ir kaupiamųjų pensijų įmokų tvarkymui.“;</text:p>
      <text:p text:style-name="P29">1.2. 5.1.2 papunktį ir išdėstau jį taip:</text:p>
      <text:p text:style-name="P30">„5.1.2. pensijų įmokas į konkretaus PK bendrovės valdomo pensijų fondo sąskaitą VSDF valdyba perveda atskiru mokėjimo pavedimu. Kartu su mokėjimo pavedimu PK bendrovei VSDF valdyba perduoda elektroninę duomenų bylą su informacija apie kiekvieno dalyvio pensijų įmokų sumas. VSDF valdyba užtikrina, kad mokėjimo pavedimo suma sutaptų su elektroninės duomenų bylos pensijų įmokų suma. VSDF valdybai pradėjus elektroninės duomenų bylos formavimą, dalyvių, kurių vardu priskaičiuojamos pensijų įmokos, PK sutarčių registravimas ir nutraukimas, PK sutarčių ir dalyvių rekvizitų duomenų keitimas (taisymas) sustabdomas. Jis atnaujinamas tik po to, kai PK bendrovė apie pensijų įmokų įskaitymą informuoja VSDF valdybą 5.2 papunktyje nustatyta tvarka. Elektroninės duomenų bylos formatas, struktūra ir perdavimo būdai nustatyti Sutarties 1 priede;“.</text:p>
      <text:p text:style-name="P31">2.<text:s/><text:span text:style-name="T32">Papildau</text:span><text:s/>Sutartį 4.6.1.4 papunkčiu:</text:p>
      <text:p text:style-name="P33">„4.6.1.4. visų PK bendrovių valdomų pensijų fondų piniginių lėšų sąskaitų bankuose, į kurias VSDF valdyba perveda pensijų įmokas, rekvizitus, patalpinant juos į VSDF valdybos FTP serverį.“</text:p>
      <text:p text:style-name="P34">3.<text:s/><text:span text:style-name="T35">Įpareigoju</text:span><text:s/>Fondo valdybos Teisės skyrių šį įsakymą paskelbti leidinyje „Valstybės žinios“.</text:p>
      <text:p text:style-name="P36">4. Įsakymo vykdymo kontrolę<text:s/><text:span text:style-name="T37">pavedu</text:span><text:s/>Fondo valdybos direktoriaus pavaduotojams pagal jų kuravimo sritis.</text:p>
      <text:p text:style-name="P38">5.<text:s/><text:span text:style-name="T39">Įsakau</text:span><text:s/>Fondo valdybos Dokumentų tvarkymo skyriui šio įsakymo nuorašus įteikti Fondo valdybos direktoriaus pavaduotojams, Fondo valdybos Draudimo organizavimo skyriui, Fondo valdybos Teisės skyriui, Fondo valdybos Finansų ir apskaitos skyriui, Fondo valdybos Informacinės sistemos plėtros skyriui ir Fondo valdybos Informacinės sistemos eksploatavimo skyriui.</text:p>
      <text:p text:style-name="P40"/>
      <text:p text:style-name="P41"/>
      <text:p text:style-name="P42"/>
      <text:p text:style-name="P43"><text:span text:style-name="T44">DIREKTORIUS</text:span><text:span text:style-name="T45"><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dc:title>
    <meta:initial-creator>Sandra</meta:initial-creator>
    <dc:creator>adlibuser</dc:creator>
    <meta:creation-date>2018-11-16T08:58:00Z</meta:creation-date>
    <dc:date>2018-11-16T08:58:00Z</dc:date>
    <meta:template xlink:href="Normal.dotm" xlink:type="simple"/>
    <meta:editing-cycles>2</meta:editing-cycles>
    <meta:editing-duration>PT0S</meta:editing-duration>
    <meta:document-statistic meta:page-count="2" meta:paragraph-count="55" meta:word-count="564" meta:character-count="4305" meta:row-count="140" meta:non-whitespace-character-count="3796"/>
  </office:meta>
</office:document-meta>
</file>