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family="paragraph">
      <style:paragraph-properties fo:widows="0" fo:orphans="0"/>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6"/>
      <text:p text:style-name="P7">2013 m. rugpjūčio 7 d. Nr. 1V-694</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1A75EB4857A2" office:target-frame-name="_blank" xlink:show="new"><text:span text:style-name="T14">131-5682</text:span></text:a><text:span text:style-name="T15">; 2012, Nr. </text:span><text:a xlink:href="https://www.e-tar.lt/portal/lt/legalAct/TAR.35B698D6030F" office:target-frame-name="_blank" xlink:show="new"><text:span text:style-name="T16">56-2785</text:span></text:a><text:span text:style-name="T17">), 100 ir 101 punktais, 2007–2013 m. Žmogiškųjų išteklių plėtros veiksmų programos 4 prioriteto „Administracinių gebėjimų stiprinimas ir viešojo administravimo efektyvumo didinimas“ įgyvendinimo priemonės</text:span><text:span text:style-name="T18"><text:s/>VP1-4.2-VRM-04-R<text:s/></text:span><text:span text:style-name="T19">„Teritorijų planavimas“ projektų<text:s/></text:span><text:span text:style-name="T20">finansavimo sąlygų aprašo, patvirtinto Lietuvos Respublikos vidaus reikalų ministro 2008 m. lapkričio 27 d. įsakymu Nr. 1V-419<text:s/></text:span><text:span text:style-name="T21">(Žin., 2008, Nr. </text:span><text:a xlink:href="https://www.e-tar.lt/portal/lt/legalAct/TAR.4952BCBDA972" office:target-frame-name="_blank" xlink:show="new"><text:span text:style-name="T22">144-5795</text:span></text:a><text:span text:style-name="T23">), 55 punktu ir atsižvelgdamas į Europos socialinio fondo agentūros 2013 m. liepos 26 d. projektų Nr. VP1-4.2-VRM-04-R-02-041, Nr. VP1-4.2-VRM-04-R-02-042, Nr. VP1-4.2-VRM-04-R-82-035 tinkamumo finansuoti vertinimo ataskaitą Nr. 2013-VRM-A066,</text:span></text:p>
      <text:p text:style-name="P24"><text:span text:style-name="T25">s k i r i u:</text:span></text:p>
      <text:p text:style-name="P26"><text:span text:style-name="T27">1</text:span><text:span text:style-name="T28">. finansavimą regionų projektų planavimo būdu pateiktam Trakų rajono savivaldybės administracijos projektui „Trakų rajono savivaldybės teritorijos bendrojo plano sprendinių įgyvendinimui skirtų teritorijų planavimo dokumentų rengimas“ (paraiškos kodas VP1-4.2-VRM-04-R-02-041) įgyvendinti – iki 317 369,89 Lt (trijų šimtų septyniolikos tūkstančių trijų šimtų šešiasdešimt devynių litų 89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9"><text:span text:style-name="T30">2</text:span><text:span text:style-name="T31">. finansavimą regionų projektų planavimo būdu pateiktam Vilniaus rajono savivaldybės administracijos projektui „Vilniaus rajono paviršinių vandens telkinių apsaugos ir naudojimo galimybių specialusis planas“ (paraiškos kodas VP1-4.2-VRM-04-R-02-042) įgyvendinti – iki 440 298,98 Lt (keturių šimtų keturiasdešimties tūkstančių dviejų šimtų devyniasdešimt aštuonių litų 98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2"><text:span text:style-name="T33">3</text:span><text:span text:style-name="T34">. finansavimą regionų projektų planavimo būdu pateiktam Telšių rajono savivaldybės administracijos projektui „Teritorijos tarp Respublikos g., Žemaitės g., Ežero g. 21A, Ežero g. 21C, Ežero g. 5, Respublikos g. 49A, Telšių mieste, detaliojo plano parengimas“ (paraiškos kodas VP1-4.2-VRM-04-R-82-035) įgyvendinti – iki 33 783,59 Lt (trisdešimt trijų tūkstančių septynių šimtų aštuoniasdešimt trijų litų 59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5"/>
      <text:p text:style-name="P36"/>
      <text:p text:style-name="P37"/>
      <text:p text:style-name="P38">Krašto apsaugos ministras,</text:p>
      <text:p text:style-name="P39"><text:span text:style-name="T40">pavaduojantis vidaus reikalų ministrą<text:s/></text:span><text:span text:style-name="T4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20T14:47:00Z</meta:creation-date>
    <dc:date>2016-01-20T14:47:00Z</dc:date>
    <meta:template xlink:href="Normal" xlink:type="simple"/>
    <meta:editing-cycles>2</meta:editing-cycles>
    <meta:editing-duration>PT0S</meta:editing-duration>
    <meta:document-statistic meta:page-count="2" meta:paragraph-count="38" meta:word-count="513" meta:character-count="4031" meta:row-count="142" meta:non-whitespace-character-count="3556"/>
  </office:meta>
</office:document-meta>
</file>