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ĮSAKYMŲ PRIPAŽINIMO NETEKUSIAIS GALIOS</text:p>
      <text:p text:style-name="P9"/>
      <text:p text:style-name="P10">2006 m. sausio 13 d. Nr. D1-21</text:p>
      <text:p text:style-name="P11">Vilnius</text:p>
      <text:p text:style-name="P12"/>
      <text:p text:style-name="P13"/>
      <text:p text:style-name="P14">Vadovaudamasis statybos techninio reglamento STR 1.05.06: 2005 „Statinio projektavimas“ 6 priede pateiktais naujais statinių statybos skaičiuojamųjų kainų nustatymo principais (Žin., 2005, Nr.<text:s/><text:a xlink:href="https://www.e-tar.lt/portal/lt/legalAct/TAR.E434668FE952" office:target-frame-name="_blank" xlink:show="new"><text:span text:style-name="T15">4-80</text:span></text:a>, Nr.<text:s/><text:a xlink:href="https://www.e-tar.lt/portal/lt/legalAct/TAR.52F2D0E840B4" office:target-frame-name="_blank" xlink:show="new"><text:span text:style-name="T16">85-3185</text:span></text:a>),<text:s/></text:p>
      <text:p text:style-name="P17"><text:span text:style-name="T18">Laika</text:span>u netekusiais galios:</text:p>
      <text:p text:style-name="P19">1. Lietuvos Respublikos statybos ir urbanistikos ministerijos 1998 m. sausio 19 d. įsakymą Nr. 7 „Dėl Statinių statybos skaičiuojamųjų kainų nustatymo rekomendacijų patvirtinimo“ (Žin., 1998, Nr.<text:s/><text:a xlink:href="https://www.e-tar.lt/portal/lt/legalAct/TAR.1C686AD550DF" office:target-frame-name="_blank" xlink:show="new"><text:span text:style-name="T20">8-190</text:span></text:a>).</text:p>
      <text:p text:style-name="P21">2. Lietuvos Respublikos aplinkos ministro 1999 m. rugsėjo 29 d. įsakymą Nr. 303 „Dėl Statybos ir urbanistikos ministerijos 1998 m. sausio 19 d. įsakymo Nr. 7 „Dėl Statinių statybos skaičiuojamųjų kainų nustatymo rekomendacijų patvirtinimo“ dalinio pakeitimo“ (Žin., 1999, Nr.<text:s/><text:a xlink:href="https://www.e-tar.lt/portal/lt/legalAct/TAR.A81E7E64397E" office:target-frame-name="_blank" xlink:show="new"><text:span text:style-name="T22">83-2481</text:span></text:a>).</text:p>
      <text:p text:style-name="P23">3. Lietuvos Respublikos aplinkos ministro 2000 m. sausio 18 d. įsakymą Nr. 18 „Dėl skaičiuojamųjų kainų normatyvų patvirtinimo ir Statybos ir urbanistikos ministerijos 1998 m. sausio 19 d. įsakymo Nr. 7 dalinio pakeitimo“ (Žin., 2000, Nr.<text:s/><text:a xlink:href="https://www.e-tar.lt/portal/lt/legalAct/TAR.82D1B5B71FDA" office:target-frame-name="_blank" xlink:show="new"><text:span text:style-name="T24">9-224</text:span></text:a>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8-07T12:40:00Z</meta:creation-date>
    <dc:date>2017-08-07T12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2" meta:character-count="1593" meta:row-count="44" meta:non-whitespace-character-count="1343"/>
  </office:meta>
</office:document-meta>
</file>