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break-before="page" fo:margin-left="3.1493in">
        <style:tab-stops>
          <style:tab-stop style:type="left" style:position="-2.3993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margin-left="3.1493in">
        <style:tab-stops>
          <style:tab-stop style:type="left" style:position="-2.3993in"/>
        </style:tab-stops>
      </style:paragraph-properties>
      <style:text-properties style:font-weight-complex="bold"/>
    </style:style>
    <style:style style:name="P48" style:parent-style-name="Normal" style:family="paragraph">
      <style:paragraph-properties fo:margin-left="3.1493in">
        <style:tab-stops>
          <style:tab-stop style:type="left" style:position="-2.3993in"/>
        </style:tab-stops>
      </style:paragraph-properties>
      <style:text-properties style:font-weight-complex="bold"/>
    </style:style>
    <style:style style:name="P49" style:parent-style-name="Normal" style:family="paragraph">
      <style:paragraph-properties fo:margin-left="3.1493in">
        <style:tab-stops>
          <style:tab-stop style:type="left" style:position="-2.3993in"/>
        </style:tab-stops>
      </style:paragraph-properties>
      <style:text-properties style:font-weight-complex="bold"/>
    </style:style>
    <style:style style:name="TableColumn51" style:family="table-column">
      <style:table-column-properties style:column-width="6.843in"/>
    </style:style>
    <style:style style:name="Table50" style:family="table">
      <style:table-properties style:width="6.843in" style:rel-width="100%" fo:margin-left="0in" table:align="left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font-size="8pt" style:font-size-asian="8pt" style:font-size-complex="8pt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P72" style:parent-style-name="Normal" style:family="paragraph">
      <style:paragraph-properties fo:text-align="center" fo:margin-right="-0.0562in"/>
      <style:text-properties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center" fo:margin-right="-0.0562in"/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indent="0.0284in"/>
      <style:text-properties fo:font-size="11pt" style:font-size-asian="11pt" style:font-size-complex="11pt"/>
    </style:style>
    <style:style style:name="TableColumn79" style:family="table-column">
      <style:table-column-properties style:column-width="2.0722in"/>
    </style:style>
    <style:style style:name="TableColumn80" style:family="table-column">
      <style:table-column-properties style:column-width="1.3131in"/>
    </style:style>
    <style:style style:name="TableColumn81" style:family="table-column">
      <style:table-column-properties style:column-width="1.1229in"/>
    </style:style>
    <style:style style:name="TableColumn82" style:family="table-column">
      <style:table-column-properties style:column-width="2.2638in"/>
    </style:style>
    <style:style style:name="Table78" style:family="table">
      <style:table-properties style:width="6.7722in" style:rel-width="100%" fo:margin-left="0in" table:align="lef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-top="0.0069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85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86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87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88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89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90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91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92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93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94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95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97" style:parent-style-name="Normal" style:family="paragraph">
      <style:paragraph-properties fo:margin-right="-0.0986in"/>
      <style:text-properties fo:font-size="11pt" style:font-size-asian="11pt" style:font-size-complex="11pt"/>
    </style:style>
    <style:style style:name="P98" style:parent-style-name="Normal" style:family="paragraph">
      <style:paragraph-properties fo:margin-right="-0.0986in"/>
      <style:text-properties fo:font-size="11pt" style:font-size-asian="11pt" style:font-size-complex="11pt"/>
    </style:style>
    <style:style style:name="P99" style:parent-style-name="Normal" style:family="paragraph">
      <style:paragraph-properties fo:margin-right="-0.0986in"/>
      <style:text-properties fo:font-size="11pt" style:font-size-asian="11pt" style:font-size-complex="11pt"/>
    </style:style>
    <style:style style:name="P100" style:parent-style-name="Normal" style:family="paragraph">
      <style:paragraph-properties fo:margin-right="-0.0986in"/>
      <style:text-properties fo:font-size="11pt" style:font-size-asian="11pt" style:font-size-complex="11p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-top="0.0034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-top="0.0034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P111" style:parent-style-name="Normal" style:family="paragraph">
      <style:text-properties fo:font-size="11pt" style:font-size-asian="11pt" style:font-size-complex="11pt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0.0069in solid #000000" fo:padding-top="0in" fo:padding-left="0.0395in" fo:padding-bottom="0in" fo:padding-right="0.0395in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395in" fo:padding-bottom="0in" fo:padding-right="0.0395in"/>
    </style:style>
    <style:style style:name="P118" style:parent-style-name="Normal" style:family="paragraph">
      <style:text-properties fo:font-size="11pt" style:font-size-asian="11pt" style:font-size-complex="11pt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="0.0069in solid #000000" fo:padding-top="0in" fo:padding-left="0.0395in" fo:padding-bottom="0in" fo:padding-right="0.0395in"/>
    </style:style>
    <style:style style:name="P125" style:parent-style-name="Normal" style:family="paragraph">
      <style:text-properties fo:font-size="11pt" style:font-size-asian="11pt" style:font-size-complex="11pt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="0.0069in solid #000000" fo:padding-top="0in" fo:padding-left="0.0395in" fo:padding-bottom="0in" fo:padding-right="0.0395in"/>
    </style:style>
    <style:style style:name="P132" style:parent-style-name="Normal" style:family="paragraph">
      <style:text-properties fo:color="#000000"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paragraph-properties fo:margin-left="0.8333in">
        <style:tab-stops>
          <style:tab-stop style:type="left" style:position="2.5in"/>
        </style:tab-stops>
      </style:paragraph-properties>
    </style:style>
    <style:style style:name="T13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7" style:parent-style-name="DefaultParagraphFont" style:family="text">
      <style:text-properties text:display="none"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1" style:parent-style-name="DefaultParagraphFont" style:family="text">
      <style:text-properties text:display="none"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P143" style:parent-style-name="Normal" style:family="paragraph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color="#000000" fo:font-size="11pt" style:font-size-asian="11pt" style:font-size-complex="11pt"/>
    </style:style>
    <style:style style:name="T154" style:parent-style-name="DefaultParagraphFont" style:family="text">
      <style:text-properties fo:color="#000000" fo:font-size="11pt" style:font-size-asian="11pt" style:font-size-complex="11pt"/>
    </style:style>
    <style:style style:name="P155" style:parent-style-name="Normal" style:family="paragraph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color="#000000" fo:font-size="11pt" style:font-size-asian="11pt" style:font-size-complex="11pt"/>
    </style:style>
    <style:style style:name="T158" style:parent-style-name="DefaultParagraphFont" style:family="text">
      <style:text-properties fo:color="#000000" fo:font-size="11pt" style:font-size-asian="11pt" style:font-size-complex="11pt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="0.0069in solid #000000" fo:padding-top="0in" fo:padding-left="0.0395in" fo:padding-bottom="0in" fo:padding-right="0.0395in"/>
    </style:style>
    <style:style style:name="P162" style:parent-style-name="Normal" style:family="paragraph">
      <style:text-properties fo:color="#000000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fo:font-size="11pt" style:font-size-asian="11pt" style:font-size-complex="11p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fo:padding-top="0in" fo:padding-left="0.0395in" fo:padding-bottom="0in" fo:padding-right="0.0395in"/>
    </style:style>
    <style:style style:name="T169" style:parent-style-name="DefaultParagraphFont" style:family="text">
      <style:text-properties fo:color="#000000"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color="#000000" fo:font-size="11pt" style:font-size-asian="11pt" style:font-size-complex="11pt"/>
    </style:style>
    <style:style style:name="P172" style:parent-style-name="Normal" style:family="paragraph">
      <style:text-properties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fo:padding-top="0in" fo:padding-left="0.0395in" fo:padding-bottom="0in" fo:padding-right="0.0395in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P179" style:parent-style-name="Normal" style:family="paragraph">
      <style:text-properties fo:font-size="11pt" style:font-size-asian="11pt" style:font-size-complex="11pt"/>
    </style:style>
    <style:style style:name="P180" style:parent-style-name="Normal" style:family="paragraph">
      <style:text-properties fo:font-size="11pt" style:font-size-asian="11pt" style:font-size-complex="11pt"/>
    </style:style>
    <style:style style:name="P181" style:parent-style-name="Normal" style:family="paragraph">
      <style:text-properties fo:font-size="11pt" style:font-size-asian="11pt" style:font-size-complex="11pt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="0.0069in solid #000000" fo:padding-top="0in" fo:padding-left="0.0395in" fo:padding-bottom="0in" fo:padding-right="0.0395in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P186" style:parent-style-name="Normal" style:family="paragraph">
      <style:text-properties fo:font-size="11pt" style:font-size-asian="11pt" style:font-size-complex="11pt"/>
    </style:style>
    <style:style style:name="P187" style:parent-style-name="Normal" style:family="paragraph">
      <style:text-properties fo:font-size="11pt" style:font-size-asian="11pt" style:font-size-complex="11pt"/>
    </style:style>
    <style:style style:name="P188" style:parent-style-name="Normal" style:family="paragraph">
      <style:text-properties fo:font-size="11pt" style:font-size-asian="11pt" style:font-size-complex="11pt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="0.0069in solid #000000" fo:padding-top="0in" fo:padding-left="0.0395in" fo:padding-bottom="0in" fo:padding-right="0.0395in"/>
    </style:style>
    <style:style style:name="P192" style:parent-style-name="Normal" style:family="paragraph">
      <style:text-properties style:font-weight-complex="bold" fo:font-size="11pt" style:font-size-asian="11pt" style:font-size-complex="11pt"/>
    </style:style>
    <style:style style:name="P193" style:parent-style-name="Normal" style:family="paragraph">
      <style:text-properties style:font-weight-complex="bold" fo:font-size="11pt" style:font-size-asian="11pt" style:font-size-complex="11pt"/>
    </style:style>
    <style:style style:name="P194" style:parent-style-name="Normal" style:family="paragraph">
      <style:text-properties style:font-weight-complex="bold" fo:font-size="11pt" style:font-size-asian="11pt" style:font-size-complex="11pt"/>
    </style:style>
    <style:style style:name="P195" style:parent-style-name="Normal" style:family="paragraph">
      <style:text-properties style:font-weight-complex="bold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395in" fo:padding-bottom="0in" fo:padding-right="0.0395in"/>
    </style:style>
    <style:style style:name="P197" style:parent-style-name="Normal" style:family="paragraph">
      <style:paragraph-properties fo:margin-right="-0.0756in"/>
      <style:text-properties style:font-weight-complex="bold" fo:font-size="11pt" style:font-size-asian="11pt" style:font-size-complex="11pt"/>
    </style:style>
    <style:style style:name="P198" style:parent-style-name="Normal" style:family="paragraph">
      <style:paragraph-properties fo:margin-right="-0.0756in"/>
      <style:text-properties style:font-weight-complex="bold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395in" fo:padding-bottom="0in" fo:padding-right="0.0395in"/>
    </style:style>
    <style:style style:name="P200" style:parent-style-name="Normal" style:family="paragraph">
      <style:text-properties style:font-weight-complex="bold" fo:font-size="11pt" style:font-size-asian="11pt" style:font-size-complex="11pt"/>
    </style:style>
    <style:style style:name="P201" style:parent-style-name="Normal" style:family="paragraph">
      <style:text-properties style:font-weight-complex="bold" fo:font-size="11pt" style:font-size-asian="11pt" style:font-size-complex="11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AUGALININKYSTĖS TARNYBOS</text:span></text:p>
      <text:p text:style-name="P6">PRIE ŽEMĖS ŪKIO MINISTERIJOS DIREKTORIAUS</text:p>
      <text:p text:style-name="P7">ĮSAKYMAS</text:p>
      <text:p text:style-name="P8"/>
      <text:p text:style-name="P9">DĖL PARAIŠKOS LEISTI TIEKTI RINKAI TIRIAMOS, BET DAR NEĮRAŠYTOS Į NACIONALINĮ AUGALŲ VEISLIŲ SĄRAŠĄ VEISLĖS SĖKLĄ FORMOS PATVIRTINIMO</text:p>
      <text:p text:style-name="P10"/>
      <text:p text:style-name="P11">2011 m. gruodžio 28 d. Nr. A1-406</text:p>
      <text:p text:style-name="P12">Vilnius</text:p>
      <text:p text:style-name="P13"/>
      <text:p text:style-name="P14"><text:span text:style-name="T15">Vadovaudamasis Valstybinės augalininkystės tarnybos prie Žemės ūkio ministerijos nuostatų, patvirtintų Lietuvos Respublikos žemės ūkio ministro 2010 m. gegužės 24 d. įsakymu Nr. 3D-490 (Žin., 2010, Nr.<text:s/></text:span><text:a xlink:href="https://www.e-tar.lt/portal/lt/legalAct/TAR.BB112D21F8D3" office:target-frame-name="_blank" xlink:show="new"><text:span text:style-name="T16">61-3012</text:span></text:a><text:span text:style-name="T17">; 2011, Nr.<text:s/></text:span><text:a xlink:href="https://www.e-tar.lt/portal/lt/legalAct/TAR.DC7B5FEAB57B" office:target-frame-name="_blank" xlink:show="new"><text:span text:style-name="T18">101-4755</text:span></text:a><text:span text:style-name="T19">), 15.1 punktu:</text:span></text:p>
      <text:p text:style-name="P20"><text:span text:style-name="T21">1</text:span><text:span text:style-name="T22">.<text:s/></text:span><text:span text:style-name="T23">Tvirtinu</text:span><text:span text:style-name="T24"><text:s/>Paraiškos leisti tiekti rinkai tiriamos, bet da</text:span><text:span text:style-name="T25">r neįrašytos į<text:s/></text:span><text:span text:style-name="T26">n</text:span><text:span text:style-name="T27">acionalinį augalų veislių sąrašą veislės sėklą formą (pridedama).</text:span></text:p>
      <text:p text:style-name="P28"><text:span text:style-name="T29">2</text:span><text:span text:style-name="T30">.<text:s/></text:span><text:span text:style-name="T31">Pripažįstu</text:span><text:span text:style-name="T32"><text:s/>netekusiu galios Valstybinės sėklų ir grūdų tarnybos prie Žemės ūkio ministerijos viršininko 2009 m. liepos 2 d. įsakymą Nr. 1A-127 „Dėl paraiškos leisti ti</text:span><text:span text:style-name="T33">ekti rinkai tiriamos, bet dar neįrašytos į nacionalinį augalų veislių sąrašą veislės sėklą“ (Žin., 2009, Nr.<text:s/></text:span><text:a xlink:href="https://www.e-tar.lt/portal/lt/legalAct/TAR.9C702A01CA42" office:target-frame-name="_blank" xlink:show="new"><text:span text:style-name="T34">83-3484</text:span></text:a><text:span text:style-name="T35">).</text:span></text:p>
      <text:p text:style-name="P36"/>
      <text:p text:style-name="P37"/>
      <text:p text:style-name="P38"><text:span text:style-name="T39">Direktorius<text:s/></text:span><text:span text:style-name="T40"><text:tab/>Evaldas Zigmas Čijauskas</text:span></text:p>
      <text:p text:style-name="P41"/>
      <text:p text:style-name="P42"><text:span text:style-name="T43">_________________</text:span></text:p>
      <text:p text:style-name="P44"/>
      <text:soft-page-break/>
      <text:p text:style-name="P45"><text:span text:style-name="T46">Forma patvirtinta</text:span></text:p>
      <text:p text:style-name="P47">Valstybinės augalininkystės tarnybos prie<text:s/></text:p>
      <text:p text:style-name="P48">Žemės ūkio ministerijos direktoriaus<text:s/></text:p>
      <text:p text:style-name="P49">2011 m. gruodžio 28 d. įsakymu Nr. A1-406</text:p>
      <text:p text:style-name="Normal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VALSTYBINĖ AUGALININKYSTĖS TARNYBA PRIE ŽEMĖS ŪKIO MINISTERIJOS</text:p>
            <text:p text:style-name="P56"><text:span text:style-name="T57">Ozo g. 4A, LT-08200 Vilnius, tel.: +370 (5) 237 5631, faks.: +370 (5)<text:s/></text:span><text:span text:style-name="T58">2730233, el. paštas</text:span><text:span text:style-name="T59">: info@vatzum.lt</text:span></text:p>
            <text:p text:style-name="P60"><text:span text:style-name="T61">THE</text:span><text:span text:style-name="T62"><text:s/>STATE PLANT SERVICE UNDER THE MINISTRY OF AGRICULTURE</text:span><text:span text:style-name="T63"><text:s/>OF THE REPUBLIC OF LITHUANIA</text:span></text:p>
            <text:p text:style-name="P64"><text:span text:style-name="T65">Ozo str. 4A, LT-08200 Vilnius, Lithuania, phone: +370 (5) 237 5</text:span><text:span text:style-name="T66">631, fax: +370 (5)<text:s/></text:span><text:span text:style-name="T67">2730233,<text:s/></text:span><text:span text:style-name="T68">e-mail info@vatzum.lt<text:s/></text:span></text:p>
            <text:p text:style-name="P69"/>
            <text:p text:style-name="P70">PARAIŠKA LEISTI TIEKTI RINKAI TIRIAMOS, BET DAR NEĮRAŠYTOS Į NACIONALINĮ AUGALŲ VEISLIŲ SĄRAŠĄ VEISLĖS SĖKLĄ<text:s/></text:p>
            <text:p text:style-name="P71">APPLICATION FOR AUTHORISATION TO MARKET SEED OF VARIETIES FOR WHICH AN APPLICATION FOR NATIONAL PLANT VARIETY LISTING HAS BEEN SUBMITTED</text:p>
            <text:p text:style-name="P72"/>
            <text:p text:style-name="P73">Nr. / No_________________</text:p>
            <text:p text:style-name="P74"/>
            <text:p text:style-name="P75">__________________________<text:s/></text:p>
            <text:p text:style-name="P76">(data / date)</text:p>
            <text:p text:style-name="P77"/>
          </table:table-cell>
        </table:table-row>
      </table:table>
      <text:p text:style-name="Normal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Pareiškėjas (pavadinimas / vardas, pavardė, adresas,<text:s/></text:p>
            <text:p text:style-name="P86">tel. / faks. numeris)</text:p>
            <text:p text:style-name="P87">Applicant (name, surname, postal address,<text:s/></text:p>
            <text:p text:style-name="P88">phone / fax number)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table-cell table:style-name="TableCell96" table:number-columns-spanned="2">
            <text:p text:style-name="P97">Veislės palaikytojas (pavadinimas / vardas, pavardė,<text:s/></text:p>
            <text:p text:style-name="P98">adresas, tel. / faks. numeris)<text:s/></text:p>
            <text:p text:style-name="P99">Maintainer of variety (name, surname, postal address,<text:s/></text:p>
            <text:p text:style-name="P100">phone / fax number)</text:p>
          </table:table-cell>
          <table:covered-table-cell/>
        </table:table-row>
        <table:table-row table:style-name="TableRow101">
          <table:table-cell table:style-name="TableCell102" table:number-columns-spanned="4">
            <text:p text:style-name="P103">Paraiškos įrašyti augalo veislę į Nacionalinį augalų veislių sąrašą Nr.<text:s/></text:p>
            <text:p text:style-name="P104">Number of<text:s/>application for plant variety listing in Lithuanian National List of Plant Varieties</text:p>
            <text:p text:style-name="P105"/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Botaninis taksonas: augalo rūšis, porūšis (lietuviškasis ir lotyniškasis pavadinimas)</text:p>
            <text:p text:style-name="P110">Botanical taxon: species, sub-species (in English and Latin)</text:p>
            <text:p text:style-name="P111"/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Selekcinis veislės<text:s/>žymuo arba laikinas veislės pavadinimas</text:p>
            <text:p text:style-name="P116">Breeder’s reference</text:p>
          </table:table-cell>
          <table:covered-table-cell/>
          <table:table-cell table:style-name="TableCell117" table:number-columns-spanned="2">
            <text:p text:style-name="P118">Augalo veislės pavadinimas</text:p>
            <text:p text:style-name="P119">Denomination of variety</text:p>
            <text:p text:style-name="P120"/>
            <text:p text:style-name="P121"/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>Informacija apie veislės palaikymą</text:p>
            <text:p text:style-name="P126">Details of the maintenance of the variety</text:p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</table:table-row>
        <text:soft-page-break/>
        <table:table-row table:style-name="TableRow130">
          <table:table-cell table:style-name="TableCell131" table:number-columns-spanned="4">
            <text:p text:style-name="P132">Ar veislė yra genetiškai modifikuota?</text:p>
            <text:p text:style-name="P133">Is the variety or<text:s/>does the variety contain a genetically modified organism?</text:p>
            <text:p text:style-name="P134"/>
            <text:p text:style-name="P135"><text:span text:style-name="T136"></text:span><text:span text:style-name="T137">[]</text:span><text:span text:style-name="T138"><text:s text:c="2"/>Taip / Yes</text:span><text:span text:style-name="T139"><text:tab/></text:span><text:span text:style-name="T140"></text:span><text:span text:style-name="T141">[]</text:span><text:span text:style-name="T142"><text:s text:c="2"/>Ne / No</text:span></text:p>
            <text:p text:style-name="P143"/>
            <text:p text:style-name="Normal"><text:span text:style-name="T144">Jei<text:s/></text:span><text:span text:style-name="T145">TAIP</text:span><text:span text:style-name="T146">,<text:s/></text:span><text:span text:style-name="T147">prašome pateikti kopiją arba</text:span><text:span text:style-name="T148">:</text:span></text:p>
            <text:p text:style-name="Normal"><text:span text:style-name="T149">If<text:s/></text:span><text:span text:style-name="T150">YES</text:span><text:span text:style-name="T151">, please provide a copy of either:</text:span></text:p>
            <text:p text:style-name="Normal"><text:span text:style-name="T152">-<text:s/></text:span><text:span text:style-name="T153">sutikimą, suteiktą pagal Direktyvos 2001/18/EB C dalį dėl apgalvoto išleidimo į apli</text:span><text:span text:style-name="T154">nką genetiškai modifikuotų organizmų arba</text:span></text:p>
            <text:p text:style-name="P155">- a consent granted under Part C of Directive 2001/18/EC on the deliberate release into the environment of genetically modified organism; or</text:p>
            <text:p text:style-name="Normal"><text:span text:style-name="T156">-<text:s/></text:span><text:span text:style-name="T157">leidimą, išduotą pagal Tarybos reglamentą (EB) Nr. 1829/2003 dėl geneti</text:span><text:span text:style-name="T158">škai modifikuoto maisto ir pašarų</text:span></text:p>
            <text:p text:style-name="P159">- an authorisation granted under Council Regulation (EC) No 1829/2003 on genetically modified food and feed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Planuojamas tiekti rinkai sėklos kiekis<text:s/></text:p>
            <text:p text:style-name="P163">Amount of seed to be marketed</text:p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Normal"><text:span text:style-name="T169">Informacija apie tiekėjus, kuriems bus tiekiama sėkla, ir preliminari tiekimo<text:s/></text:span><text:span text:style-name="T170">pradžios</text:span><text:span text:style-name="T171"><text:s/>rinkai data<text:s/></text:span></text:p>
            <text:p text:style-name="P172">The names of those to whom the seed is to be marketed and the approximate date of first marketing</text:p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Normal"><text:span text:style-name="T178">Informacija apie tyrimą<text:s/></text:span></text:p>
            <text:p text:style-name="P179">Details of the test and<text:s/>trails</text:p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Normal"><text:span text:style-name="T185">Tyrimo vieta <text:s/></text:span></text:p>
            <text:p text:style-name="P186">Location of test / trails sites</text:p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Data</text:p>
            <text:p text:style-name="P193">Date</text:p>
            <text:p text:style-name="P194"/>
            <text:p text:style-name="P195"/>
          </table:table-cell>
          <table:table-cell table:style-name="TableCell196" table:number-columns-spanned="2">
            <text:p text:style-name="P197">Pareiškėjas (pavadinimas / vardas, pavardė)</text:p>
            <text:p text:style-name="P198">Applicant name, surname</text:p>
          </table:table-cell>
          <table:covered-table-cell/>
          <table:table-cell table:style-name="TableCell199">
            <text:p text:style-name="P200">Parašas</text:p>
            <text:p text:style-name="P201">Signature</text:p>
          </table:table-cell>
        </table:table-row>
      </table:table>
      <text:p text:style-name="Normal"/>
      <text:p text:style-name="P202"><text:span text:style-name="T20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 User</dc:creator>
    <meta:creation-date>2015-08-06T02:27:00Z</meta:creation-date>
    <dc:date>2015-08-06T02:27:00Z</dc:date>
    <meta:template xlink:href="Normal" xlink:type="simple"/>
    <meta:editing-cycles>2</meta:editing-cycles>
    <meta:editing-duration>PT0S</meta:editing-duration>
    <meta:document-statistic meta:page-count="3" meta:paragraph-count="83" meta:word-count="586" meta:character-count="4074" meta:row-count="170" meta:non-whitespace-character-count="3571"/>
  </office:meta>
</office:document-meta>
</file>