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<text:s/>2007–2013 M. Žmogiškųjų išteklių plėtros veiksmų programos 4 prioriteto „Administracinių gebėjimų stiprinimas ir viešojo administravimo efektyvumo didinimas“ ĮGYVENDINIMO priemonĘ VP1-4.1-VRM-04-R „SAVIVALDYBIŲ INSTITUCIJŲ IR ĮSTAIGŲ DIRBANČIŲJŲ KVALIFIKACIJOS TOBULINIMAS“</text:p>
      <text:p text:style-name="P6"/>
      <text:p text:style-name="P7">2013 m. gruodžio 19 d. Nr. 1V-1038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 m. gruodžio 19 d. nuta</text:span><text:span text:style-name="T12">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 ir 101 punktais, 2007–2013 m. Žmogiškųjų išteklių plėtros veiksmų programos 4 prioriteto „Administracinių gebėjimų stiprinimas ir viešojo administravimo efektyvumo didinimas“ įgyvendinimo priem</text:span><text:span text:style-name="T19">onės VP1-4.1-VRM-04-R „Savivaldybių institucijų ir įstaigų dirbančiųjų kvalifikacijos tobulinimas“ projektų finansavimo sąlygų aprašo, patvirtinto Lietuvos Respublikos vidaus reikalų ministro 2009 m. vasario 13 d. įsakymu Nr. 1V-58 (Žin., 2009, Nr. </text:span><text:a xlink:href="https://www.e-tar.lt/portal/lt/legalAct/TAR.E073B63162DB" office:target-frame-name="_blank" xlink:show="new"><text:span text:style-name="T20">21-826</text:span></text:a><text:span text:style-name="T21">), 58 punktu ir atsižvelgdamas į Europos socialinio fondo agentūros 2013 m. gruodžio 16 d. projekto Nr. VP1-4.1-VRM-04-R-12-003 tinkamumo finansuoti vertinimo ataskaitą Nr. 2013-</text:span><text:span text:style-name="T22">VRM-A110,</text:span></text:p>
      <text:p text:style-name="P23"><text:span text:style-name="T24">s k i r i u finansavimą regionų projektų planavimo būdu pateiktam Druskininkų savivaldybės administracijos projektui „Savivaldybės tarybos narių, vadovų, administracijos karjeros valstybės tarnautojų administracinių gebėjimų ugdymas“ (paraiškos</text:span><text:span text:style-name="T25"><text:s/>kodas VP1-4.1-VRM-04-R-12-003) įgyvendinti – iki 243 320 Lt (dviejų šimtų keturiasdešimt trijų tūkstančių trijų šimtų dvidešimties litų) iš Vidaus reikalų ministerijos programos „Regionų plėtros ir Europos Sąjungos struktūrinės paramos programų įgyvendini</text:span><text:span text:style-name="T26">mo užtikrinimas“ (programos kodas 03.03) (Europos Sąjungos lėšos, finansavimo šaltinio kodas 1.3.2.3.1) pagal priemonę „Didinti valstybės tarnybos administracinius gebėjimus, gerinti valstybės tarnybos valdymą, plėtoti institucinį bendradarbiavimą ir partn</text:span><text:span text:style-name="T27">erystę“ (priemonės kodas 01-01-04).</text:span></text:p>
      <text:p text:style-name="P28"/>
      <text:p text:style-name="P29"/>
      <text:p text:style-name="P30"><text:span text:style-name="T31">Krašto apsaugos ministras,<text:s/></text:span></text:p>
      <text:p text:style-name="P32"><text:span text:style-name="T33">pavaduojantis vidaus reikalų ministrą</text:span><text:span text:style-name="T34"><text:tab/>Juozas Olek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1T19:16:00Z</meta:creation-date>
    <dc:date>2015-09-01T19:16:00Z</dc:date>
    <meta:template xlink:href="Normal" xlink:type="simple"/>
    <meta:editing-cycles>2</meta:editing-cycles>
    <meta:editing-duration>PT0S</meta:editing-duration>
    <meta:document-statistic meta:page-count="1" meta:paragraph-count="11" meta:word-count="296" meta:character-count="2480" meta:row-count="52" meta:non-whitespace-character-count="2195"/>
  </office:meta>
</office:document-meta>
</file>